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4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5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6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7" style:family="paragraph" style:parent-style-name="western">
      <style:paragraph-properties fo:margin-left="0cm" fo:margin-right="0cm" fo:margin-top="0cm" fo:margin-bottom="0.847cm" loext:contextual-spacing="false" fo:text-align="justify" style:justify-single-word="false" fo:text-indent="1cm" style:auto-text-indent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12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4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009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9" style:family="text">
      <style:text-properties fo:font-weight="bold" style:font-name-asian="MS Mincho" style:language-asian="ja" style:country-asian="JP" style:font-weight-asian="bold" style:language-complex="hi" style:country-complex="IN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d9bbb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1d9bbb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2"/></text:span></text:p>
      <text:p text:style-name="P9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10"><text:span text:style-name="T3">ГОРОДСКАЯ ДУМА</text:span></text:p>
      <text:p text:style-name="P10"><text:span text:style-name="T8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</table:table-cell>
        </table:table-row>
      </table:table>
      <text:p text:style-name="P13"><text:span text:style-name="T4">№ 755/39вн-17-5</text:span><text:span text:style-name="T2"> </text:span><text:span text:style-name="T5"><text:tab/><text:tab/> <text:s text:c="6"/></text:span><text:span text:style-name="T6">Принято Городской Думой «05» апреля 2017 года</text:span></text:p>
      <text:p text:style-name="P14"><text:span text:style-name="T3">РЕШЕНИЕ</text:span></text:p>
      <text:p text:style-name="P4"><text:span text:style-name="T9">О</text:span><text:span text:style-name="T10"> внесении изменений в Положение о Департаменте землепользования города Южно-Сахалинска, утвержденное решением Городской Думы <text:line-break/>города Южно-Сахалинска от 28.09.2016 № 579/31-16-5</text:span></text:p>
      <text:p text:style-name="P5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5"/>
      <text:p text:style-name="P5">1. Внести в Положение о Департаменте землепользования города Южно-Сахалинска, утвержденное решением Городской Думы города Южно-Сахалинска от 28.09.2016 № 579/31-16-5, следующие изменения:</text:p>
      <text:p text:style-name="P5">1) в статье 1:</text:p>
      <text:p text:style-name="P5">а) в части 1 после слов «земельных отношений» дополнить словами «, размещения наружной рекламы»;</text:p>
      <text:p text:style-name="P5">б) в части 6 после слов «городского округа «Город Южно-Сахалинск» дополнить словами «, размещения наружной рекламы»;</text:p>
      <text:p text:style-name="P5">2) в части 2 статьи 2 после слов «земельных отношений» дополнить словами «, размещения наружной рекламы»;</text:p>
      <text:p text:style-name="P5">3) в статье 3:</text:p>
      <text:p text:style-name="P5">а) в части 1 после слов «земельных отношений» дополнить словами «, размещения наружной рекламы»;</text:p>
      <text:p text:style-name="P5">б) в частях 2, 3, 5, 6, 7, 9, 11, 12, 15, 47 слова «в установленной сфере деятельности» в соответствующем падеже заменить словами «в установленных сферах деятельности» в соответствующем падеже;</text:p>
      <text:p text:style-name="P5">в) в части 25 после слов «безвозмездного пользования,» дополнить словами «договоров на установку и эксплуатацию рекламных конструкций,<text:bookmark text:name="_GoBack"/>»;</text:p>
      <text:p text:style-name="P5">г) в части 42 после слов «не разграничено» дополнить словами «, по договорам на установку и эксплуатацию рекламных конструкций»;</text:p>
      <text:p text:style-name="P5">д) часть 45 исключить;</text:p>
      <text:p text:style-name="P5">е) дополнить частями 48-54 следующего содержания:</text:p>
      <text:p text:style-name="P5">«48. Разработка схемы размещения рекламных конструкций на земельных участках независимо от форм собственности, а также на зданиях или ином недвижимом имуществе, находящихся в собственности Сахалинской области или муниципальной собственности, на территории городского округа «Город Южно-Сахалинск».</text:p>
      <text:p text:style-name="P5">49. Организация торгов на право заключения договоров на установку и эксплуатацию рекламных конструкций на земельных участках, находящихся в муниципальной собственности или государственная собственность на которые не разграничена, а также на зданиях или ином недвижимом имуществе, находящемся в муниципальной собственности.</text:p>
      <text:p text:style-name="P5">50. Проведение торгов на право заключения договоров на установку и эксплуатацию рекламных конструкций на земельных участках, находящихся в муниципальной собственности или государственная собственность на которые не разграничена, а также на <text:soft-page-break/>зданиях или ином недвижимом имуществе, находящемся в муниципальной собственности, осуществляет уполномоченная в соответствии с предусмотренными Уставом муниципального казенного учреждения видами основной деятельности, организация – муниципальное казенное учреждение «Управление информационно-финансового обеспечения земельными ресурсами».</text:p>
      <text:p text:style-name="P5">51. Заключение договоров на установку и эксплуатацию рекламных конструкций по результатам торгов на право заключения договоров на установку и эксплуатацию рекламных конструкций на земельных участках, находящихся в муниципальной собственности или государственная собственность на которые не разграничена, а также на зданиях или ином недвижимом имуществе, находящемся в муниципальной собственности.</text:p>
      <text:p text:style-name="P5">52. Выдача администрацией города Южно-Сахалинска в лице Департамента землепользования города Южно-Сахалинска предписаний о демонтаже рекламной конструкции в случае установки и (или) эксплуатации рекламной конструкции без разрешения, срок действия которого не истек.</text:p>
      <text:p text:style-name="P5">53. Предъявление администрацией города Южно-Сахалинска в лице Департамента землепользования города Южно-Сахалинска в суд иска о признании разрешения на установку и эксплуатацию рекламной конструкции недействительным по основаниям, предусмотренным действующим законодательством о рекламе.</text:p>
      <text:p text:style-name="P5">54. Выдача администрацией города Южно-Сахалинска в лице Департамента землепользования города Южно-Сахалинска разрешений на установку и эксплуатацию рекламных конструкций на территории городского округа «Город Южно-Сахалинск», аннулирование таких решений.».</text:p>
      <text:p text:style-name="P5">2. Администрации города Южно-Сахалинска в срок до 30.06.2017 муниципальные правовые акты городского округа «Город Южно-Сахалинск» привести в соответствие с настоящим решением.</text:p>
      <text:p text:style-name="P5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.».</text:p>
      <text:p text:style-name="P7">4. Решение вступает в силу после официального опубликования и распространяет свое действие на правоотношения, возникшие с 01.03.2017.</text:p>
      <text:p text:style-name="P1"><text:span text:style-name="T12">Мэр</text:span></text:p>
      <text:p text:style-name="P2"><text:span text:style-name="T12">города Южно-Сахалинска<text:tab/></text:span><text:span text:style-name="T13">С.А.Надсадин</text:span></text:p>
      <text:p text:style-name="P3"><text:span text:style-name="T13">от «_</text:span><text:span text:style-name="T15">10</text:span><text:span text:style-name="T13">_» ___</text:span><text:span text:style-name="T15">04</text:span><text:span text:style-name="T13">___ 20</text:span><text:span text:style-name="T15">17</text:span><text:span text:style-name="T13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8</meta:editing-cycles>
    <meta:print-date>2017-04-05T04:36:00</meta:print-date>
    <meta:creation-date>2014-10-28T21:19:00</meta:creation-date>
    <dc:date>2017-04-10T16:29:59.541000000</dc:date>
    <meta:editing-duration>PT2H52M3S</meta:editing-duration>
    <meta:generator>LibreOffice/5.1.4.2$Windows_x86 LibreOffice_project/f99d75f39f1c57ebdd7ffc5f42867c12031db97a</meta:generator>
    <meta:document-statistic meta:table-count="1" meta:image-count="1" meta:object-count="0" meta:page-count="2" meta:paragraph-count="34" meta:word-count="564" meta:character-count="4623" meta:non-whitespace-character-count="40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