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ef8aa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ef8a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3">ГОРОДСКАЯ ДУМА</text:span></text:p>
      <text:p text:style-name="P3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4">№ 747/38-17-5</text:span><text:span text:style-name="T2"> </text:span><text:span text:style-name="T5"><text:tab/><text:tab/> <text:s text:c="6"/></text:span><text:span text:style-name="T7">Принято Городской Думой «22» марта 2017 года</text:span></text:p>
      <text:p text:style-name="P8"><text:span text:style-name="T3">РЕШЕНИЕ</text:span></text:p>
      <text:p text:style-name="P9"><text:span text:style-name="T6">О внесении изменений в Регламент Городской Думы города Южно-Сахалинска, принятый решением Городской Думы города Южно-Сахалинска <text:line-break/>от 03.10.2014 № 2/1-14-5</text:span></text:p>
      <text:p text:style-name="P21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ями 25, 27 и 28 Устава городского округа «Город Южно-Сахалинск»:</text:p>
      <text:p text:style-name="P10"><text:span text:style-name="T8">1. Внести в Регламент Городской Думы города Южно-Сахалинска, принятый решением Городской Думы города Южно-Сахалинска от 03.10.2014 № 2/1-14-5, следующие изменения:</text:span></text:p>
      <text:p text:style-name="P10"><text:span text:style-name="T8">1) часть 2 статьи 3 дополнить словами «и Совет Городской Думы»;</text:span></text:p>
      <text:p text:style-name="P10"><text:span text:style-name="T8">2) в статье 4:</text:span></text:p>
      <text:p text:style-name="P10"><text:span text:style-name="T8">а) дополнить частью 8.1 следующего содержания:</text:span></text:p>
      <text:p text:style-name="P11"><text:span text:style-name="T8">«</text:span><text:span text:style-name="T9">8.1. Если на должность председателя Думы выдвинуты два кандидата, то кандидат считается избранным на должность председателя Думы, если в результате голосования он получил необходимое для избрания количество голосов.</text:span></text:p>
      <text:p text:style-name="P11"><text:span text:style-name="T9">В случае, если ни один из двух выдвинутых кандидатов не набрал необходимого для избрания количества голосов, то голосование проводится по кандидату, набравшему наибольшее количество голосов.</text:span></text:p>
      <text:p text:style-name="P11"><text:span text:style-name="T9">Если кандидаты набрали одинаковое количество голосов, проводится повторное голосование по предложенным кандидатурам. <text:s/></text:span></text:p>
      <text:p text:style-name="P11"><text:span text:style-name="T9">В случае, если при голосовании кандидат не получает необходимого для избрания количества голосов, процедура выдвижения и голосования повторяется до момента избрания председателя Думы.»;</text:span></text:p>
      <text:p text:style-name="P11"><text:span text:style-name="T8">б) </text:span><text:span text:style-name="T9">часть 11 изложить в следующей редакции:</text:span></text:p>
      <text:p text:style-name="P11"><text:span text:style-name="T9">«11. Председатель Думы исполняет свои полномочия до рабочего дня (включительно), предшествующего дате проведения первого заседания Думы нового созыва.»;</text:span></text:p>
      <text:p text:style-name="P10"><text:span text:style-name="T8">3) в части 1 статьи 5:</text:span></text:p>
      <text:p text:style-name="P10"><text:span text:style-name="T8">а) в пункте 2 после слов «повестки заседания» дополнить словами «, согласованный Советом Городской Думы»;</text:span></text:p>
      <text:p text:style-name="P10"><text:span text:style-name="T8">б) в пункте 12 второе предложение исключить;</text:span></text:p>
      <text:p text:style-name="P10"><text:span text:style-name="T8">в) в пункте 17 слова «</text:span><text:span text:style-name="T9">и нормативными правовыми актами» заменить словами «, нормативными правовыми актами и </text:span><text:span text:style-name="T8">муниципальными правовыми актами»;</text:span></text:p>
      <text:p text:style-name="P10"><text:span text:style-name="T8">4) в статье 6: </text:span></text:p>
      <text:p text:style-name="P10"><text:span text:style-name="T9">а) </text:span><text:span text:style-name="T8">дополнить частью 7.1 следующего содержания:</text:span></text:p>
      <text:p text:style-name="P14"><text:span text:style-name="T8">«7</text:span><text:span text:style-name="T9">.1. Если на должность заместителя председателя Думы выдвинуты два кандидата, то кандидат считается избранным на должность заместителя председателя Думы, если в результате голосования он получил необходимое для избрания количество голосов.</text:span></text:p>
      <text:p text:style-name="P14"><text:soft-page-break/><text:span text:style-name="T9">В случае, если ни один из двух выдвинутых кандидатов не набрал необходимого для избрания количества голосов, то голосование проводится по кандидату, набравшему наибольшее количество голосов.</text:span></text:p>
      <text:p text:style-name="P14"><text:span text:style-name="T9">Если кандидаты набрали одинаковое количество голосов, проводится повторное голосование по предложенным кандидатурам. <text:s/></text:span></text:p>
      <text:p text:style-name="P14"><text:span text:style-name="T9">В случае, если при голосовании кандидат не получает необходимого для избрания количества голосов, процедура выдвижения и голосования повторяется до момента избрания заместителя председателя Думы.»;</text:span></text:p>
      <text:p text:style-name="P15"><text:span text:style-name="T9">б) часть 10 изложить в следующей редакции:</text:span></text:p>
      <text:p text:style-name="P14"><text:span text:style-name="T9">«10. Заместитель (заместители) председателя Думы исполняет (исполняют) свои полномочия до рабочего дня (включительно), предшествующего дате проведения первого заседания Думы нового созыва.»;</text:span></text:p>
      <text:p text:style-name="P14"><text:span text:style-name="T9">5) дополнить статьей 11.1 следующего содержания:</text:span></text:p>
      <text:p text:style-name="P1"><text:span text:style-name="T9">«Статья 11.1. Совет Городской Думы</text:span></text:p>
      <text:p text:style-name="P11"><text:span text:style-name="T9">1. Совет Городской Думы является структурным органом Думы и создается на срок полномочий Думы.</text:span></text:p>
      <text:p text:style-name="P11"><text:span text:style-name="T9">2. Полномочия Совета Городской Думы определяются настоящим Регламентом и Положением о Совете Городской Думы, утверждаемым решением Думы.»;</text:span></text:p>
      <text:p text:style-name="P13"><text:span text:style-name="T9">6) в абзаце первом части 4 статьи 21 после слов «по собственной инициативе,» дополнить словами «по инициативе Совета Городской Думы,».</text:span></text:p>
      <text:p text:style-name="P11"><text:span text:style-name="T8">2. 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h text:style-name="P12" text:outline-level="1"><text:span text:style-name="T8">3. Решение вступает в силу после официального опубликования, за исключением подпункта «б» пункта 4 части 1 настоящего р</text:span><text:bookmark text:name="_GoBack"/><text:span text:style-name="T8">ешения. Подпункт «б» пункта 4 части 1 настоящего решения распространяет свое действие на правоотношения, возникшие с 01.12.2016.</text:span></text:h>
      <text:p text:style-name="P4"/>
      <text:p text:style-name="P17"/>
      <text:p text:style-name="P16"><text:span text:style-name="T12">Мэр</text:span></text:p>
      <text:p text:style-name="P18"><text:span text:style-name="T12">города Южно-Сахалинска<text:tab/></text:span><text:span text:style-name="T13">С.А.Надсадин</text:span></text:p>
      <text:p text:style-name="P19"><text:span text:style-name="T13">от «_</text:span><text:span text:style-name="T15">03</text:span><text:span text:style-name="T13">_» ___</text:span><text:span text:style-name="T15">04</text:span><text:span text:style-name="T13">___ 20</text:span><text:span text:style-name="T15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creation-date>2014-10-28T21:19:00</meta:creation-date>
    <dc:date>2017-04-04T14:36:42.522000000</dc:date>
    <meta:editing-duration>PT2H27M22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41" meta:word-count="518" meta:character-count="3974" meta:non-whitespace-character-count="34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