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5" style:family="paragraph" style:parent-style-name="Footer">
      <style:paragraph-properties fo:margin-left="0cm" fo:margin-right="-0.002cm" fo:margin-top="0cm" fo:margin-bottom="0.42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dc841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dc841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3"><text:span text:style-name="T2">ГОРОДСКАЯ ДУМА</text:span></text:p>
      <text:p text:style-name="P3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3">№ 743/38-17-5</text:span><text:span text:style-name="T1"> </text:span><text:span text:style-name="T4"><text:tab/><text:tab/> <text:s text:c="6"/></text:span><text:span text:style-name="T6">Принято Городской Думой «22» марта 2017 года</text:span></text:p>
      <text:p text:style-name="P7"><text:span text:style-name="T2">РЕШЕНИЕ</text:span></text:p>
      <text:p text:style-name="P15"><text:span text:style-name="T5">О </text:span><text:span text:style-name="T4">внесении изменений в Положение о территориальном общественном самоуправлении (ТОС) городского округа «Город Южно-Сахалинск», утвержденное решением городского Собрания города Южно-Сахалинска <text:line-break/>от 27.06.2007 № 748/35-07-3</text:span></text:p>
      <text:p text:style-name="P1">В соответствии со<text:span text:style-name="T10"> </text:span><text:span text:style-name="T11">статьями 27, </text:span><text:span text:style-name="T10">35 Федерального закона от 06.10.2003 № 131-ФЗ <text:line-break/>«Об общих принципах организации местного самоуправления в Российской Федерации», статьями 17, 26 Устава городского округа «Город Южно-Сахалинск»: </text:span></text:p>
      <text:p text:style-name="P8"/>
      <text:p text:style-name="P9"><text:span text:style-name="T6">1. Внести в </text:span><text:span text:style-name="T12">Положение о территориальном общественном самоуправлении (ТОС) городского округа «Город Южно-Сахалинск», утвержденное решением городского Собрания города Южно-Сахалинска от 27.06.2007 № 748/35-07-3,</text:span><text:bookmark text:name="_GoBack"/><text:span text:style-name="T12"> следующие изменения:</text:span></text:p>
      <text:p text:style-name="P9"><text:span text:style-name="T12">1) в части 7 статьи 5 слова «шести месяцев» заменить словами «одного года»;</text:span></text:p>
      <text:p text:style-name="P9"><text:span text:style-name="T12">2) в абзаце 5 части 4 статьи 6 слова «дата и место» заменить словами «дата, место и время»;</text:span></text:p>
      <text:p text:style-name="P9"><text:span text:style-name="T12">3) в части 2 статьи 8 слова «один месяц» заменить словами «пятьдесят дней».</text:span></text:p>
      <text:p text:style-name="P10"><text:span text:style-name="T7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0"><text:span text:style-name="T8">3. Решение вступает в силу после официального опубликования и распространяет свое действие на правоотношения, возникшие с 01.01.2017.</text:span></text:p>
      <text:p text:style-name="P11"/>
      <text:p text:style-name="P12"><text:span text:style-name="T13">Мэр</text:span></text:p>
      <text:p text:style-name="P13"><text:span text:style-name="T13">города Южно-Сахалинска<text:tab/></text:span><text:span text:style-name="T14">С.А.Надсадин</text:span></text:p>
      <text:p text:style-name="P14"><text:span text:style-name="T14">от «_</text:span><text:span text:style-name="T16">03</text:span><text:span text:style-name="T14">_» ___</text:span><text:span text:style-name="T16">04</text:span><text:span text:style-name="T14">___ 20</text:span><text:span text:style-name="T16">17</text:span><text:span text:style-name="T15"> </text:span><text:span text:style-name="T14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0</meta:editing-cycles>
    <meta:print-date>2017-03-22T05:14:00</meta:print-date>
    <meta:creation-date>2014-10-28T21:19:00</meta:creation-date>
    <dc:date>2017-04-04T14:36:11.978000000</dc:date>
    <meta:editing-duration>PT1H14M22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7" meta:word-count="182" meta:character-count="1412" meta:non-whitespace-character-count="12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