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cm" style:auto-text-indent="false" style:vertical-align="baselin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7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8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10" style:family="text">
      <style:text-properties style:font-name="Times New Roman" fo:font-size="12pt" style:letter-kerning="true" fo:background-color="#ffffff" loext:char-shading-value="0" style:font-name-asian="Times New Roman1" style:font-size-asian="12pt" style:language-asian="zh" style:country-asian="CN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letter-spacing="-0.009cm"/>
    </style:style>
    <style:style style:name="T13" style:family="text">
      <style:text-properties fo:color="#000000" style:font-name="Times New Roman" fo:font-size="12pt" fo:letter-spacing="-0.009cm" style:letter-kerning="true" fo:background-color="#ffffff" loext:char-shading-value="0" style:font-name-asian="Times New Roman1" style:font-size-asian="12pt" style:language-asian="zh" style:country-asian="CN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99ebc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199ebc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2">ГОРОДСКАЯ ДУМА</text:span></text:p>
      <text:p text:style-name="P2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3">№ 731/38-17-5</text:span><text:span text:style-name="T1"> </text:span><text:span text:style-name="T4"><text:tab/><text:tab/> <text:s text:c="6"/></text:span><text:span text:style-name="T6">Принято Городской Думой «22» марта 2017 года</text:span></text:p>
      <text:p text:style-name="P7"><text:span text:style-name="T2">РЕШЕНИЕ</text:span></text:p>
      <text:p text:style-name="P8"><text:span text:style-name="T5">О внесении изменений в решение Городской Думы города Южно-Сахалинска от 29.10.2014 № 15/2-14-5 «Об определении границ прилегающих к некоторым организациям и объектам территорий, на которых не допускается розничная продажа алкогольной продукции в городском округе «Город Южно-Сахалинск»</text:span></text:p>
      <text:p text:style-name="P18">В соответствии со статьей 35 Федерального закона от 06.10.2003 № 131-ФЗ «Об общих принципах организации местного самоуправления в Российской Федерации», постановлением Правительства Российской Федерации от 27.12.2012 № 1425 «Об определении органами государственной власти субъектов Российской Федерации мест массового скопления граждан и мест нахождения источников повышенной опасности, в которых не допускается розничная продажа алкогольной продукции, а также определении органами местного самоуправления границ прилегающих к некоторым организациям и объектам территорий, на которых не допускается розничная продажа алкогольной продукции», статьями 26, 28 Устава городского округа «Город Южно-Сахалинск»:</text:p>
      <text:p text:style-name="P9"><text:span text:style-name="T9">1. Внести в решение Городской Думы города Южно-Сахалинска от 29.10.2014 № 15/2-14-5 «Об определении границ прилегающих к некоторым организациям и объектам территорий, на которых не допускается розничная продажа алкогольной продукции в городском округе «Город Южно-Сахалинск» следующие изменения:</text:span></text:p>
      <text:p text:style-name="P9"><text:span text:style-name="T9">1) в части 1 слова «стационарный объект торговли» заменить словами «стационарный торговый объект»;</text:span></text:p>
      <text:p text:style-name="P9"><text:span text:style-name="T9">2) часть 2 изложить в следующей редакции</text:span><text:span text:style-name="T13">:</text:span></text:p>
      <text:p text:style-name="P11"><text:span text:style-name="T13">«2. Утвердить минимальные значения расстояний для расчета границ территорий, на которых не допускается розничная продажа алкогольной продукции:</text:span></text:p>
      <text:p text:style-name="P11"><text:span text:style-name="T13">а) в городе – от детских, образовательных, медицинских организаций, объектов спорта и военного назначения, оптовых и розничных рынков, вокзалов, аэропортов, мест массового скопления граждан, мест нахождения источников повышенной опасности:</text:span></text:p>
      <text:p text:style-name="P11"><text:span text:style-name="T13">- 50 метров до входа в стационарный торговый объект;</text:span></text:p>
      <text:p text:style-name="P11"><text:span text:style-name="T13">- 30 метров до входа в стационарный объект общественного питания;</text:span></text:p>
      <text:p text:style-name="P11"><text:span text:style-name="T13">б) в селах – от детских, образовательных, медицинских организаций, объектов спорта и военного назначения, оптовых и розничных рынков, мест массового скопления граждан, мест нахождения источников повышенной опасности:</text:span></text:p>
      <text:p text:style-name="P11"><text:span text:style-name="T13">- 35 метров до входа в стационарный торговый объект;</text:span></text:p>
      <text:p text:style-name="P11"><text:span text:style-name="T13">- 20 метров до входа в стационарный объект общественного питания.»;</text:span></text:p>
      <text:p text:style-name="P9"><text:span text:style-name="T13">3) часть 3 изложить в следующей редакции:</text:span></text:p>
      <text:p text:style-name="P11"><text:span text:style-name="T13">«3. Администрации города Южно-Сахалинска обеспечить актуализацию перечней организаций и объектов, а также графического отображения схем границ прилегающих к ним территорий, на которых не допускается розничная продажа алкогольной продукции, по мере необходимости, но не реже 1 раза в год.</text:span><text:bookmark text:name="_GoBack"/><text:span text:style-name="T13">».</text:span></text:p>
      <text:p text:style-name="P10"><text:soft-page-break/><text:span text:style-name="T7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2"><text:span text:style-name="T13">3</text:span><text:span text:style-name="T10">. Решение вступает в силу после официального опубликования, за исключением пункта 3 части 1 настоящего решения. Пункт 3 части 1 настоящего решения распространяет свое действие на правоотношения, возникшие с 01.01.2017.</text:span></text:p>
      <text:p text:style-name="P3"/>
      <text:p text:style-name="P15"/>
      <text:p text:style-name="P14"><text:span text:style-name="T14">Мэр</text:span></text:p>
      <text:p text:style-name="P16"><text:span text:style-name="T14">города Южно-Сахалинска<text:tab/></text:span><text:span text:style-name="T15">С.А.Надсадин</text:span></text:p>
      <text:p text:style-name="P17"><text:span text:style-name="T15">от «_</text:span><text:span text:style-name="T17">03</text:span><text:span text:style-name="T15">_» ___</text:span><text:span text:style-name="T17">04</text:span><text:span text:style-name="T15">___ 20</text:span><text:span text:style-name="T17">17</text:span><text:span text:style-name="T16"> </text:span><text:span text:style-name="T15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3</meta:editing-cycles>
    <meta:creation-date>2014-10-28T21:19:00</meta:creation-date>
    <dc:date>2017-04-04T14:24:21.511000000</dc:date>
    <meta:editing-duration>PT51M24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25" meta:word-count="404" meta:character-count="3171" meta:non-whitespace-character-count="27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