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Normal_20__28_Web_29_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8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0" style:family="text">
      <style:text-properties fo:font-weight="bold" style:font-weight-asian="bold"/>
    </style:style>
    <style:style style:name="T11" style:family="text">
      <style:text-properties style:language-asian="ar" style:country-asian="SA"/>
    </style:style>
    <style:style style:name="T12" style:family="text">
      <style:text-properties fo:background-color="#ffffff" loext:char-shading-value="0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94c1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694c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730/38-17-5</text:span><text:span text:style-name="T1"> </text:span><text:span text:style-name="T4"><text:tab/><text:tab/> <text:s text:c="6"/></text:span><text:span text:style-name="T5">Принято Городской Думой «22» марта 2017 года</text:span></text:p>
      <text:p text:style-name="P7"><text:span text:style-name="T2">РЕШЕНИЕ</text:span></text:p>
      <text:p text:style-name="P13"><text:span text:style-name="T9">О </text:span><text:span text:style-name="T10">признании утратившими силу отдельных решений представительного органа города Южно-Сахалинска, регулирующих деятельность избирательной комиссии городского округа «Город Южно-Сахалинск»</text:span></text:p>
      <text:p text:style-name="P17">В соответствии со статьями 16, 35 Федерального закона от 06.10.2003 № 131-ФЗ <text:line-break/>«Об общих принципах организации местного самоуправления в Российской Федерации», статьями 26, 43 Устава городского округа «Город Южно-Сахалинск»:</text:p>
      <text:p text:style-name="P18"><text:span text:style-name="T11">1. </text:span>Признать утратившими силу следующие решения представительного органа города Южно-Сахалинска:</text:p>
      <text:p text:style-name="P18"><text:span text:style-name="T12">1) решение городского Собрания города Южно-Сахалинска от 03.02.2000 <text:line-break/>№ 496/31вн «Об образовании территориальной избирательной комиссии города Южно-Сахалинска по выборам Президента Российской Федерации»;</text:span></text:p>
      <text:p text:style-name="P18"><text:span text:style-name="T12">2) решение городского Собрания города Южно-Сахалинска от 29.12.2000 <text:line-break/>№ 675/47вн-1-00 «Об образовании территориальной избирательной комиссии города Южно-Сахалинска по выборам депутатов городского Собрания и мэра города Южно-Сахалинска»;</text:span></text:p>
      <text:p text:style-name="P18"><text:span text:style-name="T12">3) решение городского Собрания города Южно-Сахалинска от 24.05.2006 <text:line-break/>№ 286/16-06-3 «О Положении об избирательной комиссии городского округа «Город Южно-Сахалинск»;</text:span></text:p>
      <text:p text:style-name="P18"><text:span text:style-name="T12">4) решение городского Собрания города Южно-Сахалинска от 31.07.2006 <text:line-break/>№ 404/20-06-3 «О внесении изменения в решение городского Собрания городского округа «Город Южно-Сахалинск» от 24.05.2006 № 286/16-06-3 «О Положении об избирательной комиссии городского округа «Город Южно-Сахалинск»;</text:span></text:p>
      <text:p text:style-name="P18"><text:span text:style-name="T12">5) решение городского Собрания города Южно-Сахалинска от 24.01.2007 <text:line-break/>№ 542/29-07-3 «О составе избирательной комиссии городского округа «Город Южно-Сахалинск»;</text:span></text:p>
      <text:p text:style-name="P18"><text:span text:style-name="T12">6) решение городского Собрания города Южно-Сахалинска от 23.05.2007 <text:line-break/>№ 706/33-07-3 «О доформировании состава избирательной комиссии городского округа «Город Южно-Сахалинск»;</text:span></text:p>
      <text:p text:style-name="P18"><text:span text:style-name="T12">7) решение городского Собрания города Южно-Сахалинска от 12.07.2007 <text:line-break/>№ 763/36-07-3 «О внесении изменений в решение городского Собрания городского округа «Город Южно-Сахалинск» от 24.05.2006 № 286/16-06-3 «О Положении об избирательной комиссии городского округа «Город Южно-Сахалинск»;</text:span></text:p>
      <text:p text:style-name="P14">8) <text:span text:style-name="T12">решение городского Собрания города Южно-Сахалинска от 23.01.2008 <text:line-break/>№ 960/45-08-3 «О Реестре должностей муниципальной службы в избирательной комиссии городского округа «Город Южно-Сахалинск»;</text:span></text:p>
      <text:p text:style-name="P14"><text:span text:style-name="T12">9) решение городского Собрания города Южно-Сахалинска от 23.01.2008 <text:line-break/>№ 961/45-08-3 «О денежном содержании членов избирательной комиссии городского округа «Город Южно-Сахалинск», замещающих муниципальные должности, работающих на постоянной (штатной) основе»;</text:span></text:p>
      <text:p text:style-name="P18"><text:span text:style-name="T12">10) решение городского Собрания города Южно-Сахалинска от 23.01.2008 <text:line-break/>№ 964/45-08-3 «О протесте прокурора города Южно-Сахалинска на решение городского </text:span><text:soft-page-break/><text:span text:style-name="T12">Собрания от 24.05.2006 № 286/16-06-3 «О Положении об избирательной комиссии городского округа «Город Южно-Сахалинск»;</text:span></text:p>
      <text:p text:style-name="P18"><text:span text:style-name="T12">11) решение городского Собрания города Южно-Сахалинска от 22.07.2009 <text:line-break/>№ </text:span><text:bookmark text:name="_GoBack"/><text:span text:style-name="T12">1565/64-09-3 «Об утверждении Положения о материально-техническом и организационном обеспечении деятельности избирательной комиссии городского округа «Город Южно-Сахалинск»;</text:span></text:p>
      <text:p text:style-name="P14"><text:span text:style-name="T12">12) решение городского Собрания города Южно-Сахалинска от 22.12.2010 <text:line-break/>№ 297/18-10-4 «О внесении изменений в решение городского Собрания от 23.01.2008 <text:line-break/>№ 961/45-08-3 «О денежном содержании членов избирательной комиссии городского округа «Город Южно-Сахалинск», замещающих муниципальные должности, работающих на постоянной (штатной) основе»;</text:span></text:p>
      <text:p text:style-name="P14"><text:span text:style-name="T12">13) решение городского Собрания города Южно-Сахалинска от 26.10.2011 <text:line-break/>№ 437/29-11-4 «О внесении изменений в Положение об избирательной комиссии городского округа «Город Южно-Сахалинск», утвержденное решением городского Собрания города Южно-Сахалинска от 24.05.2006 № 286/16-06-3»;</text:span></text:p>
      <text:p text:style-name="P18"><text:span text:style-name="T12">14) решение городского Собрания города Южно-Сахалинска от 29.02.2012 <text:line-break/>№ 521/34-12-4 «О внесении изменения в Положение об избирательной комиссии городского округа «Город Южно-Сахалинск», утвержденное решением городского Собрания города Южно-Сахалинска от 24.05.2006 № 286/16-06-3»;</text:span></text:p>
      <text:p text:style-name="P14"><text:span text:style-name="T12">15) решение городского Собрания города Южно-Сахалинска от 28.03.2012 <text:line-break/>№ 548/35-12-4 «О внесении изменений в Реестр должностей муниципальной службы в избирательной комиссии городского округа «Город Южно-Сахалинск», утвержденный решением городского Собрания города Южно-Сахалинска от 23.01.2008 № 960/45-08-3»;</text:span></text:p>
      <text:p text:style-name="P18"><text:span text:style-name="T12">16) решение городского Собрания города Южно-Сахалинска от 18.04.2012 <text:line-break/>№ 557/36-12-4 «О внесении изменений в Положение об избирательной комиссии городского округа «Город Южно-Сахалинск», утвержденное решением городского Собрания города Южно-Сахалинска от 24.05.2006 № 286/16-06-3»;</text:span></text:p>
      <text:p text:style-name="P18"><text:span text:style-name="T12">17) решение городского Собрания города Южно-Сахалинска от 30.01.2013 <text:line-break/>№ 749/44-13-4 «О внесении изменений в Положение о материально-техническом и организационном обеспечении деятельности избирательной комиссии городского округа «Город Южно-Сахалинск», утвержденное решением городского Собрания города Южно-Сахалинска от 22.07.2009 № 1565/64-09-3»;</text:span></text:p>
      <text:p text:style-name="P18"><text:span text:style-name="T12">18) решение городского Собрания города Южно-Сахалинска от 20.02.2013 <text:line-break/>№ 767/45-13-4 «О назначении члена избирательной комиссии городского округа «Город Южно-Сахалинск» с правом решающего голоса и внесении изменения в решение городского Собрания города Южно-Сахалинска от 21.01.2011 № 308/20-11-4 «О составе избирательной комиссии городского округа «Город Южно-Сахалинск»;</text:span></text:p>
      <text:p text:style-name="P18"><text:span text:style-name="T12">19) решение Городской Думы города Южно-Сахалинска от 29.01.2014 <text:line-break/>№ 975/58-14-4 «О признании утратившим силу решения городского Собрания города Южно-Сахалинска от 18.04.2012 № 574/36-12-4 «О внесении изменения в решение городского Собрания города Южно-Сахалинска от 23.01.2008 № 961/45-08-3 «О денежном содержании членов избирательной комиссии городского округа «Город Южно-Сахалинск», замещающих муниципальные должности, работающих на постоянной (штатной) основе»;</text:span></text:p>
      <text:p text:style-name="P18"><text:span text:style-name="T12">20) решение Городской Думы города Южно-Сахалинска от 25.06.2014 <text:line-break/>№ 1099/65-14-4 «Об освобождении от обязанностей члена избирательной комиссии городского округа «Город Южно-Сахалинск» с правом решающего голоса Кузьмина Виктора Евгеньевича»;</text:span></text:p>
      <text:p text:style-name="P18"><text:span text:style-name="T12">21) решение Городской Думы города Южно-Сахалинска от 06.05.2015 <text:line-break/>№ 146/10вн-15-5 «Об увеличении численности муниципальных служащих в избирательной комиссии городского округа «Город Южно-Сахалинск»;</text:span></text:p>
      <text:p text:style-name="P18"><text:soft-page-break/><text:span text:style-name="T12">22) решение Городской Думы города Южно-Сахалинска от 27.05.2015 № 168/11-15-5 «О внесении изменений в Положение об избирательной комиссии городского округа «Город Южно-Сахалинск», утвержденное решением городского Собрания города Южно-Сахалинска от 24.05.2006 № 286/16-06-3».</text:span></text:p>
      <text:p text:style-name="P18"><text:span text:style-name="T12">2. Пункт 5 решения городского Собрания города Южно-Сахалинска от 21.12.2011 <text:line-break/>№ 498/32-11-4 «О внесении изменений в отдельные решения городского Собрания города Южно-Сахалинска в связи с принятием Федерального закона от 11.07.2011 № 200-ФЗ <text:line-break/>«О внесении изменений в отдельные законодательные акты Российской Федерации в связи с принятием Федерального закона «Об информации, информационных технологиях и о защите информации» признать утратившим силу.</text:span></text:p>
      <text:p text:style-name="P18"><text:span text:style-name="T12">3. Пункт 8 решения Городской Думы города Южно-Сахалинска от 24.06.2015 <text:line-break/>№ 192/12-15-5 «О внесении изменений в отдельные решения городского Собрания города Южно-Сахалинска и признании утратившим силу решения городского Собрания городского округа «Город Южно-Сахалинск» от 28.03.2007 № 618/31-07-3 «О Положении о муниципальном гранте городского округа «Город Южно-Сахалинск» признать утратившим силу.</text:span></text:p>
      <text:p text:style-name="P8"><text:span text:style-name="T6">4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0"/>
      <text:p text:style-name="P9"><text:span text:style-name="T13">Мэр</text:span></text:p>
      <text:p text:style-name="P11"><text:span text:style-name="T13">города Южно-Сахалинска<text:tab/></text:span><text:span text:style-name="T14">С.А.Надсадин</text:span></text:p>
      <text:p text:style-name="P12"><text:span text:style-name="T14">от «_</text:span><text:span text:style-name="T16">03</text:span><text:span text:style-name="T14">_» ___</text:span><text:span text:style-name="T16">04</text:span><text:span text:style-name="T14">___ 20</text:span><text:span text:style-name="T16">17</text:span><text:span text:style-name="T15"> 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creation-date>2014-10-28T21:19:00</meta:creation-date>
    <dc:date>2017-04-04T14:23:47.860000000</dc:date>
    <meta:editing-duration>PT1H1M27S</meta:editing-duration>
    <meta:generator>LibreOffice/5.1.4.2$Windows_x86 LibreOffice_project/f99d75f39f1c57ebdd7ffc5f42867c12031db97a</meta:generator>
    <meta:document-statistic meta:table-count="1" meta:image-count="1" meta:object-count="0" meta:page-count="3" meta:paragraph-count="37" meta:word-count="873" meta:character-count="7551" meta:non-whitespace-character-count="66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