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letter-spacing="-0.009cm"/>
    </style:style>
    <style:style style:name="T11" style:family="text">
      <style:text-properties fo:color="#000000" style:font-name="Times New Roman" fo:font-size="12pt" style:font-name-asian="Times New Roman1" style:font-size-asian="12pt" style:language-asian="ar" style:country-asian="SA"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756e7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756e7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8"><text:span text:style-name="T2">ГОРОДСКАЯ ДУМА</text:span></text:p>
      <text:p text:style-name="P8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3">№ 728/38-17-5</text:span><text:span text:style-name="T1"> </text:span><text:span text:style-name="T4"><text:tab/><text:tab/> <text:s text:c="6"/></text:span><text:span text:style-name="T6">Принято Городской Думой «22» марта 2017 года</text:span></text:p>
      <text:p text:style-name="P13"><text:span text:style-name="T2">РЕШЕНИЕ</text:span></text:p>
      <text:p text:style-name="P14"><text:span text:style-name="T5">О внесении изменений в Положение об организации и проведении публичных слушаний по проекту бюджета городского округа «Город Южно-Сахалинск» на очередной финансовый год и плановый период и проекту годового отчета об исполнении бюджета городского округа «Город Южно-Сахалинск», утвержденное решением городского Собрания города Южно-Сахалинска от 04.07.2012 № 602/38-12-4</text:span></text:p>
      <text:p text:style-name="P5">В соответствии со статьей 28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6"><text:span text:style-name="T7">1. Внести в Положение об организации и проведении публичных слушаний по проекту бюджета городского округа «Город Южно-Сахалинск» на очередной финансовый год и плановый период и проекту годового отчета об исполнении бюджета городского округа «Город Южно-Сахалинск», утвержденное решением городского Собрания города Южно-Сахалинска от 04.07.2012 № 602/38-12-4, следующие изменения:</text:span></text:p>
      <text:p text:style-name="P16"><text:span text:style-name="T7">1) в статье 2:</text:span></text:p>
      <text:p text:style-name="P16"><text:span text:style-name="T7">а) в части 1 слова </text:span><text:span text:style-name="T11">«Городской Думы города Южно-Сахалинска (далее – Городская Дума)» заменить словами «мэра города Южно-Сахалинска (далее – мэр города)»;</text:span></text:p>
      <text:p text:style-name="P16"><text:span text:style-name="T11">б) в части 2 слова «председателя Городской Думы» заменить словами «администрации города Южно-Сахалинска»;</text:span></text:p>
      <text:p text:style-name="P16"><text:span text:style-name="T11">в) абзац первый части 3 изложить в следующей редакции: </text:span></text:p>
      <text:p text:style-name="P16"><text:span text:style-name="T11">«3. В постановлении администрации города о назначении слушаний (далее – решение о назначении слушаний) устанавливаются:»;</text:span></text:p>
      <text:p text:style-name="P16"><text:span text:style-name="T11">г) в части 4 слова «председателя Городской Думы» заменить словами «администрации города Южно-Сахалинска»;</text:span></text:p>
      <text:p text:style-name="P16"><text:span text:style-name="T7">д) в пункте 1 части 6 слова </text:span><text:span text:style-name="T11">«Городской Думы» заменить словами «администрации города Южно-Сахалинска»;</text:span></text:p>
      <text:p text:style-name="P16"><text:span text:style-name="T11">е) пункт 7 части 6 изложить в следующей редакции: </text:span></text:p>
      <text:p text:style-name="P16"><text:span text:style-name="T11">«7) обеспечивает официальное опубликование итогового документа публичных слушаний;»;</text:span></text:p>
      <text:p text:style-name="P16"><text:span text:style-name="T11">ж) часть 11 изложить в следующей редакции: </text:span></text:p>
      <text:p text:style-name="P16"><text:span text:style-name="T11">«11. Участие структурных подразделений аппарата администрации города Южно-Сахалинска и отраслевых (функциональных) органов администрации города Южно-Сахалинска в организации проведения слушаний устанавливается распоряжением администрации города Южно-Сахалинска.»;</text:span></text:p>
      <text:p text:style-name="P16"><text:span text:style-name="T11">з) в части 12 слова «председателю Городской Думы» заменить словами «мэру города»;</text:span></text:p>
      <text:p text:style-name="P16"><text:span text:style-name="T11">2) в части 3 статьи 3 после слов «председатель Оргкомитета предоставляет слово для доклада» дополнить словами «мэру города, первому вице-мэру города Южно-Сахалинска,», слова «либо лицу, его замещающему» заменить словами «либо лицам, их замещающим</text:span><text:bookmark text:name="_GoBack"/><text:span text:style-name="T11">»;</text:span></text:p>
      <text:p text:style-name="P16"><text:soft-page-break/><text:span text:style-name="T11">3) в статье 4:</text:span></text:p>
      <text:p text:style-name="P16"><text:span text:style-name="T11">а) в абзаце первом части 3 слова «Городской Думы» заменить словами «администрации города Южно-Сахалинска»;</text:span></text:p>
      <text:p text:style-name="P16"><text:span text:style-name="T11">б) абзац первый части 4 изложить в следующей <text:s/>редакции: </text:span></text:p>
      <text:p text:style-name="P16"><text:span text:style-name="T11">«4. Оргкомитет в течение 3 рабочих дней после дня итогового заседания слушаний направляет:»;</text:span></text:p>
      <text:p text:style-name="P16"><text:span text:style-name="T11">в) в пункте 1 части 4 слова «постоянный Комитет Городской Думы города Южно-Сахалинска по экономике и бюджету (далее – постоянный Комитет по экономике и бюджету)» заменить словами «Городскую Думу»;</text:span></text:p>
      <text:p text:style-name="P16"><text:span text:style-name="T11">г) в абзаце третьем части 6 слова «Постоянный Комитет по экономике и бюджету» заменить словом «Оргкомитет».</text:span></text:p>
      <text:p text:style-name="P15"><text:span text:style-name="T7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9"/>
      <text:p text:style-name="P2"/>
      <text:p text:style-name="P1"><text:span text:style-name="T12">Мэр</text:span></text:p>
      <text:p text:style-name="P3"><text:span text:style-name="T12">города Южно-Сахалинска<text:tab/></text:span><text:span text:style-name="T13">С.А.Надсадин</text:span></text:p>
      <text:p text:style-name="P4"><text:span text:style-name="T13">от «_</text:span><text:span text:style-name="T16">03</text:span><text:span text:style-name="T13">_» ___</text:span><text:span text:style-name="T16">04</text:span><text:span text:style-name="T15">_</text:span><text:span text:style-name="T13">__ 20</text:span><text:span text:style-name="T16">17</text:span><text:span text:style-name="T14"> </text:span><text:span text:style-name="T13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3</meta:editing-cycles>
    <meta:creation-date>2014-10-28T21:19:00</meta:creation-date>
    <dc:date>2017-04-04T14:22:04.273000000</dc:date>
    <meta:editing-duration>PT54M25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32" meta:word-count="427" meta:character-count="3316" meta:non-whitespace-character-count="29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