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</style:style>
    <style:style style:name="P18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46c9c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46c9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2">ГОРОДСКАЯ ДУМА</text:span></text:p>
      <text:p text:style-name="P7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3">№ 746/38-17-5</text:span><text:span text:style-name="T1"> </text:span><text:span text:style-name="T4"><text:tab/><text:tab/> <text:s text:c="6"/></text:span><text:span text:style-name="T6">Принято Городской Думой «22» марта 2017 года</text:span></text:p>
      <text:p text:style-name="P12"><text:span text:style-name="T2">РЕШЕНИЕ</text:span></text:p>
      <text:p text:style-name="P13"><text:span text:style-name="T5">О внесении изменений в Порядок сообщения лицами, замещающими муниципальные должности в Городской Думе города Южно-Сахалинска, о возникновении личной заинтересованности при осуществлении полномочий, которая приводит или может привести к конфликту интересов, утвержденный решением Городской Думы города Южно-Сахалинска от 27.04.2016 № 435/24-16-5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Федеральным законом от 25.12.2008 № 273-ФЗ «О противодействии коррупции», статьей 26 Устава городского округа «Город Южно-Сахалинск»:</text:p>
      <text:p text:style-name="P14"><text:span text:style-name="T7">1. Внести в Порядок </text:span><text:span text:style-name="T8">сообщения лицами, замещающими муниципальные должности в Городской Думе города Южно-Сахалинска, о возникновении личной заинтересованности при осуществлении полномочий, которая приводит или может привести к конфликту интересов, утвержденный решением Городской Думы города Южно-Сахалинска от 27.04.2016 № 435/24-16-5, следующие изменения:</text:span></text:p>
      <text:p text:style-name="P14"><text:span text:style-name="T8">1) пункт 3 дополнить абзацами:</text:span></text:p>
      <text:p text:style-name="P17"><text:span text:style-name="T8">«Не требуется сообщать о возникновении личной заинтересованности при осуществлении полномочий, которая приводит или может привести к конфликту интересов, а также принимать меры по предотвращению или урегулированию конфликта интересов в случае отсутствия лица, замещающего муниципальную должность, на заседаниях постоянного комитета, Городской Думы города Южно-Сахалинска либо на вопросе, при рассмотрении и принятии которого у лица, замещающего муниципальную должность, возникает личная заинтересованность. </text:span></text:p>
      <text:p text:style-name="P17"><text:span text:style-name="T8">Абзац второй настоящего пункта не применяется к лицу, замещающему муниципальную должность, при рассмотрении и принятии вопроса, по которому возникает личная заинтересованность, в случаях:</text:span></text:p>
      <text:list xml:id="list8297220688003731494" text:style-name="WWNum2">
        <text:list-item>
          <text:p text:style-name="P18"><text:span text:style-name="T8">внесения им проекта муниципального правового акта в соответствии с частью 6 статьи 28 Устава городского округа «Город Южно-Сахалинск»;</text:span></text:p>
        </text:list-item>
        <text:list-item>
          <text:p text:style-name="P18"><text:span text:style-name="T8">его участия при рассмотрении вопроса в составе рабочей группы Городской Думы города Южно-Сахалинска.»;</text:span></text:p>
        </text:list-item>
      </text:list>
      <text:p text:style-name="P14"><text:span text:style-name="T8">2) абзац четвертый пункта 5 изложить в следующей редакции:</text:span></text:p>
      <text:p text:style-name="P15"><text:span text:style-name="T8">«Уведомление с приложением заявления о самоотводе регистрируются секретарем комиссии по рассмотрению уведомлений о возникновении личной заинтересованности при осуществлении полномочий, которая приводит или может привести к конфликту интересов (далее – комиссия), который после регистрации передает документы председателю Городской Думы города Южно-Сахалинска в срок не позднее одного рабочего дня, следующего за днем регистрации.»;</text:span></text:p>
      <text:p text:style-name="P14"><text:span text:style-name="T7">3) пункт 6 изложить в следующей редакции:</text:span></text:p>
      <text:p text:style-name="P14"><text:span text:style-name="T7">«6. В случае если лицу, замещающему муниципальную должность, стало известно, что при рассмотрении вопроса на заседаниях постоянного комитета или Городской Думы города Южно-Сахалинска у него возникает личная заинтересованность при осуществлении полномочий, которая приводит или может привести к конфликту интересов, обязано уведомить в устной форме на соответствующем заседании о личной заинтересованности при осуществлении полномочий, которая приводит или может </text:span><text:soft-page-break/><text:span text:style-name="T7">привести к конфликту интересов, и заявить в устной форме о самоотводе в голосовании по указанному вопросу</text:span><text:bookmark text:name="_GoBack"/><text:span text:style-name="T7"> до голосования по соответствующему вопросу, о чем делается запись в протоколе заседания.</text:span></text:p>
      <text:p text:style-name="P15"><text:span text:style-name="T7">В случае устного уведомления лицу, замещающему муниципальную должность, необходимо подать уведомление и заявление о самоотводе </text:span><text:span text:style-name="T8">по утвержденной настоящим Порядком форме</text:span><text:span text:style-name="T7"> в день заседания постоянного комитета или Городской Думы города Южно-Сахалинска, на котором рассматривался вопрос.»;</text:span></text:p>
      <text:p text:style-name="P14"><text:span text:style-name="T7">4) подпункт 7 пункта 13 изложить в следующей редакции:</text:span></text:p>
      <text:p text:style-name="P14"><text:span text:style-name="T7">«7) дата и время передачи уведомления председателю Городской Думы или председателю комиссии.»;</text:span></text:p>
      <text:p text:style-name="P14"><text:span text:style-name="T7">5) абзац первый пункта 15 изложить в следующей редакции:</text:span></text:p>
      <text:p text:style-name="P15"><text:span text:style-name="T7">«15. </text:span><text:span text:style-name="T8">Один экземпляр уведомления с отметкой о принятии передается лицу, направившему уведомление, другой экземпляр передается председателю Городской Думы или председателю комиссии не позднее одного рабочего дня, следующего за днем его поступления.»;</text:span></text:p>
      <text:p text:style-name="P15"><text:span text:style-name="T7">6) пункт 17 изложить в следующей редакции:</text:span></text:p>
      <text:p text:style-name="P15"><text:span text:style-name="T7">«17. </text:span><text:span text:style-name="T8">При поступлении уведомления в соответствии с пунктом 7 настоящего Порядка председатель комиссии принимает решение о проведении заседания комиссии.»;</text:span></text:p>
      <text:p text:style-name="P15"><text:span text:style-name="T8">7) подпункт 3 пункта 18 изложить в следующей редакции:</text:span></text:p>
      <text:p text:style-name="P15"><text:span text:style-name="T8">«3) признать, что лицом, замещающим муниципальную должность, не исполнена обязанность по сообщению о возникновении личной заинтересованности при осуществлении полномочий, которая приводит или может привести к конфликту интересов, и (или) не принимались меры по предотвращению и (или) урегулированию конфликта интересов.»;</text:span></text:p>
      <text:p text:style-name="P15"><text:span text:style-name="T8">8) пункт 21 изложить в следующей редакции:</text:span></text:p>
      <text:p text:style-name="P15"><text:span text:style-name="T8">«21. Комиссия принимает решение по подпункту 3 пункта 18 настоящего Порядка в следующих случаях:</text:span></text:p>
      <text:list xml:id="list2513023624009572066" text:style-name="WWNum1">
        <text:list-item>
          <text:p text:style-name="P19"><text:span text:style-name="T8">отказа лица, замещающего муниципальную должность, написать заявление на имя председателя Городской Думы города Южно-Сахалинска о самоотводе.</text:span></text:p>
        </text:list-item>
      </text:list>
      <text:p text:style-name="P16"><text:span text:style-name="T8">В указанном случае лицо, замещающее муниципальную должность, отстраняется от голосования по соответствующему вопросу на заседаниях постоянного комитета и Городской Думы города Южно-Сахалинска.</text:span></text:p>
      <text:p text:style-name="P16"><text:span text:style-name="T8">Решение комиссии направляется председателю Городской Думы города Южно-Сахалинска, который оглашает принятое решение на заседаниях постоянного комитета и Городской Думы города Южно-Сахалинска до рассмотрения соответствующего вопроса, а также отражается в протоколе заседаний;</text:span></text:p>
      <text:list xml:id="list154729735823121" text:continue-numbering="true" text:style-name="WWNum1">
        <text:list-item>
          <text:p text:style-name="P19"><text:span text:style-name="T8">при участии в голосовании лица, замещающего муниципальную должность, по вопросу, который приводит или может привести к конфликту интересов, на заседаниях постоянного комитета и Городской Думы города Южно-Сахалинска до поступления уведомления в комиссию.</text:span></text:p>
        </text:list-item>
      </text:list>
      <text:p text:style-name="P15"><text:span text:style-name="T8">Решение комиссии направляется председателю Городской Думы города Южно-Сахалинска.».</text:span></text:p>
      <text:p text:style-name="P15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5"><text:span text:style-name="T8">3. Решение вступает в силу после официального опубликования, за исключением подпункта 1 пункта 1 настоящего решения. Подпункт 1 пункта 1 настоящего решения распространяет свое действие на правоотношения, возникшие с 01.10.2016.</text:span></text:p>
      <text:p text:style-name="P8"/>
      <text:p text:style-name="P2"/>
      <text:p text:style-name="P1"><text:span text:style-name="T11">Мэр</text:span></text:p>
      <text:p text:style-name="P3"><text:span text:style-name="T11">города Южно-Сахалинска<text:tab/></text:span><text:span text:style-name="T12">С.А.Надсадин</text:span></text:p>
      <text:p text:style-name="P4"><text:span text:style-name="T12">от «_</text:span><text:span text:style-name="T14">23</text:span><text:span text:style-name="T12">_» ___</text:span><text:span text:style-name="T14">03</text:span><text:span text:style-name="T12">___ 20</text:span><text:span text:style-name="T14">17</text:span><text:span text:style-name="T13"> </text:span><text:span text:style-name="T12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2</meta:editing-cycles>
    <meta:creation-date>2014-10-28T21:19:00</meta:creation-date>
    <dc:date>2017-03-23T15:47:28.620000000</dc:date>
    <meta:editing-duration>PT54M34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9" meta:word-count="762" meta:character-count="6116" meta:non-whitespace-character-count="53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