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f6857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f6857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 745/38-17-5</text:span><text:span text:style-name="T1"> </text:span><text:span text:style-name="T4"><text:tab/><text:tab/> <text:s text:c="6"/></text:span><text:span text:style-name="T6">Принято Городской Думой «22» марта 2017 года</text:span></text:p>
      <text:p text:style-name="P7"><text:span text:style-name="T2">РЕШЕНИЕ</text:span></text:p>
      <text:p text:style-name="P8"><text:span text:style-name="T5">О внесении изменений в Положение о досрочном прекращении полномочий органов местного самоуправления, депутатов и выборного должностного лица, утвержденное решением Городской Думы города Южно-Сахалинска от 20.05.2016 № 456/25-16-5</text:span></text:p>
      <text:p text:style-name="P14">В соответствии с Федеральным законом от 06.10.2003 № 131-ФЗ «Об общих принципах организации местного самоуправления в Российской Федерации», Федеральным законом от 25.12.2008 № 273-ФЗ «О противодействии коррупции», статьями 26, 33 Устава городского округа «Город Южно-Сахалинск», Порядка сообщения лицами, замещающими муниципальные должности в Городской Думе города Южно-Сахалинска, о возникновении личной заинтересованности при осуществлении полномочий, которая приводит или может привести к конфликту интересов, утвержденного решением Городской Думы города Южно-Сахалинска от 27.04.2016 № 435/24-16-5:</text:p>
      <text:p text:style-name="P9"><text:span text:style-name="T7">1. В Положение о досрочном прекращении полномочий органов местного самоуправления, депутатов и выборного должностного лица, утвержденное решением Городской Думы города Южно-Сахалинска от 20.05.2016 № 456/25-16-5, внести следующие изменения:</text:span></text:p>
      <text:p text:style-name="P9"><text:span text:style-name="T7">1) пу</text:span><text:bookmark text:name="_GoBack"/><text:span text:style-name="T7">нкт 4 части 2 статьи 4 изложить в следующей редакции:</text:span></text:p>
      <text:p text:style-name="P9"><text:span text:style-name="T7">«4) </text:span><text:span text:style-name="T8">непринятия депутатом мер по предотвращению и (или) урегулированию конфликта интересов, стороной которого он является.</text:span></text:p>
      <text:p text:style-name="P9"><text:span text:style-name="T8">При принятии комиссией по рассмотрению уведомлений о возникновении личной заинтересованности при осуществлении полномочий, которая приводит или может привести к конфликту интересов, (далее – комиссия) решения, указанного в подпункте 3 пункта 18 Порядка сообщения лицами, замещающими муниципальные должности в Городской Думе города Южно-Сахалинска, о возникновении личной заинтересованности при осуществлении полномочий, которая приводит или может привести к конфликту интересов, утвержденного решением Городской Думы города Южно-Сахалинска от 27.04.2016 № 435/24-16-5, депутат вправе его обжаловать в порядке, установленном частью 16 статьи 5 настоящего Положения. </text:span></text:p>
      <text:p text:style-name="P9"><text:span text:style-name="T8">Решение комиссии вступает в силу в порядке, установленном частью 17 статьи 5 настоящего Положения.</text:span></text:p>
      <text:p text:style-name="P9"><text:span text:style-name="T8">Решение Городской Думы о досрочном прекращении полномочий депутата Городской Думы принимается не позднее чем через 30 дней со дня появления основания для досрочного прекращения полномочий, а если это основание появилось в период между сессиями Городской Думы – не позднее чем через три месяца со дня появления такого основания.</text:span></text:p>
      <text:p text:style-name="P9"><text:span text:style-name="T8">Указанный порядок применяется к основаниям, предусмотренным пунктами 3 и 4 части 2 настоящей статьи Положения.»;</text:span></text:p>
      <text:p text:style-name="P9"><text:span text:style-name="T8">2) в части 5 статьи 4 после слов «муниципальных служащих» дополнить словами «и депутатов Городской Думы».</text:span></text:p>
      <text:p text:style-name="P9"><text:soft-page-break/><text:span text:style-name="T7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9"><text:span text:style-name="T8">3. Решение вступает в силу после официального опубликования и распространяет свое действие на правоотношения, возникшие с 01.03.2017.</text:span></text:p>
      <text:p text:style-name="P3"/>
      <text:p text:style-name="P11"/>
      <text:p text:style-name="P10"><text:span text:style-name="T11">Мэр</text:span></text:p>
      <text:p text:style-name="P12"><text:span text:style-name="T11">города Южно-Сахалинска<text:tab/></text:span><text:span text:style-name="T12">С.А.Надсадин</text:span></text:p>
      <text:p text:style-name="P13"><text:span text:style-name="T12">от «</text:span><text:span text:style-name="T14">_</text:span><text:span text:style-name="T15">23</text:span><text:span text:style-name="T12">_» __</text:span><text:span text:style-name="T14">_</text:span><text:span text:style-name="T15">03</text:span><text:span text:style-name="T12">___ 20</text:span><text:span text:style-name="T15">17</text:span><text:span text:style-name="T13"> </text:span><text:span text:style-name="T12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3</meta:editing-cycles>
    <meta:creation-date>2014-10-28T21:19:00</meta:creation-date>
    <dc:date>2017-03-23T15:45:45.075000000</dc:date>
    <meta:editing-duration>PT52M17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1" meta:word-count="383" meta:character-count="3055" meta:non-whitespace-character-count="26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