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3" style:family="table">
      <style:table-properties style:width="7.908cm" table:align="left"/>
    </style:style>
    <style:style style:name="Таблица3.A" style:family="table-column">
      <style:table-column-properties style:column-width="7.908cm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6.189cm" table:align="right"/>
    </style:style>
    <style:style style:name="Таблица1.A" style:family="table-column">
      <style:table-column-properties style:column-width="6.189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rsid="017aeab4" officeooo:paragraph-rsid="017aeab4"/>
    </style:style>
    <style:style style:name="P2" style:family="paragraph" style:parent-style-name="Footer">
      <style:paragraph-properties fo:text-align="center" style:justify-single-word="false"/>
      <style:text-properties officeooo:paragraph-rsid="006c6f79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203209b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officeooo:rsid="01c7d1aa" officeooo:paragraph-rsid="01c7f7d2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206b859" style:font-size-asian="14pt" style:font-name-complex="Times New Roman4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206b859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05deb" officeooo:paragraph-rsid="01db7afb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officeooo:paragraph-rsid="022f9051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officeooo:rsid="022f9051" officeooo:paragraph-rsid="022f9051" style:font-size-asian="13pt" style:font-size-complex="13pt"/>
    </style:style>
    <style:style style:name="P10" style:family="paragraph" style:parent-style-name="Standard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officeooo:rsid="0203209b" officeooo:paragraph-rsid="0203209b" style:font-size-asian="14pt" style:font-size-complex="14pt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4pt" style:text-underline-style="none" fo:font-weight="bold" officeooo:rsid="00599840" officeooo:paragraph-rsid="0273bd50" style:font-size-asian="14pt" style:font-weight-asian="bold" style:font-size-complex="14pt" style:font-weight-complex="bold"/>
    </style:style>
    <style:style style:name="P1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3f21bb" style:font-size-asian="12pt" style:font-weight-asian="bold" style:font-size-complex="12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bc820a" officeooo:paragraph-rsid="003f21bb" style:font-size-asian="14pt" style:font-weight-asian="bold" style:font-size-complex="14pt" style:font-weight-complex="bold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13a67f2" officeooo:paragraph-rsid="013a67f2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4pt" fo:language="ru" fo:country="RU" fo:font-weight="normal" officeooo:rsid="0060c2c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4pt" fo:font-weight="bold" officeooo:paragraph-rsid="003f21bb" style:font-size-asian="3.5pt" style:font-weight-asian="bold" style:font-size-complex="4pt" style:font-weight-complex="bold"/>
    </style:style>
    <style:style style:name="P17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4pt" officeooo:paragraph-rsid="003f21bb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3pt" officeooo:paragraph-rsid="01f630a9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22f9051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4pt" officeooo:rsid="02025903" officeooo:paragraph-rsid="022f9051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05deb" officeooo:paragraph-rsid="01db7afb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2f9051" style:font-size-asian="14pt" style:font-style-asian="normal" style:font-weight-asian="normal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officeooo:paragraph-rsid="022f9051" style:font-size-asian="14pt" style:font-size-complex="14pt"/>
    </style:style>
    <style:style style:name="P2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language="ru" fo:country="RU" officeooo:rsid="000e9689" officeooo:paragraph-rsid="022f9051" style:font-size-asian="14pt" style:font-size-complex="14pt"/>
    </style:style>
    <style:style style:name="P2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language="ru" fo:country="RU" officeooo:rsid="00547235" officeooo:paragraph-rsid="022f9051" style:font-size-asian="14pt" style:font-size-complex="14pt"/>
    </style:style>
    <style:style style:name="P2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language="ru" fo:country="RU" officeooo:rsid="00547235" officeooo:paragraph-rsid="026da81e" style:font-size-asian="14pt" style:font-size-complex="14pt"/>
    </style:style>
    <style:style style:name="P2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language="ru" fo:country="RU" officeooo:rsid="024938c5" officeooo:paragraph-rsid="024938c5" style:font-size-asian="14pt" style:font-size-complex="14pt"/>
    </style:style>
    <style:style style:name="P2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language="ru" fo:country="RU" officeooo:rsid="0249fecb" officeooo:paragraph-rsid="0249fecb" style:font-size-asian="14pt" style:font-size-complex="14pt"/>
    </style:style>
    <style:style style:name="P2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language="ru" fo:country="RU" fo:font-weight="normal" officeooo:rsid="02611168" officeooo:paragraph-rsid="022f9051" style:font-size-asian="14pt" style:font-weight-asian="normal" style:font-size-complex="14pt" style:font-weight-complex="normal"/>
    </style:style>
    <style:style style:name="P3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language="ru" fo:country="RU" fo:font-weight="normal" officeooo:rsid="02611168" officeooo:paragraph-rsid="02644f94" style:font-size-asian="14pt" style:font-weight-asian="normal" style:font-size-complex="14pt" style:font-weight-complex="normal"/>
    </style:style>
    <style:style style:name="P3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officeooo:paragraph-rsid="022f9051" style:font-size-asian="14pt" style:font-size-complex="14pt"/>
    </style:style>
    <style:style style:name="P3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officeooo:paragraph-rsid="0250a8a0" style:font-size-asian="14pt" style:font-size-complex="14pt"/>
    </style:style>
    <style:style style:name="P3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officeooo:paragraph-rsid="025b15b2" style:font-size-asian="14pt" style:font-size-complex="14pt"/>
    </style:style>
    <style:style style:name="P3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officeooo:paragraph-rsid="025b6648" style:font-size-asian="14pt" style:font-size-complex="14pt"/>
    </style:style>
    <style:style style:name="P3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font-weight="bold" officeooo:paragraph-rsid="022f9051" style:font-size-asian="14pt" style:font-weight-asian="bold" style:font-size-complex="14pt" style:font-weight-complex="bold"/>
    </style:style>
    <style:style style:name="P3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font-weight="bold" officeooo:paragraph-rsid="026262f7" style:font-size-asian="14pt" style:font-weight-asian="bold" style:font-size-complex="14pt" style:font-weight-complex="bold"/>
    </style:style>
    <style:style style:name="P3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font-weight="bold" officeooo:paragraph-rsid="02644f94" style:font-size-asian="14pt" style:font-weight-asian="bold" style:font-size-complex="14pt" style:font-weight-complex="bold"/>
    </style:style>
    <style:style style:name="P3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3pt" officeooo:paragraph-rsid="022f9051" style:font-size-asian="13pt" style:font-size-complex="13pt"/>
    </style:style>
    <style:style style:name="P3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2pt" officeooo:paragraph-rsid="02596554" style:font-size-asian="12pt" style:font-size-complex="12pt"/>
    </style:style>
    <style:style style:name="P4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officeooo:paragraph-rsid="022f9051"/>
    </style:style>
    <style:style style:name="P41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officeooo:paragraph-rsid="022f9051"/>
    </style:style>
    <style:style style:name="P42" style:family="paragraph" style:parent-style-name="Standard">
      <style:paragraph-properties fo:margin-left="0cm" fo:margin-right="0cm" fo:text-indent="1.199cm" style:auto-text-indent="false"/>
      <style:text-properties style:font-name="Times New Roman1" fo:font-size="14pt" officeooo:paragraph-rsid="022f9051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00e9689" officeooo:paragraph-rsid="022f9051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64960d" style:font-size-asian="14pt" style:font-style-asian="normal" style:font-weight-asian="normal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rsid="000e9689" officeooo:paragraph-rsid="026ef8f6"/>
    </style:style>
    <style:style style:name="P46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fo:font-weight="normal" officeooo:rsid="000e9689" officeooo:paragraph-rsid="024f9015" style:font-weight-asian="normal" style:font-weight-complex="normal"/>
    </style:style>
    <style:style style:name="P47" style:family="paragraph" style:parent-style-name="Default">
      <style:paragraph-properties fo:margin-left="0cm" fo:margin-right="0cm" fo:margin-top="0.199cm" fo:margin-bottom="0cm" loext:contextual-spacing="false" fo:text-align="justify" style:justify-single-word="false" fo:text-indent="1.199cm" style:auto-text-indent="false"/>
      <style:text-properties style:font-name="Times New Roman1" fo:font-size="14pt" fo:language="ru" fo:country="RU" officeooo:rsid="000e9689" officeooo:paragraph-rsid="022f9051" style:font-size-asian="14pt" style:font-size-complex="14pt"/>
    </style:style>
    <style:style style:name="P4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199cm" style:auto-text-indent="false"/>
      <style:text-properties officeooo:rsid="000e9689" officeooo:paragraph-rsid="026ef8f6"/>
    </style:style>
    <style:style style:name="P49" style:family="paragraph" style:parent-style-name="Default">
      <style:paragraph-properties fo:margin-left="0cm" fo:margin-right="0cm" fo:text-align="center" style:justify-single-word="false" fo:text-indent="1.199cm" style:auto-text-indent="false"/>
      <style:text-properties style:font-name="Times New Roman1" fo:font-size="14pt" fo:font-weight="bold" officeooo:paragraph-rsid="022f9051" style:font-size-asian="14pt" style:font-weight-asian="bold" style:font-size-complex="14pt" style:font-weight-complex="bold"/>
    </style:style>
    <style:style style:name="P50" style:family="paragraph" style:parent-style-name="Default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1" fo:font-size="14pt" style:text-underline-style="none" officeooo:rsid="000e9689" officeooo:paragraph-rsid="0264a9b6" style:font-size-asian="14pt" style:font-size-complex="14pt"/>
    </style:style>
    <style:style style:name="P51" style:family="paragraph" style:parent-style-name="Default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1" fo:font-size="14pt" style:text-underline-style="none" fo:font-weight="bold" officeooo:rsid="000e9689" officeooo:paragraph-rsid="022f9051" style:font-size-asian="14pt" style:font-weight-asian="bold" style:font-size-complex="14pt" style:font-weight-complex="bold"/>
    </style:style>
    <style:style style:name="P52" style:family="paragraph" style:parent-style-name="Default">
      <style:paragraph-properties fo:margin-left="0cm" fo:margin-right="0cm" fo:margin-top="0cm" fo:margin-bottom="1.3cm" loext:contextual-spacing="false" fo:text-align="justify" style:justify-single-word="false" fo:text-indent="1.199cm" style:auto-text-indent="false"/>
      <style:text-properties style:text-line-through-style="none" style:text-line-through-type="none" style:font-name="Times New Roman1" fo:font-size="14pt" style:text-underline-style="none" fo:font-weight="bold" officeooo:rsid="000e9689" officeooo:paragraph-rsid="022f9051" style:font-size-asian="14pt" style:font-weight-asian="bold" style:font-size-complex="14pt" style:font-weight-complex="bold"/>
    </style:style>
    <style:style style:name="P5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style:text-underline-style="none" fo:font-weight="normal" officeooo:rsid="00577590" officeooo:paragraph-rsid="022f9051" style:font-size-asian="14pt" style:font-weight-asian="normal" style:font-size-complex="14pt" style:font-weight-complex="normal"/>
    </style:style>
    <style:style style:name="P54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style:text-underline-style="none" fo:font-weight="normal" officeooo:rsid="003db45d" officeooo:paragraph-rsid="022f9051" style:font-size-asian="14pt" style:font-weight-asian="normal" style:font-size-complex="14pt" style:font-weight-complex="normal"/>
    </style:style>
    <style:style style:name="P55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style:text-underline-style="none" fo:font-weight="normal" officeooo:rsid="003db45d" officeooo:paragraph-rsid="0271be70" style:font-size-asian="14pt" style:font-weight-asian="normal" style:font-size-complex="14pt" style:font-weight-complex="normal"/>
    </style:style>
    <style:style style:name="P56" style:family="paragraph" style:parent-style-name="Default">
      <style:paragraph-properties fo:text-align="center" style:justify-single-word="false"/>
      <style:text-properties style:font-name="Times New Roman1" fo:font-size="14pt" fo:font-weight="normal" officeooo:paragraph-rsid="022f9051" style:font-size-asian="14pt" style:font-weight-asian="normal" style:font-size-complex="14pt" style:font-weight-complex="normal"/>
    </style:style>
    <style:style style:name="P57" style:family="paragraph" style:parent-style-name="Default">
      <style:paragraph-properties fo:text-align="center" style:justify-single-word="false"/>
      <style:text-properties style:font-name="Times New Roman1" fo:font-size="14pt" fo:language="ru" fo:country="RU" fo:font-weight="normal" officeooo:rsid="001c78f6" officeooo:paragraph-rsid="022f9051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04a2a4a" officeooo:paragraph-rsid="022f9051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04a2a4a" officeooo:paragraph-rsid="02360530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00e9689" officeooo:paragraph-rsid="02360530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1" fo:font-size="14pt" fo:font-weight="normal" officeooo:paragraph-rsid="022f9051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4pt" fo:font-weight="normal" officeooo:rsid="000e9689" officeooo:paragraph-rsid="024f9015" style:font-size-asian="14pt" style:font-weight-asian="normal" style:font-size-complex="14pt" style:font-weight-complex="normal"/>
    </style:style>
    <style:style style:name="P63" style:family="paragraph" style:parent-style-name="Default">
      <style:paragraph-properties fo:margin-top="0.423cm" fo:margin-bottom="0cm" loext:contextual-spacing="false" fo:text-align="center" style:justify-single-word="false"/>
      <style:text-properties style:font-name="Times New Roman1" fo:font-size="14pt" fo:language="ru" fo:country="RU" fo:font-weight="normal" officeooo:rsid="000e9689" officeooo:paragraph-rsid="022f9051" style:font-size-asian="14pt" style:font-weight-asian="normal" style:font-size-complex="14pt" style:font-weight-complex="normal"/>
    </style:style>
    <style:style style:name="P64" style:family="paragraph" style:parent-style-name="Default">
      <style:paragraph-properties fo:margin-top="0.423cm" fo:margin-bottom="0cm" loext:contextual-spacing="false" fo:text-align="justify" style:justify-single-word="false"/>
      <style:text-properties style:font-name="Times New Roman1" fo:font-size="13pt" fo:language="ru" fo:country="RU" fo:font-weight="normal" officeooo:rsid="0052a88c" officeooo:paragraph-rsid="023bc42c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top="0cm" fo:margin-bottom="0.21cm" loext:contextual-spacing="true"/>
      <style:text-properties fo:font-size="14pt" fo:language="ru" fo:country="RU" fo:font-weight="normal" officeooo:rsid="0060c2c6" officeooo:paragraph-rsid="02348cd6" style:font-size-asian="14pt" style:font-weight-asian="normal" style:font-size-complex="14pt" style:font-weight-complex="normal"/>
    </style:style>
    <style:style style:name="P6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3f21bb" style:font-size-asian="12pt" style:font-weight-asian="bold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officeooo:rsid="0011e785" style:language-asian="zxx" style:country-asian="none" style:font-name-complex="Times New Roman1"/>
    </style:style>
    <style:style style:name="T3" style:family="text">
      <style:text-properties fo:language="ru" fo:country="RU" style:text-underline-style="none" officeooo:rsid="01d86e2f" style:language-asian="zxx" style:country-asian="none" style:font-name-complex="Times New Roman1"/>
    </style:style>
    <style:style style:name="T4" style:family="text">
      <style:text-properties fo:language="ru" fo:country="RU" style:text-underline-style="none" officeooo:rsid="01f630a9" style:language-asian="zxx" style:country-asian="none" style:font-name-complex="Times New Roman1"/>
    </style:style>
    <style:style style:name="T5" style:family="text">
      <style:text-properties fo:language="ru" fo:country="RU" style:text-underline-style="none" officeooo:rsid="001f022c" style:language-asian="zxx" style:country-asian="none" style:font-name-complex="Times New Roman1"/>
    </style:style>
    <style:style style:name="T6" style:family="text">
      <style:text-properties fo:language="ru" fo:country="RU" style:text-underline-style="none" officeooo:rsid="0015378e" style:language-asian="zxx" style:country-asian="none" style:font-name-complex="Times New Roman1"/>
    </style:style>
    <style:style style:name="T7" style:family="text">
      <style:text-properties fo:language="ru" fo:country="RU" style:text-underline-style="none" officeooo:rsid="000ca4c4"/>
    </style:style>
    <style:style style:name="T8" style:family="text">
      <style:text-properties fo:language="ru" fo:country="RU" style:text-underline-style="none" officeooo:rsid="0015378e"/>
    </style:style>
    <style:style style:name="T9" style:family="text">
      <style:text-properties fo:language="ru" fo:country="RU" style:text-underline-style="none" officeooo:rsid="02326cb0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officeooo:rsid="00287590" style:font-weight-asian="bold" style:font-weight-complex="bold"/>
    </style:style>
    <style:style style:name="T12" style:family="text">
      <style:text-properties fo:language="ru" fo:country="RU" fo:font-weight="bold" officeooo:rsid="001696be" style:font-weight-asian="bold" style:font-weight-complex="bold"/>
    </style:style>
    <style:style style:name="T13" style:family="text">
      <style:text-properties fo:language="ru" fo:country="RU" fo:font-weight="bold" officeooo:rsid="00177a38" style:font-weight-asian="bold" style:font-weight-complex="bold"/>
    </style:style>
    <style:style style:name="T14" style:family="text">
      <style:text-properties fo:language="ru" fo:country="RU" fo:font-weight="bold" officeooo:rsid="0019568d" style:font-weight-asian="bold" style:font-weight-complex="bold"/>
    </style:style>
    <style:style style:name="T15" style:family="text">
      <style:text-properties fo:language="ru" fo:country="RU" fo:font-weight="bold" officeooo:rsid="001a6545" style:font-weight-asian="bold" style:font-weight-complex="bold"/>
    </style:style>
    <style:style style:name="T16" style:family="text">
      <style:text-properties fo:language="ru" fo:country="RU" fo:font-weight="bold" officeooo:rsid="001c4e8a" style:font-weight-asian="bold" style:font-weight-complex="bold"/>
    </style:style>
    <style:style style:name="T17" style:family="text">
      <style:text-properties fo:language="ru" fo:country="RU" fo:font-weight="bold" officeooo:rsid="002efc8e" style:font-weight-asian="bold" style:font-weight-complex="bold"/>
    </style:style>
    <style:style style:name="T18" style:family="text">
      <style:text-properties fo:language="ru" fo:country="RU" fo:font-weight="bold" officeooo:rsid="000e9689" style:font-weight-asian="bold" style:font-weight-complex="bold"/>
    </style:style>
    <style:style style:name="T19" style:family="text">
      <style:text-properties fo:language="ru" fo:country="RU" fo:font-weight="bold" officeooo:rsid="025890f8" style:font-weight-asian="bold" style:font-weight-complex="bold"/>
    </style:style>
    <style:style style:name="T20" style:family="text">
      <style:text-properties fo:language="ru" fo:country="RU" fo:font-weight="bold" officeooo:rsid="025a3be4" style:font-weight-asian="bold" style:font-weight-complex="bold"/>
    </style:style>
    <style:style style:name="T21" style:family="text">
      <style:text-properties fo:language="ru" fo:country="RU" fo:font-weight="bold" officeooo:rsid="025b6648" style:font-weight-asian="bold" style:font-weight-complex="bold"/>
    </style:style>
    <style:style style:name="T22" style:family="text">
      <style:text-properties fo:language="ru" fo:country="RU" fo:font-weight="normal" officeooo:rsid="001696be" style:font-weight-asian="normal" style:font-weight-complex="normal"/>
    </style:style>
    <style:style style:name="T23" style:family="text">
      <style:text-properties fo:language="ru" fo:country="RU" fo:font-weight="normal" officeooo:rsid="00177a38" style:font-weight-asian="normal" style:font-weight-complex="normal"/>
    </style:style>
    <style:style style:name="T24" style:family="text">
      <style:text-properties fo:language="ru" fo:country="RU" fo:font-weight="normal" officeooo:rsid="0019568d" style:font-weight-asian="normal" style:font-weight-complex="normal"/>
    </style:style>
    <style:style style:name="T25" style:family="text">
      <style:text-properties fo:language="ru" fo:country="RU" fo:font-weight="normal" officeooo:rsid="0054bfdd" style:font-weight-asian="normal" style:font-weight-complex="normal"/>
    </style:style>
    <style:style style:name="T26" style:family="text">
      <style:text-properties fo:language="ru" fo:country="RU" fo:font-weight="normal" officeooo:rsid="001a6545" style:font-weight-asian="normal" style:font-weight-complex="normal"/>
    </style:style>
    <style:style style:name="T27" style:family="text">
      <style:text-properties fo:language="ru" fo:country="RU" fo:font-weight="normal" officeooo:rsid="0025a57b" style:font-weight-asian="normal" style:font-weight-complex="normal"/>
    </style:style>
    <style:style style:name="T28" style:family="text">
      <style:text-properties fo:language="ru" fo:country="RU" fo:font-weight="normal" officeooo:rsid="001c4e8a" style:font-weight-asian="normal" style:font-weight-complex="normal"/>
    </style:style>
    <style:style style:name="T29" style:family="text">
      <style:text-properties fo:language="ru" fo:country="RU" fo:font-weight="normal" officeooo:rsid="003f7350" style:font-weight-asian="normal" style:font-weight-complex="normal"/>
    </style:style>
    <style:style style:name="T30" style:family="text">
      <style:text-properties fo:language="ru" fo:country="RU" fo:font-weight="normal" officeooo:rsid="00444b42" style:font-weight-asian="normal" style:font-weight-complex="normal"/>
    </style:style>
    <style:style style:name="T31" style:family="text">
      <style:text-properties fo:language="ru" fo:country="RU" fo:font-weight="normal" officeooo:rsid="000e9689" style:font-weight-asian="normal" style:font-weight-complex="normal"/>
    </style:style>
    <style:style style:name="T32" style:family="text">
      <style:text-properties fo:language="ru" fo:country="RU" fo:font-weight="normal" officeooo:rsid="001d420a" style:font-weight-asian="normal" style:font-weight-complex="normal"/>
    </style:style>
    <style:style style:name="T33" style:family="text">
      <style:text-properties fo:language="ru" fo:country="RU" fo:font-weight="normal" officeooo:rsid="001ddfc2" style:font-weight-asian="normal" style:font-weight-complex="normal"/>
    </style:style>
    <style:style style:name="T34" style:family="text">
      <style:text-properties fo:language="ru" fo:country="RU" fo:font-weight="normal" officeooo:rsid="001edb7d" style:font-weight-asian="normal" style:font-weight-complex="normal"/>
    </style:style>
    <style:style style:name="T35" style:family="text">
      <style:text-properties fo:language="ru" fo:country="RU" fo:font-weight="normal" officeooo:rsid="002291d0" style:font-weight-asian="normal" style:font-weight-complex="normal"/>
    </style:style>
    <style:style style:name="T36" style:family="text">
      <style:text-properties fo:language="ru" fo:country="RU" fo:font-weight="normal" officeooo:rsid="0024143b" style:font-weight-asian="normal" style:font-weight-complex="normal"/>
    </style:style>
    <style:style style:name="T37" style:family="text">
      <style:text-properties fo:language="ru" fo:country="RU" fo:font-weight="normal" officeooo:rsid="02517888" style:font-weight-asian="normal" style:font-weight-complex="normal"/>
    </style:style>
    <style:style style:name="T38" style:family="text">
      <style:text-properties fo:language="ru" fo:country="RU" fo:font-weight="normal" officeooo:rsid="02557b9f" style:font-weight-asian="normal" style:font-weight-complex="normal"/>
    </style:style>
    <style:style style:name="T39" style:family="text">
      <style:text-properties fo:language="ru" fo:country="RU" fo:font-weight="normal" officeooo:rsid="025662fc" style:font-weight-asian="normal" style:font-weight-complex="normal"/>
    </style:style>
    <style:style style:name="T40" style:family="text">
      <style:text-properties fo:language="ru" fo:country="RU" fo:font-weight="normal" officeooo:rsid="025890f8" style:font-weight-asian="normal" style:font-weight-complex="normal"/>
    </style:style>
    <style:style style:name="T41" style:family="text">
      <style:text-properties fo:language="ru" fo:country="RU" fo:font-weight="normal" officeooo:rsid="02596554" style:font-weight-asian="normal" style:font-weight-complex="normal"/>
    </style:style>
    <style:style style:name="T42" style:family="text">
      <style:text-properties fo:language="ru" fo:country="RU" fo:font-weight="normal" officeooo:rsid="025a3be4" style:font-weight-asian="normal" style:font-weight-complex="normal"/>
    </style:style>
    <style:style style:name="T43" style:family="text">
      <style:text-properties fo:language="ru" fo:country="RU" fo:font-weight="normal" officeooo:rsid="025adece" style:font-weight-asian="normal" style:font-weight-complex="normal"/>
    </style:style>
    <style:style style:name="T44" style:family="text">
      <style:text-properties fo:language="ru" fo:country="RU" fo:font-weight="normal" officeooo:rsid="025b15b2" style:font-weight-asian="normal" style:font-weight-complex="normal"/>
    </style:style>
    <style:style style:name="T45" style:family="text">
      <style:text-properties fo:language="ru" fo:country="RU" fo:font-weight="normal" officeooo:rsid="025b6648" style:font-weight-asian="normal" style:font-weight-complex="normal"/>
    </style:style>
    <style:style style:name="T46" style:family="text">
      <style:text-properties fo:language="ru" fo:country="RU" fo:font-weight="normal" officeooo:rsid="025e52e3" style:font-weight-asian="normal" style:font-weight-complex="normal"/>
    </style:style>
    <style:style style:name="T47" style:family="text">
      <style:text-properties fo:language="ru" fo:country="RU" fo:font-weight="normal" officeooo:rsid="02611168" style:font-weight-asian="normal" style:font-weight-complex="normal"/>
    </style:style>
    <style:style style:name="T48" style:family="text">
      <style:text-properties fo:language="ru" fo:country="RU" fo:font-weight="normal" officeooo:rsid="0262a445" style:font-weight-asian="normal" style:font-weight-complex="normal"/>
    </style:style>
    <style:style style:name="T49" style:family="text">
      <style:text-properties fo:language="ru" fo:country="RU" fo:font-weight="normal" officeooo:rsid="0263039a" style:font-weight-asian="normal" style:font-weight-complex="normal"/>
    </style:style>
    <style:style style:name="T50" style:family="text">
      <style:text-properties fo:language="ru" fo:country="RU" fo:font-weight="normal" officeooo:rsid="02644f94" style:font-weight-asian="normal" style:font-weight-complex="normal"/>
    </style:style>
    <style:style style:name="T51" style:family="text">
      <style:text-properties fo:language="ru" fo:country="RU" fo:font-weight="normal" officeooo:rsid="00209c25" style:font-weight-asian="normal" style:font-weight-complex="normal"/>
    </style:style>
    <style:style style:name="T52" style:family="text">
      <style:text-properties fo:language="ru" fo:country="RU" fo:font-weight="normal" officeooo:rsid="0264960d" style:font-weight-asian="normal" style:font-weight-complex="normal"/>
    </style:style>
    <style:style style:name="T53" style:family="text">
      <style:text-properties fo:language="ru" fo:country="RU" fo:font-weight="normal" officeooo:rsid="0271be70" style:font-weight-asian="normal" style:font-weight-complex="normal"/>
    </style:style>
    <style:style style:name="T54" style:family="text">
      <style:text-properties fo:language="ru" fo:country="RU" fo:font-weight="normal" officeooo:rsid="003db45d" style:font-weight-asian="normal" style:font-weight-complex="normal"/>
    </style:style>
    <style:style style:name="T55" style:family="text">
      <style:text-properties fo:language="ru" fo:country="RU" fo:font-weight="normal" officeooo:rsid="0279539a" style:font-weight-asian="normal" style:font-weight-complex="normal"/>
    </style:style>
    <style:style style:name="T56" style:family="text">
      <style:text-properties fo:language="ru" fo:country="RU" fo:font-weight="normal" officeooo:rsid="001edb7d" fo:background-color="#ffffff" loext:char-shading-value="0" style:font-weight-asian="normal" style:font-weight-complex="normal"/>
    </style:style>
    <style:style style:name="T57" style:family="text">
      <style:text-properties fo:language="ru" fo:country="RU" style:text-underline-style="solid" style:text-underline-width="auto" style:text-underline-color="font-color" officeooo:rsid="022e4f04" style:language-asian="zxx" style:country-asian="none" style:font-name-complex="Times New Roman1"/>
    </style:style>
    <style:style style:name="T58" style:family="text">
      <style:text-properties fo:language="ru" fo:country="RU" style:text-underline-style="solid" style:text-underline-width="auto" style:text-underline-color="font-color" officeooo:rsid="02798eca" style:language-asian="zxx" style:country-asian="none" style:font-name-complex="Times New Roman1"/>
    </style:style>
    <style:style style:name="T59" style:family="text">
      <style:text-properties fo:language="ru" fo:country="RU" officeooo:rsid="00177a38"/>
    </style:style>
    <style:style style:name="T60" style:family="text">
      <style:text-properties fo:language="ru" fo:country="RU" officeooo:rsid="0025a57b"/>
    </style:style>
    <style:style style:name="T61" style:family="text">
      <style:text-properties fo:language="ru" fo:country="RU" officeooo:rsid="000e9689"/>
    </style:style>
    <style:style style:name="T62" style:family="text">
      <style:text-properties fo:language="ru" fo:country="RU" officeooo:rsid="0027ae46"/>
    </style:style>
    <style:style style:name="T63" style:family="text">
      <style:text-properties fo:language="ru" fo:country="RU" officeooo:rsid="001696be"/>
    </style:style>
    <style:style style:name="T64" style:family="text">
      <style:text-properties fo:language="ru" fo:country="RU" officeooo:rsid="0019568d"/>
    </style:style>
    <style:style style:name="T65" style:family="text">
      <style:text-properties fo:language="ru" fo:country="RU" officeooo:rsid="001d420a"/>
    </style:style>
    <style:style style:name="T66" style:family="text">
      <style:text-properties fo:language="ru" fo:country="RU" officeooo:rsid="001a6545"/>
    </style:style>
    <style:style style:name="T67" style:family="text">
      <style:text-properties fo:language="ru" fo:country="RU" officeooo:rsid="001c4e8a"/>
    </style:style>
    <style:style style:name="T68" style:family="text">
      <style:text-properties fo:language="ru" fo:country="RU" officeooo:rsid="001edb7d"/>
    </style:style>
    <style:style style:name="T69" style:family="text">
      <style:text-properties fo:language="ru" fo:country="RU" officeooo:rsid="002291d0"/>
    </style:style>
    <style:style style:name="T70" style:family="text">
      <style:text-properties fo:language="ru" fo:country="RU" officeooo:rsid="00599840"/>
    </style:style>
    <style:style style:name="T71" style:family="text">
      <style:text-properties fo:language="ru" fo:country="RU" officeooo:rsid="004a2a4a"/>
    </style:style>
    <style:style style:name="T72" style:family="text">
      <style:text-properties fo:language="ru" fo:country="RU" officeooo:rsid="0052a88c"/>
    </style:style>
    <style:style style:name="T73" style:family="text">
      <style:text-properties fo:language="ru" fo:country="RU" officeooo:rsid="0014d8f8"/>
    </style:style>
    <style:style style:name="T74" style:family="text">
      <style:text-properties fo:language="ru" fo:country="RU" officeooo:rsid="02538490"/>
    </style:style>
    <style:style style:name="T75" style:family="text">
      <style:text-properties fo:language="ru" fo:country="RU" officeooo:rsid="001c78f6"/>
    </style:style>
    <style:style style:name="T76" style:family="text">
      <style:text-properties fo:language="ru" fo:country="RU" officeooo:rsid="025f3970"/>
    </style:style>
    <style:style style:name="T77" style:family="text">
      <style:text-properties fo:language="ru" fo:country="RU" officeooo:rsid="0054bfdd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1c7d1aa" style:language-asian="zxx" style:country-asian="none" style:font-style-asian="normal" style:font-weight-asian="normal" style:font-name-complex="Times New Roman1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1898107" style:language-asian="zxx" style:country-asian="none" style:font-style-asian="normal" style:font-weight-asian="normal" style:font-name-complex="Times New Roman1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202cb01" style:language-asian="zxx" style:country-asian="none" style:font-style-asian="normal" style:font-weight-asian="normal" style:font-name-complex="Times New Roman1" style:font-weight-complex="bold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0393b2a" style:language-asian="zxx" style:country-asian="none" style:font-style-asian="normal" style:font-weight-asian="normal" style:font-name-complex="Times New Roman1" style:font-weight-complex="bold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01f022c" style:language-asian="zxx" style:country-asian="none" style:font-style-asian="normal" style:font-weight-asian="normal" style:font-name-complex="Times New Roman1" style:font-weight-complex="bold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015378e" style:language-asian="zxx" style:country-asian="none" style:font-style-asian="normal" style:font-weight-asian="normal" style:font-name-complex="Times New Roman1" style:font-weight-complex="bold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00ca4c4" style:language-asian="zxx" style:country-asian="none" style:font-style-asian="normal" style:font-weight-asian="normal" style:font-name-complex="Times New Roman1" style:font-weight-complex="bold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22f9051" style:language-asian="zxx" style:country-asian="none" style:font-style-asian="normal" style:font-weight-asian="normal" style:font-name-complex="Times New Roman1" style:font-weight-complex="bold"/>
    </style:style>
    <style:style style:name="T8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243c3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8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c245e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8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316ba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8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9105b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25903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dc1e2a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483aa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4a76d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98107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22d8c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334b2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4008e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47986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9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70155d" style:font-size-asian="14pt" style:language-asian="zxx" style:country-asian="none" style:font-style-asian="normal" style:font-weight-asian="normal" style:font-name-complex="Times New Roman1" style:font-size-complex="14pt" style:font-weight-complex="bold"/>
    </style:style>
    <style:style style:name="T100" style:family="text">
      <style:text-properties fo:color="#000000" fo:font-size="14pt" style:text-underline-style="none" fo:font-weight="normal" officeooo:rsid="000ca4c4" style:font-size-asian="14pt" style:language-asian="zxx" style:country-asian="none" style:font-weight-asian="normal" style:font-name-complex="Times New Roman1" style:font-size-complex="14pt" style:font-weight-complex="normal"/>
    </style:style>
    <style:style style:name="T101" style:family="text">
      <style:text-properties fo:color="#000000" fo:font-size="14pt" style:text-underline-style="none" fo:font-weight="normal" officeooo:rsid="0015378e" style:font-size-asian="14pt" style:language-asian="zxx" style:country-asian="none" style:font-weight-asian="normal" style:font-name-complex="Times New Roman1" style:font-size-complex="14pt" style:font-weight-complex="normal"/>
    </style:style>
    <style:style style:name="T102" style:family="text">
      <style:text-properties officeooo:rsid="0143418f"/>
    </style:style>
    <style:style style:name="T103" style:family="text">
      <style:text-properties style:text-line-through-style="none" style:text-line-through-type="none" fo:font-size="14pt" fo:language="ru" fo:country="RU" fo:font-style="normal" style:text-underline-style="none" fo:font-weight="normal" officeooo:rsid="0054bfdd" style:font-size-asian="14pt" style:font-style-asian="normal" style:font-weight-asian="normal" style:font-size-complex="14pt"/>
    </style:style>
    <style:style style:name="T104" style:family="text">
      <style:text-properties style:text-line-through-style="none" style:text-line-through-type="none" fo:font-size="14pt" fo:language="ru" fo:country="RU" fo:font-style="normal" style:text-underline-style="none" fo:font-weight="normal" officeooo:rsid="000e9689" style:font-size-asian="14pt" style:font-style-asian="normal" style:font-weight-asian="normal" style:font-size-complex="14pt"/>
    </style:style>
    <style:style style:name="T105" style:family="text">
      <style:text-properties style:text-line-through-style="none" style:text-line-through-type="none" fo:font-size="14pt" fo:language="ru" fo:country="RU" fo:font-style="normal" style:text-underline-style="none" fo:font-weight="normal" officeooo:rsid="0049414c" style:font-size-asian="14pt" style:font-style-asian="normal" style:font-weight-asian="normal" style:font-size-complex="14pt"/>
    </style:style>
    <style:style style:name="T106" style:family="text">
      <style:text-properties style:text-line-through-style="none" style:text-line-through-type="none" fo:font-size="14pt" fo:font-style="normal" style:text-underline-style="none" style:font-size-asian="12.25pt" style:font-style-asian="normal" style:font-size-complex="14pt"/>
    </style:style>
    <style:style style:name="T107" style:family="text">
      <style:text-properties style:text-line-through-style="none" style:text-line-through-type="none" fo:font-size="14pt" fo:font-style="normal" style:text-underline-style="none" officeooo:rsid="004bd0c9" style:font-size-asian="12.25pt" style:font-style-asian="normal" style:font-size-complex="14pt"/>
    </style:style>
    <style:style style:name="T108" style:family="text">
      <style:text-properties style:text-line-through-style="none" style:text-line-through-type="none" fo:font-size="14pt" fo:font-style="normal" style:text-underline-style="none" officeooo:rsid="0054bfdd" style:font-size-asian="12.25pt" style:font-style-asian="normal" style:font-size-complex="14pt"/>
    </style:style>
    <style:style style:name="T109" style:family="text">
      <style:text-properties style:text-line-through-style="none" style:text-line-through-type="none" fo:font-size="14pt" fo:font-style="normal" style:text-underline-style="none" officeooo:rsid="023bc42c" style:font-size-asian="12.25pt" style:font-style-asian="normal" style:font-size-complex="14pt"/>
    </style:style>
    <style:style style:name="T110" style:family="text">
      <style:text-properties style:text-line-through-style="none" style:text-line-through-type="none" fo:font-size="14pt" fo:font-style="normal" style:text-underline-style="none" officeooo:rsid="023d9eba" style:font-size-asian="12.25pt" style:font-style-asian="normal" style:font-size-complex="14pt"/>
    </style:style>
    <style:style style:name="T111" style:family="text">
      <style:text-properties style:text-line-through-style="none" style:text-line-through-type="none" fo:font-size="14pt" fo:font-style="normal" style:text-underline-style="none" officeooo:rsid="023ef559" style:font-size-asian="12.25pt" style:font-style-asian="normal" style:font-size-complex="14pt"/>
    </style:style>
    <style:style style:name="T112" style:family="text">
      <style:text-properties style:text-line-through-style="none" style:text-line-through-type="none" fo:font-size="14pt" fo:font-style="normal" style:text-underline-style="none" officeooo:rsid="026b0784" style:font-size-asian="12.25pt" style:font-style-asian="normal" style:font-size-complex="14pt"/>
    </style:style>
    <style:style style:name="T113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4" style:family="text">
      <style:text-properties style:text-line-through-style="none" style:text-line-through-type="none" fo:font-size="14pt" fo:font-style="normal" style:text-underline-style="none" fo:font-weight="normal" officeooo:rsid="000e9689" style:font-size-asian="14pt" style:font-style-asian="normal" style:font-weight-asian="normal" style:font-size-complex="14pt"/>
    </style:style>
    <style:style style:name="T115" style:family="text">
      <style:text-properties style:text-line-through-style="none" style:text-line-through-type="none" fo:font-size="14pt" fo:font-style="normal" style:text-underline-style="none" fo:font-weight="normal" officeooo:rsid="024f9015" style:font-size-asian="14pt" style:font-style-asian="normal" style:font-weight-asian="normal" style:font-size-complex="14pt"/>
    </style:style>
    <style:style style:name="T116" style:family="text">
      <style:text-properties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17" style:family="text">
      <style:text-properties style:text-line-through-style="none" style:text-line-through-type="none" fo:language="ru" fo:country="RU" fo:font-style="normal" style:text-underline-style="none" fo:font-weight="normal" officeooo:rsid="00191582" style:language-asian="zxx" style:country-asian="none" style:font-style-asian="normal" style:font-weight-asian="normal" style:font-name-complex="Times New Roman1"/>
    </style:style>
    <style:style style:name="T11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19" style:family="text">
      <style:text-properties style:text-line-through-style="none" style:text-line-through-type="none" fo:language="ru" fo:country="RU" fo:font-style="normal" style:text-underline-style="none" fo:font-weight="normal" officeooo:rsid="00571268" style:font-style-asian="normal" style:font-weight-asian="normal"/>
    </style:style>
    <style:style style:name="T120" style:family="text">
      <style:text-properties style:text-line-through-style="none" style:text-line-through-type="none" fo:language="ru" fo:country="RU" fo:font-style="normal" style:text-underline-style="none" fo:font-weight="normal" officeooo:rsid="00556516" style:font-style-asian="normal" style:font-weight-asian="normal"/>
    </style:style>
    <style:style style:name="T121" style:family="text">
      <style:text-properties style:text-line-through-style="none" style:text-line-through-type="none" fo:language="ru" fo:country="RU" fo:font-style="normal" style:text-underline-style="none" fo:font-weight="normal" officeooo:rsid="000e9689" style:font-style-asian="normal" style:font-weight-asian="normal"/>
    </style:style>
    <style:style style:name="T122" style:family="text">
      <style:text-properties style:text-line-through-style="none" style:text-line-through-type="none" fo:language="ru" fo:country="RU" style:text-underline-style="none" officeooo:rsid="00177a38"/>
    </style:style>
    <style:style style:name="T123" style:family="text">
      <style:text-properties style:text-line-through-style="none" style:text-line-through-type="none" fo:language="ru" fo:country="RU" style:text-underline-style="none" officeooo:rsid="000e9689"/>
    </style:style>
    <style:style style:name="T124" style:family="text">
      <style:text-properties style:text-line-through-style="none" style:text-line-through-type="none" fo:language="ru" fo:country="RU" style:text-underline-style="none" fo:font-weight="normal" officeooo:rsid="000e9689" style:font-weight-asian="normal" style:font-weight-complex="normal"/>
    </style:style>
    <style:style style:name="T125" style:family="text">
      <style:text-properties style:text-line-through-style="none" style:text-line-through-type="none" fo:language="ru" fo:country="RU" style:text-underline-style="none" fo:font-weight="normal" officeooo:rsid="00177a38" style:font-weight-asian="normal" style:font-weight-complex="normal"/>
    </style:style>
    <style:style style:name="T126" style:family="text">
      <style:text-properties style:text-line-through-style="none" style:text-line-through-type="none" fo:language="ru" fo:country="RU" style:text-underline-style="none" fo:font-weight="normal" officeooo:rsid="0019568d" style:font-weight-asian="normal" style:font-weight-complex="normal"/>
    </style:style>
    <style:style style:name="T1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547235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2b7739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4bd0c9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51d328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2cc331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1ddfc2" style:font-style-asian="normal" style:font-weight-asian="normal" style:font-weight-complex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4bd0c9" style:font-style-asian="normal" style:font-weight-asian="normal" style:font-weight-complex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547235" style:font-style-asian="normal" style:font-weight-asian="normal" style:font-weight-complex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50d016" style:font-style-asian="normal" style:font-weight-asian="normal" style:font-weight-complex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51d328" style:font-style-asian="normal" style:font-weight-asian="normal" style:font-weight-complex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4d536c" style:font-style-asian="normal" style:font-weight-asian="normal" style:font-weight-complex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2cc331" style:font-style-asian="normal" style:font-weight-asian="normal" style:font-weight-complex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510684" style:font-style-asian="normal" style:font-weight-asian="normal" style:font-weight-complex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30493f" style:font-style-asian="normal" style:font-weight-asian="normal" style:font-weight-complex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2484f97" style:font-style-asian="normal" style:font-weight-asian="normal" style:font-weight-complex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249fecb" style:font-style-asian="normal" style:font-weight-asian="normal" style:font-weight-complex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24a4f61" style:font-style-asian="normal" style:font-weight-asian="normal" style:font-weight-complex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24c195b" style:font-style-asian="normal" style:font-weight-asian="normal" style:font-weight-complex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24c3dfd" style:font-style-asian="normal" style:font-weight-asian="normal" style:font-weight-complex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24e178f" style:font-style-asian="normal" style:font-weight-asian="normal" style:font-weight-complex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24f7d12" style:font-style-asian="normal" style:font-weight-asian="normal" style:font-weight-complex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26575b7" style:font-style-asian="normal" style:font-weight-asian="normal" style:font-weight-complex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26c93e6" style:font-style-asian="normal" style:font-weight-asian="normal" style:font-weight-complex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26e2d45" style:font-style-asian="normal" style:font-weight-asian="normal" style:font-weight-complex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2403dc8" style:font-style-asian="normal" style:font-weight-asian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2440838" style:font-style-asian="normal" style:font-weight-asian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2484f97" style:font-style-asian="normal" style:font-weight-asian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00e9689" style:font-style-asian="normal" style:font-weight-asian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26575b7" style:font-style-asian="normal" style:font-weight-asian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26b0784" style:font-style-asian="normal" style:font-weight-asian="normal"/>
    </style:style>
    <style:style style:name="T159" style:family="text">
      <style:text-properties style:text-line-through-style="none" style:text-line-through-type="none" fo:font-style="normal" style:text-underline-style="none" officeooo:rsid="0052a88c" style:font-style-asian="normal"/>
    </style:style>
    <style:style style:name="T160" style:family="text">
      <style:text-properties style:text-line-through-style="none" style:text-line-through-type="none" fo:font-style="normal" style:text-underline-style="none" officeooo:rsid="0052b05f" style:font-style-asian="normal"/>
    </style:style>
    <style:style style:name="T161" style:family="text">
      <style:text-properties style:text-line-through-style="none" style:text-line-through-type="none" fo:font-style="normal" style:text-underline-style="none" officeooo:rsid="0237b44a" style:font-style-asian="normal"/>
    </style:style>
    <style:style style:name="T162" style:family="text">
      <style:text-properties style:text-line-through-style="none" style:text-line-through-type="none" fo:font-style="normal" style:text-underline-style="none" officeooo:rsid="023a78d2" style:font-style-asian="normal"/>
    </style:style>
    <style:style style:name="T163" style:family="text">
      <style:text-properties style:text-line-through-style="none" style:text-line-through-type="none" fo:font-size="13pt" fo:language="ru" fo:country="RU" fo:font-style="normal" style:text-underline-style="none" officeooo:rsid="01ef5007" style:font-size-asian="13pt" style:font-style-asian="normal" style:font-name-complex="Times New Roman4" style:font-size-complex="13pt"/>
    </style:style>
    <style:style style:name="T164" style:family="text">
      <style:text-properties style:text-line-through-style="none" style:text-line-through-type="none" style:text-underline-style="none"/>
    </style:style>
    <style:style style:name="T165" style:family="text">
      <style:text-properties style:text-line-through-style="none" style:text-line-through-type="none" style:text-underline-style="none" officeooo:rsid="000e9689"/>
    </style:style>
    <style:style style:name="T166" style:family="text">
      <style:text-properties style:text-line-through-style="none" style:text-line-through-type="none" style:text-underline-style="none" officeooo:rsid="0253167e"/>
    </style:style>
    <style:style style:name="T167" style:family="text">
      <style:text-properties style:text-line-through-style="none" style:text-line-through-type="none" style:text-underline-style="none" officeooo:rsid="02538490"/>
    </style:style>
    <style:style style:name="T16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6575b7" style:font-size-asian="14pt" style:font-style-asian="normal" style:font-weight-asian="normal" style:font-size-complex="14pt"/>
    </style:style>
    <style:style style:name="T16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3f7cea" style:font-size-asian="14pt" style:font-style-asian="normal" style:font-weight-asian="normal" style:font-size-complex="14pt"/>
    </style:style>
    <style:style style:name="T17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d536c" style:font-size-asian="14pt" style:font-style-asian="normal" style:font-weight-asian="normal" style:font-size-complex="14pt"/>
    </style:style>
    <style:style style:name="T17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1d328" style:font-size-asian="14pt" style:font-style-asian="normal" style:font-weight-asian="normal" style:font-size-complex="14pt"/>
    </style:style>
    <style:style style:name="T17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44e4f6" style:font-size-asian="14pt" style:font-style-asian="normal" style:font-weight-asian="normal" style:font-size-complex="14pt"/>
    </style:style>
    <style:style style:name="T17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45e97d" style:font-size-asian="14pt" style:font-style-asian="normal" style:font-weight-asian="normal" style:font-size-complex="14pt"/>
    </style:style>
    <style:style style:name="T17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46dd27" style:font-size-asian="14pt" style:font-style-asian="normal" style:font-weight-asian="normal" style:font-size-complex="14pt"/>
    </style:style>
    <style:style style:name="T17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b7739" style:font-size-asian="14pt" style:font-style-asian="normal" style:font-weight-asian="normal" style:font-size-complex="14pt"/>
    </style:style>
    <style:style style:name="T17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bd0c9" style:font-size-asian="14pt" style:font-style-asian="normal" style:font-weight-asian="normal" style:font-size-complex="14pt"/>
    </style:style>
    <style:style style:name="T17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79f0e" style:font-size-asian="14pt" style:font-style-asian="normal" style:font-weight-asian="normal" style:font-size-complex="14pt"/>
    </style:style>
    <style:style style:name="T17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d016" style:font-size-asian="14pt" style:font-style-asian="normal" style:font-weight-asian="normal" style:font-size-complex="14pt"/>
    </style:style>
    <style:style style:name="T17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46fe9d" style:font-size-asian="14pt" style:font-style-asian="normal" style:font-weight-asian="normal" style:font-size-complex="14pt"/>
    </style:style>
    <style:style style:name="T18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484f97" style:font-size-asian="14pt" style:font-style-asian="normal" style:font-weight-asian="normal" style:font-size-complex="14pt"/>
    </style:style>
    <style:style style:name="T181" style:family="text">
      <style:text-properties style:text-line-through-style="none" style:text-line-through-type="none" style:font-name="Times New Roman1" fo:font-size="14pt" fo:language="ru" fo:country="RU" style:text-underline-style="none" fo:font-weight="normal" officeooo:rsid="005c245e" style:font-size-asian="14pt" style:font-weight-asian="normal" style:font-size-complex="14pt" style:font-weight-complex="normal"/>
    </style:style>
    <style:style style:name="T182" style:family="text">
      <style:text-properties style:text-line-through-style="none" style:text-line-through-type="none" style:font-name="Times New Roman1" fo:font-size="14pt" fo:language="ru" fo:country="RU" style:text-underline-style="none" fo:font-weight="normal" officeooo:rsid="026ef8f6" style:font-size-asian="14pt" style:font-weight-asian="normal" style:font-size-complex="14pt" style:font-weight-complex="normal"/>
    </style:style>
    <style:style style:name="T183" style:family="text">
      <style:text-properties style:font-name-complex="Times New Roman1"/>
    </style:style>
    <style:style style:name="T184" style:family="text">
      <style:text-properties officeooo:rsid="022f9051" style:font-name-complex="Times New Roman1"/>
    </style:style>
    <style:style style:name="T185" style:family="text">
      <style:text-properties officeooo:rsid="02798eca" style:font-name-complex="Times New Roman1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officeooo:rsid="000e9689" style:font-weight-asian="bold" style:font-weight-complex="bold"/>
    </style:style>
    <style:style style:name="T188" style:family="text">
      <style:text-properties fo:font-size="14pt" fo:language="ru" fo:country="RU" style:text-underline-style="none" officeooo:rsid="01bee77e" style:font-size-asian="14pt" style:font-size-complex="14pt"/>
    </style:style>
    <style:style style:name="T189" style:family="text">
      <style:text-properties fo:font-size="14pt" fo:language="ru" fo:country="RU" style:text-underline-style="none" officeooo:rsid="01c7d1aa" style:font-size-asian="14pt" style:font-size-complex="14pt"/>
    </style:style>
    <style:style style:name="T190" style:family="text">
      <style:text-properties fo:font-size="14pt" fo:language="ru" fo:country="RU" style:text-underline-style="none" officeooo:rsid="0203209b" style:font-size-asian="14pt" style:font-size-complex="14pt"/>
    </style:style>
    <style:style style:name="T191" style:family="text">
      <style:text-properties fo:font-size="14pt" fo:language="ru" fo:country="RU" fo:font-weight="bold" officeooo:rsid="002efc8e" style:font-size-asian="14pt" style:font-weight-asian="bold" style:font-size-complex="14pt" style:font-weight-complex="bold"/>
    </style:style>
    <style:style style:name="T192" style:family="text">
      <style:text-properties fo:font-size="14pt" fo:language="ru" fo:country="RU" fo:font-weight="bold" officeooo:rsid="001c4e8a" style:font-size-asian="14pt" style:font-weight-asian="bold" style:font-size-complex="14pt" style:font-weight-complex="bold"/>
    </style:style>
    <style:style style:name="T193" style:family="text">
      <style:text-properties fo:font-size="14pt" fo:language="ru" fo:country="RU" fo:font-weight="bold" officeooo:rsid="0027ae46" style:font-size-asian="14pt" style:font-weight-asian="bold" style:font-size-complex="14pt" style:font-weight-complex="bold"/>
    </style:style>
    <style:style style:name="T194" style:family="text">
      <style:text-properties fo:font-size="14pt" fo:language="ru" fo:country="RU" style:font-size-asian="14pt" style:font-size-complex="14pt"/>
    </style:style>
    <style:style style:name="T195" style:family="text">
      <style:text-properties fo:font-size="14pt" fo:language="ru" fo:country="RU" fo:font-weight="normal" officeooo:rsid="001c4e8a" style:font-size-asian="14pt" style:font-weight-asian="normal" style:font-size-complex="14pt" style:font-weight-complex="normal"/>
    </style:style>
    <style:style style:name="T196" style:family="text">
      <style:text-properties fo:font-size="14pt" fo:language="ru" fo:country="RU" fo:font-weight="normal" officeooo:rsid="001c78f6" style:font-size-asian="14pt" style:font-weight-asian="normal" style:font-size-complex="14pt" style:font-weight-complex="normal"/>
    </style:style>
    <style:style style:name="T197" style:family="text">
      <style:text-properties fo:font-size="14pt" fo:language="ru" fo:country="RU" fo:font-weight="normal" officeooo:rsid="02584b88" style:font-size-asian="14pt" style:font-weight-asian="normal" style:font-size-complex="14pt" style:font-weight-complex="normal"/>
    </style:style>
    <style:style style:name="T198" style:family="text">
      <style:text-properties fo:font-size="14pt" fo:language="ru" fo:country="RU" fo:font-weight="normal" officeooo:rsid="0051d328" style:font-size-asian="14pt" style:font-weight-asian="normal" style:font-size-complex="14pt" style:font-weight-complex="normal"/>
    </style:style>
    <style:style style:name="T199" style:family="text">
      <style:text-properties fo:font-size="14pt" fo:language="ru" fo:country="RU" fo:font-weight="normal" officeooo:rsid="00352816" style:font-size-asian="14pt" style:font-weight-asian="normal" style:font-size-complex="14pt" style:font-weight-complex="normal"/>
    </style:style>
    <style:style style:name="T200" style:family="text">
      <style:text-properties fo:font-size="14pt" fo:language="ru" fo:country="RU" fo:font-weight="normal" officeooo:rsid="003f7350" style:font-size-asian="14pt" style:font-weight-asian="normal" style:font-size-complex="14pt" style:font-weight-complex="normal"/>
    </style:style>
    <style:style style:name="T201" style:family="text">
      <style:text-properties fo:font-size="14pt" fo:language="ru" fo:country="RU" fo:font-weight="normal" officeooo:rsid="02611168" style:font-size-asian="14pt" style:font-weight-asian="normal" style:font-size-complex="14pt" style:font-weight-complex="normal"/>
    </style:style>
    <style:style style:name="T202" style:family="text">
      <style:text-properties fo:font-size="14pt" style:text-underline-style="none" officeooo:rsid="0015378e" style:font-size-asian="14pt" style:language-asian="zxx" style:country-asian="none" style:font-name-complex="Times New Roman1" style:font-size-complex="14pt"/>
    </style:style>
    <style:style style:name="T203" style:family="text">
      <style:text-properties fo:font-size="14pt" fo:font-weight="bold" officeooo:rsid="000e9689" style:font-size-asian="14pt" style:font-weight-asian="bold" style:font-size-complex="14pt" style:font-weight-complex="bold"/>
    </style:style>
    <style:style style:name="T204" style:family="text">
      <style:text-properties fo:font-size="14pt" style:font-size-asian="14pt" style:font-size-complex="14pt"/>
    </style:style>
    <style:style style:name="T205" style:family="text">
      <style:text-properties fo:font-size="14pt" officeooo:rsid="000e9689" style:font-size-asian="14pt" style:font-size-complex="14pt"/>
    </style:style>
    <style:style style:name="T206" style:family="text">
      <style:text-properties fo:font-size="14pt" officeooo:rsid="0277acd9" style:font-size-asian="14pt" style:font-size-complex="14pt"/>
    </style:style>
    <style:style style:name="T207" style:family="text">
      <style:text-properties officeooo:rsid="01f630a9"/>
    </style:style>
    <style:style style:name="T208" style:family="text">
      <style:text-properties officeooo:rsid="022f9051"/>
    </style:style>
    <style:style style:name="T209" style:family="text">
      <style:text-properties fo:font-size="13pt" fo:language="ru" fo:country="RU" style:text-underline-style="none" officeooo:rsid="01bee77e" style:font-size-asian="13pt" style:font-size-complex="13pt"/>
    </style:style>
    <style:style style:name="T210" style:family="text">
      <style:text-properties style:font-name-complex="Times New Roman4"/>
    </style:style>
    <style:style style:name="T211" style:family="text">
      <style:text-properties officeooo:rsid="000e9689"/>
    </style:style>
    <style:style style:name="T212" style:family="text">
      <style:text-properties fo:font-weight="normal" style:font-weight-asian="normal" style:font-weight-complex="normal"/>
    </style:style>
    <style:style style:name="T213" style:family="text">
      <style:text-properties fo:font-weight="normal" officeooo:rsid="000e9689" style:font-weight-asian="normal" style:font-weight-complex="normal"/>
    </style:style>
    <style:style style:name="T214" style:family="text">
      <style:text-properties officeooo:rsid="004a2a4a"/>
    </style:style>
    <style:style style:name="T215" style:family="text">
      <style:text-properties officeooo:rsid="024e178f"/>
    </style:style>
    <style:style style:name="T216" style:family="text">
      <style:text-properties officeooo:rsid="0253167e"/>
    </style:style>
    <style:style style:name="T217" style:family="text">
      <style:text-properties style:font-name="Times New Roman3" fo:font-size="14pt" fo:language="ru" fo:country="RU" fo:font-weight="normal" officeooo:rsid="025e1079" style:font-name-asian="Times New Roman3" style:font-size-asian="14pt" style:font-weight-asian="normal" style:font-name-complex="Times New Roman3" style:font-size-complex="14pt" style:font-weight-complex="normal"/>
    </style:style>
    <style:style style:name="T218" style:family="text">
      <style:text-properties officeooo:rsid="025f3970"/>
    </style:style>
    <style:style style:name="T219" style:family="text">
      <style:text-properties officeooo:rsid="026901c6"/>
    </style:style>
    <style:style style:name="T220" style:family="text">
      <style:text-properties officeooo:rsid="0271be70"/>
    </style:style>
    <style:style style:name="T221" style:family="text">
      <style:text-properties officeooo:rsid="0273bd50"/>
    </style:style>
    <style:style style:name="T222" style:family="text">
      <style:text-properties officeooo:rsid="02759b60"/>
    </style:style>
    <style:style style:name="T223" style:family="text">
      <style:text-properties officeooo:rsid="027742d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file://docserver.ys.local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file://docserver.ys.local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2">АДМИНИСТРАЦИЯ ГОРОДА ЮЖНО-САХАЛИНСКА</text:p>
      <text:p text:style-name="P13">РАСПОРЯЖЕНИЕ</text:p>
      <text:p text:style-name="P14">вице-мэра, <text:span text:style-name="T102">руководителя аппарата</text:span></text:p>
      <text:p text:style-name="P17">от <field:fieldmark-start text:name="__Fieldmark__4537_1866960816" field:type=""/><text:span text:style-name="T58">13.03.2017</text:span><text:span text:style-name="T57"> </text:span><field:fieldmark-end/><text:span text:style-name="T183"><text:s/></text:span><text:span text:style-name="T184">№ </text:span><text:span text:style-name="T185">46-фр</text:span></text:p>
      <text:p text:style-name="P16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9"><text:span text:style-name="T100">О</text:span><text:span text:style-name="T101">б утверждении Инструкции по формированию (актуализации) </text:span><text:span text:style-name="T202">сведений в «паспортах услуг» на официальном сайте администрации </text:span><text:span text:style-name="T101">города Южно-Сахалинска</text:span></text:p>
          </table:table-cell>
        </table:table-row>
      </table:table>
      <text:p text:style-name="P7"><text:s/></text:p>
      <text:p text:style-name="P21"/>
      <text:p text:style-name="P19"><text:span text:style-name="T207"><text:s/></text:span><text:span text:style-name="T5"><text:s/></text:span><text:span text:style-name="T6">В целях исполнения <text:s/>распоряжения вице-мэра, руководителя аппарата от 14.11.2016 № 139-р «О назначении должностных лиц ответственными за размещение и актуализацию сведений о муниципальных (государственных) услугах в паспортах услуг на официальном сайте администрации города Южно-Сахалинска»,</text:span><text:span text:style-name="T207"> </text:span><text:span text:style-name="T117">в соответствии со </text:span><text:span text:style-name="T2">статьей </text:span><text:span text:style-name="T3">28</text:span><text:span text:style-name="T2"> Устава городского округа «Город Южно-Сахалинск»</text:span><text:span text:style-name="T4">:</text:span></text:p>
      <text:p text:style-name="P18"><text:s/></text:p>
      <text:p text:style-name="P20"><text:span text:style-name="T80"><text:s/></text:span><text:span text:style-name="T81">1. </text:span><text:span text:style-name="T82"><text:s/></text:span><text:span text:style-name="T83">Утвердить Инструкцию по формированию (актуализации) сведений в «паспортах услуг» на официальном сайте администрации города Южно-Сахалинска (далее – Инструкция) (прилагается).</text:span></text:p>
      <text:p text:style-name="P8"><text:span text:style-name="T6"><text:s text:c="4"/>2. Руководителям структурных подразделений аппарата и отраслевых (функциональных)</text:span><text:span text:style-name="T7"> </text:span><text:span text:style-name="T8">органов администрации города Южно-Сахалинска и подведомственных муниципальных учреждений обеспечить работу должностных лиц, ответственных за размещение и актуализацию сведений о муниципальных (государственных) услугах в «паспортах услуг» на официальном сайте администрации города Южно-Сахалинска, </text:span><text:span text:style-name="T9">в соответствии с утвержденной Инструкцией.</text:span><text:span text:style-name="T7"> <text:s text:c="4"/></text:span></text:p>
      <text:p text:style-name="P19"><text:span text:style-name="T84"><text:s/></text:span><text:span text:style-name="T85">3</text:span><text:span text:style-name="T79">. <text:s/></text:span><text:span text:style-name="T78">Контроль исполнения настоящего распоряжения оставляю за собой.</text:span></text:p>
      <text:p text:style-name="P10">Исполняющий обязанности </text:p>
      <text:p text:style-name="P3"><text:span text:style-name="T190">вице-мэра</text:span><text:span text:style-name="T188">, <text:s/></text:span><text:span text:style-name="T189">руководител</text:span><text:span text:style-name="T190">я</text:span><text:span text:style-name="T189"> аппарата <text:s text:c="20"/><text:tab/><text:tab/> <text:s text:c="20"/>А.В.Фризюк</text:span></text:p>
      <text:p text:style-name="P4"/>
      <text:p text:style-name="P4"/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P15">У<text:span text:style-name="T222">ТВЕРЖДЕНА</text:span> <text:s text:c="81"/><text:span text:style-name="T208">распоряжением вице-мэра,</text:span> <text:s text:c="82"/><text:span text:style-name="T208">руководителя аппарата <text:s text:c="82"/>администрации города <text:s text:c="83"/>Южно-Сахалинска</text:span> <text:s text:c="79"/>от ____________№_____</text:p>
          </table:table-cell>
        </table:table-row>
      </table:table>
      <text:p text:style-name="P65"><text:s text:c="59"/></text:p>
      <text:p text:style-name="P58"/>
      <text:p text:style-name="P61"><text:span text:style-name="T70">И</text:span><text:span text:style-name="T71">НС</text:span><text:span text:style-name="T61">ТРУКЦИЯ</text:span></text:p>
      <text:p text:style-name="P60"><text:s text:c="2"/>по <text:span text:style-name="T214">формированию (</text:span>актуализации<text:span text:style-name="T214">)</text:span> сведений в «паспортах <text:s/>услуг» </text:p>
      <text:p text:style-name="P59">на официальном сайте администрации города Южно-Сахалинска</text:p>
      <text:p text:style-name="P63"><text:span text:style-name="T159">1.</text:span><text:span text:style-name="T162">Состав сведений</text:span><text:span text:style-name="T160"> «</text:span><text:span text:style-name="T161">п</text:span><text:span text:style-name="T160">аспорт</text:span><text:span text:style-name="T161">а</text:span><text:span text:style-name="T160"> услуги» </text:span></text:p>
      <text:p text:style-name="P64"><text:span text:style-name="T107"><text:s text:c="6"/>«П</text:span><text:span text:style-name="T106">аспорт услуги» – краткая информация о предоставлении муниципальной </text:span><text:span text:style-name="T110">или </text:span><text:span text:style-name="T106">государственной услуги </text:span><text:span text:style-name="T110">(далее – услуга)</text:span><text:span text:style-name="T106">, </text:span><text:span text:style-name="T109">извлеченная </text:span><text:span text:style-name="T108">из утвержденного административного регламента предоставления услуги</text:span><text:span text:style-name="T106">, необходимая для информирования заявителя, </text:span><text:span text:style-name="T112">и </text:span><text:span text:style-name="T110">в состав которой </text:span><text:span text:style-name="T111">входят следующие сведения:</text:span></text:p>
      <text:p text:style-name="P47"><text:span text:style-name="T154">1</text:span><text:span text:style-name="T157">)</text:span><text:span text:style-name="T154"> </text:span><text:span text:style-name="T157">н</text:span><text:span text:style-name="T129">аименовани</text:span><text:span text:style-name="T130">е</text:span><text:span text:style-name="T129"> услуг</text:span><text:span text:style-name="T158">и</text:span><text:span text:style-name="T129">;</text:span></text:p>
      <text:p text:style-name="P41"><text:span text:style-name="T168">2) н</text:span><text:span text:style-name="T169">аименование с</text:span><text:span text:style-name="T170">труктурно</text:span><text:span text:style-name="T169">го</text:span><text:span text:style-name="T170"> подразделени</text:span><text:span text:style-name="T169">я,</text:span><text:span text:style-name="T170"> </text:span><text:span text:style-name="T171">отраслево</text:span><text:span text:style-name="T169">го </text:span><text:span text:style-name="T171">(функциональн</text:span><text:span text:style-name="T169">ого</text:span><text:span text:style-name="T171">) орган</text:span><text:span text:style-name="T169">а</text:span><text:span text:style-name="T171"> </text:span><text:span text:style-name="T170">администрации города Южно-Сахалинска </text:span><text:span text:style-name="T169">или </text:span><text:span text:style-name="T172">подведомственного учреждения</text:span><text:span text:style-name="T170">, предоставляющ</text:span><text:span text:style-name="T172">его </text:span><text:span text:style-name="T173">у</text:span><text:span text:style-name="T170">слугу </text:span><text:span text:style-name="T171">(далее – исполнитель услуги)</text:span><text:span text:style-name="T168">;</text:span></text:p>
      <text:p text:style-name="P40"><text:span text:style-name="T168">3) п</text:span><text:span text:style-name="T174">ервоначальная р</text:span><text:span text:style-name="T175">едакци</text:span><text:span text:style-name="T176">я</text:span><text:span text:style-name="T175"> постановления, которым был утвержден <text:s/>админ</text:span><text:span text:style-name="T177">и</text:span><text:span text:style-name="T175">стративный регламент </text:span><text:span text:style-name="T171">предоставления</text:span><text:span text:style-name="T178"> <text:s/>услуг</text:span><text:span text:style-name="T171">и, </text:span><text:span text:style-name="T179">а также </text:span><text:span text:style-name="T180">последующие </text:span><text:span text:style-name="T179">постановления, принятые во изменение </text:span><text:span text:style-name="T180">административного </text:span><text:span text:style-name="T179">регламента;</text:span><text:span text:style-name="T175"><text:tab/><text:tab/></text:span></text:p>
      <text:p text:style-name="P24"><text:span text:style-name="T157">4) со</text:span><text:span text:style-name="T128">став </text:span><text:span text:style-name="T131">заявителей, </text:span><text:span text:style-name="T153">имеющих право </text:span><text:span text:style-name="T128">на </text:span><text:span text:style-name="T153">получение</text:span><text:span text:style-name="T128"> </text:span><text:span text:style-name="T153">услуги;</text:span><text:span text:style-name="T132"><text:tab/></text:span></text:p>
      <text:p text:style-name="P24"><text:span text:style-name="T155">5</text:span><text:span text:style-name="T157">) с</text:span><text:span text:style-name="T134">рок предоставления </text:span><text:span text:style-name="T135">услуги;</text:span><text:span text:style-name="T134"> <text:s text:c="3"/></text:span></text:p>
      <text:p text:style-name="P24"><text:span text:style-name="T143">6</text:span><text:span text:style-name="T150">) э</text:span><text:span text:style-name="T134">лектронн</text:span><text:span text:style-name="T137">ая</text:span><text:span text:style-name="T134"> ссылк</text:span><text:span text:style-name="T137">а</text:span><text:span text:style-name="T134"> (если услуга предоставляется в электронном виде);</text:span></text:p>
      <text:p text:style-name="P27"><text:span text:style-name="T136">7</text:span><text:span text:style-name="T150">) м</text:span><text:span text:style-name="T144">есто нахождения исполнителя услуги;</text:span></text:p>
      <text:p text:style-name="P28"><text:span text:style-name="T150">8) н</text:span><text:span text:style-name="T139">а</text:span><text:span text:style-name="T133">именование</text:span><text:span text:style-name="T139"> отдела, </text:span><text:span text:style-name="T136">принимающего заяв</text:span><text:span text:style-name="T145">ления</text:span><text:span text:style-name="T136">, консультирующего заявителей;</text:span></text:p>
      <text:p text:style-name="P24"><text:span text:style-name="T145">9</text:span><text:span text:style-name="T150">) н</text:span><text:span text:style-name="T134">омер</text:span><text:span text:style-name="T140">а</text:span><text:span text:style-name="T134"> телефонов </text:span><text:span text:style-name="T136">ответственных </text:span><text:span text:style-name="T134">специалистов, </text:span><text:span text:style-name="T136">принимающих заяв</text:span><text:span text:style-name="T145">ления</text:span><text:span text:style-name="T136">, проводящих консультирование;</text:span></text:p>
      <text:p text:style-name="P24"><text:span text:style-name="T146">1</text:span><text:span text:style-name="T150">0) а</text:span><text:span text:style-name="T141">дрес официального сайта администрации города Южно-Сахалинска </text:span><text:span text:style-name="T151">(далее – администрация города)</text:span><text:span text:style-name="T141"> <text:s/>в сети «Интернет»;</text:span></text:p>
      <text:p text:style-name="P24"><text:span text:style-name="T146">11</text:span><text:span text:style-name="T150">) а</text:span><text:span text:style-name="T141">дрес электронной почты </text:span><text:span text:style-name="T136">исполнителя услуги;</text:span><text:span text:style-name="T134"> </text:span></text:p>
      <text:p text:style-name="P24"><text:span text:style-name="T146">12</text:span><text:span text:style-name="T150">) п</text:span><text:span text:style-name="T134">ереч</text:span><text:span text:style-name="T139">ень </text:span><text:span text:style-name="T134">документов, </text:span><text:span text:style-name="T147">которые заявитель обязан приложить к заявлению на </text:span><text:span text:style-name="T139">предоставлени</text:span><text:span text:style-name="T147">е</text:span><text:span text:style-name="T139"> услуги;</text:span><text:span text:style-name="T134"> <text:s/><text:tab/> </text:span></text:p>
      <text:p text:style-name="P25"><text:span text:style-name="T147">13</text:span><text:span text:style-name="T150">) п</text:span><text:span text:style-name="T133">еречень документов, запрашиваемых исполнителем услуги через РСМЭВ;</text:span></text:p>
      <text:p text:style-name="P24"><text:span text:style-name="T147">14</text:span><text:span text:style-name="T150">) с</text:span><text:span text:style-name="T134">пособ</text:span><text:span text:style-name="T139">ы</text:span><text:span text:style-name="T134"> направления </text:span><text:span text:style-name="T147">заявления </text:span><text:span text:style-name="T148">с</text:span><text:span text:style-name="T147"> прилагаемы</text:span><text:span text:style-name="T148">ми</text:span><text:span text:style-name="T147"> </text:span><text:span text:style-name="T134">документ</text:span><text:span text:style-name="T148">ами</text:span><text:span text:style-name="T142"> для получения услуги;</text:span></text:p>
      <text:p text:style-name="P24"><text:span text:style-name="T148">15</text:span><text:span text:style-name="T150">) ф</text:span><text:span text:style-name="T138">орм</text:span><text:span text:style-name="T136">а</text:span><text:span text:style-name="T138"> заяв</text:span><text:span text:style-name="T148">ления</text:span><text:span text:style-name="T138"> на предоставление услуги; </text:span></text:p>
      <text:p text:style-name="P26"><text:soft-page-break/><text:span text:style-name="T215">17) место нахождения, <text:s/></text:span><text:span text:style-name="T150">а</text:span><text:span text:style-name="T141">дрес </text:span><text:span text:style-name="T149">официального </text:span><text:span text:style-name="T141">сайта, <text:s/>адрес электронной почты </text:span><text:span text:style-name="T152">и</text:span><text:span text:style-name="T141"> </text:span><text:span text:style-name="T152">номер контактного телефона </text:span><text:span text:style-name="T148">ГБУ СО «</text:span><text:span text:style-name="T141">МФЦ»</text:span><text:span text:style-name="T152"> (в случае включения услуги </text:span><text:span text:style-name="T148">в Соглашение о взаимодействии администрации города с МФЦ</text:span><text:span text:style-name="T152">).</text:span></text:p>
      <text:p text:style-name="P48"><text:span text:style-name="T181">Согласно п.п.2.3 распоряжения вице-мэра, руководителя аппарата </text:span><text:span text:style-name="T182">администрации города</text:span><text:span text:style-name="T181"> от 14.11.2016 № 139-р «О назначении должностных лиц ответственными за размещение и актуализацию сведений о муниципальных (государственных) услугах в паспортах услуг на официальном сайте администрации города Южно-Сахалинска» </text:span><text:span text:style-name="T86">размещение (актуализаци</text:span><text:span text:style-name="T87">я</text:span><text:span text:style-name="T86">) </text:span><text:span text:style-name="T88"><text:s/></text:span><text:span text:style-name="T89">сведений о</text:span><text:span text:style-name="T99">б </text:span><text:span text:style-name="T91">услугах </text:span><text:span text:style-name="T90">в «паспортах услуг» </text:span><text:span text:style-name="T87">осуществляется </text:span><text:span text:style-name="T92">в срок не позднее </text:span><text:span text:style-name="T93">7 </text:span><text:span text:style-name="T99">(семи)</text:span><text:span text:style-name="T94"> дней </text:span><text:span text:style-name="T95">с даты вступления в силу </text:span><text:span text:style-name="T96">административных регламентов </text:span><text:span text:style-name="T91">предоставления </text:span><text:span text:style-name="T93">таких </text:span><text:span text:style-name="T91">услуг</text:span><text:span text:style-name="T97"> </text:span><text:span text:style-name="T98">(их актуализированных версий)</text:span><text:span text:style-name="T94">.</text:span><text:span text:style-name="T1"> <text:s text:c="4"/></text:span></text:p>
      <text:p text:style-name="P45"><text:span text:style-name="T1"><text:s text:c="2"/></text:span><text:span text:style-name="T10"><text:s text:c="2"/></text:span></text:p>
      <text:p text:style-name="P46"><text:span text:style-name="T72">2</text:span><text:span text:style-name="T73">. </text:span><text:span text:style-name="T194">С</text:span><text:span text:style-name="T204">оздание <text:s/>записи об административном регламенте услуги</text:span></text:p>
      <text:p text:style-name="P62"/>
      <text:p text:style-name="P38"><text:span text:style-name="T113">Для создания <text:s/>записей о</text:span><text:span text:style-name="T115">б административных</text:span><text:span text:style-name="T113"> регламентах услуг необходимо войти в режим администрирования сайта </text:span><text:span text:style-name="T103">администрации города </text:span><text:span text:style-name="T116">http://yuzhno-sakh.ru/login</text:span><text:span text:style-name="T113"> под своей учетной записью.</text:span></text:p>
      <text:p text:style-name="P38"><text:span text:style-name="T114">Далее </text:span><text:span text:style-name="T104">откр</text:span><text:span text:style-name="T105">ыть</text:span><text:span text:style-name="T114"> </text:span><text:span text:style-name="T104">р</text:span><text:span text:style-name="T205">аздел </text:span><text:span text:style-name="T203">«</text:span><text:span text:style-name="T191">К</text:span><text:span text:style-name="T203">онтроль исполнения муниципальных услуг», </text:span><text:span text:style-name="T205"><text:s/>щелкнув по названию левой </text:span><text:span text:style-name="T206">клавишей</text:span><text:span text:style-name="T205"> мыши.</text:span></text:p>
      <text:p text:style-name="P32"><text:span text:style-name="T211"><text:s/>После входа в режим </text:span><text:span text:style-name="T187">«администрировани</text:span><text:span text:style-name="T11">е</text:span><text:span text:style-name="T18">»</text:span><text:span text:style-name="T211"> <text:s/>необходимо выбрать сферу деятельности по ссылке: </text:span><text:span text:style-name="T187">«Разделы – Главное меню – Сферы деятельности – </text:span><text:span text:style-name="T12">Раздел»</text:span><text:span text:style-name="T213">. </text:span></text:p>
      <text:p text:style-name="P31"><text:span text:style-name="T22">Выбрать раздел, к которому относится та или иная услуга, </text:span><text:span text:style-name="T37">и открыть его</text:span><text:span text:style-name="T22">. </text:span><text:span text:style-name="T23"><text:s/>Затем </text:span><text:span text:style-name="T165"><text:s/></text:span><text:span text:style-name="T167">кликнуть</text:span><text:span text:style-name="T166"> лев</text:span><text:span text:style-name="T167">ой</text:span><text:span text:style-name="T166"> клавиш</text:span><text:span text:style-name="T167">ей</text:span><text:span text:style-name="T166"> мышки</text:span><text:span text:style-name="T165"> </text:span><text:span text:style-name="T122">на </text:span><text:span text:style-name="T165"><text:s/></text:span><text:span text:style-name="T164">и</text:span>зображение папки сине<text:span text:style-name="T216">го цвета</text:span> в столбце<text:span text:style-name="T186"> «Содержание», </text:span><text:s/>в <text:span text:style-name="T1">ст</text:span><text:span text:style-name="T59">р</text:span><text:span text:style-name="T1">оке</text:span> <text:span text:style-name="T186">«Услуги»</text:span>. <text:span text:style-name="T59">Если это новая услуга, паспорт услуги которой ранее не размещался на официальном сайте администрации города, <text:s/>надо </text:span><text:span text:style-name="T74">выбрать</text:span><text:span text:style-name="T59"> </text:span><text:span text:style-name="T13">«добавить запись». </text:span></text:p>
      <text:p text:style-name="P31"><text:span text:style-name="T23">Затем поочередно заполнить </text:span><text:span text:style-name="T24">все пустующие «окна», не забывая по</text:span><text:span text:style-name="T25">с</text:span><text:span text:style-name="T24">тоянно сохранять информацию, нажимая на</text:span><text:span text:style-name="T14"> «сохранить» </text:span><text:span text:style-name="T24">внизу страницы</text:span><text:span text:style-name="T14">. </text:span></text:p>
      <text:p text:style-name="P33"><text:span text:style-name="T24">После заполне</text:span><text:span text:style-name="T38">ния</text:span><text:span text:style-name="T24"> страниц</text:span><text:span text:style-name="T38">ы</text:span><text:span text:style-name="T24"> с основной информацией из административного регламента </text:span><text:span text:style-name="T46">предоставления </text:span><text:span text:style-name="T24">услуги необходимо:</text:span></text:p>
      <text:p text:style-name="P33"><text:span text:style-name="T24">- </text:span><text:span text:style-name="T40">в строке </text:span><text:span text:style-name="T19">«добавить запись – показать все записи – файлы и бланки»</text:span><text:span text:style-name="T40"> </text:span><text:span text:style-name="T41">открыть </text:span><text:span text:style-name="T14">«</text:span><text:span text:style-name="T15">файлы и бланки»,</text:span><text:span text:style-name="T43"> </text:span><text:span text:style-name="T26">загрузить </text:span><text:span text:style-name="T39">форму</text:span><text:span text:style-name="T26"> заявления по данной услуге </text:span><text:span text:style-name="T43">и </text:span><text:span text:style-name="T16">«сохранить»</text:span><text:span text:style-name="T26">;</text:span></text:p>
      <text:p text:style-name="P34"><text:span text:style-name="T26">- </text:span><text:span text:style-name="T42">в открывшейся строке</text:span><text:span text:style-name="T20"> «</text:span><text:span text:style-name="T15">загрузить файл – </text:span><text:span text:style-name="T20">показать список файлов – вернуться к записи» </text:span><text:span text:style-name="T44">заполнить все поля, </text:span><text:span text:style-name="T16">«сохранить»</text:span><text:span text:style-name="T26">, </text:span><text:span text:style-name="T45">открыть </text:span><text:span text:style-name="T21">«</text:span><text:span text:style-name="T20">вернуться к записи»</text:span><text:span text:style-name="T42">, </text:span><text:span text:style-name="T45">проверить заполнение страницы, перевести паспорт услуги в статус «опубликовано», отметив внизу галочкой </text:span><text:span text:style-name="T21">«опубликовано»</text:span><text:span text:style-name="T45">.</text:span></text:p>
      <text:p text:style-name="P39"><text:span text:style-name="T28"><text:s/></text:span><text:span text:style-name="T217">►</text:span><text:span text:style-name="T195"> Обращаем Ваше внимание, что перед тем, как перевести «паспорт услуги» в статус </text:span><text:span text:style-name="T192">«опубликовано», </text:span><text:span text:style-name="T195">необходимо тщательно проверить орфографию, </text:span><text:span text:style-name="T196">грамматику </text:span><text:span text:style-name="T197">и</text:span><text:span text:style-name="T196"> </text:span><text:span text:style-name="T198">шрифт</text:span><text:span text:style-name="T195">. При обнаружении ошибок необходимо </text:span><text:span text:style-name="T197">их </text:span><text:span text:style-name="T195">исправить, вновь </text:span><text:span text:style-name="T192">«</text:span><text:span text:style-name="T193">с</text:span><text:span text:style-name="T192">охранить» </text:span><text:span text:style-name="T195">и </text:span><text:span text:style-name="T199">только тогда </text:span><text:span text:style-name="T195"><text:s/>перевести «</text:span><text:span text:style-name="T200">паспорт услуги»</text:span><text:span text:style-name="T195"> в статус</text:span><text:span text:style-name="T192"> «опубликовано». </text:span><text:span text:style-name="T201">Создание записи об административном регламенте </text:span><text:soft-page-break/><text:span text:style-name="T201">услуги завершено. </text:span></text:p>
      <text:p text:style-name="P29"/>
      <text:p text:style-name="P56"><text:span text:style-name="T76">3</text:span><text:span text:style-name="T75">. Редактирование записи об административном регламенте услуги</text:span></text:p>
      <text:p text:style-name="P57"/>
      <text:p text:style-name="P22"><text:s/>Для <text:span text:style-name="T60">редактирования </text:span><text:s/>записей о<text:span text:style-name="T218">б административных</text:span> регламентах <text:s/>услуг, необходимо войти в режим администрирования сайта <text:span text:style-name="T77">администрации города </text:span><text:span text:style-name="T186">http://yuzhno-sakh.ru/login</text:span> под своей учетной записью.</text:p>
      <text:p text:style-name="P23"><text:span text:style-name="T156">Далее </text:span><text:span text:style-name="T121">откр</text:span><text:span text:style-name="T119">ыть</text:span><text:span text:style-name="T156"> </text:span><text:span text:style-name="T121">р</text:span><text:span text:style-name="T211">аздел </text:span><text:span text:style-name="T187">«</text:span><text:span text:style-name="T17">К</text:span><text:span text:style-name="T187">онтроль исполнения муниципальных услуг»</text:span><text:span text:style-name="T213">,</text:span><text:span text:style-name="T187"> </text:span><text:span text:style-name="T211"><text:s/>щелкнув по названию левой клавишей мыши.</text:span></text:p>
      <text:p text:style-name="P36"><text:span text:style-name="T31">После входа в режим</text:span><text:span text:style-name="T61"> «администрировани</text:span><text:span text:style-name="T62">е</text:span><text:span text:style-name="T61">» </text:span><text:span text:style-name="T31"><text:s/>необходимо выбрать сферу деятельности по ссылке:</text:span><text:span text:style-name="T61"> </text:span><text:span text:style-name="T65">«</text:span><text:span text:style-name="T61">Разделы - Главное меню - Сферы деятельности – </text:span><text:span text:style-name="T63">Раздел»</text:span><text:span text:style-name="T61">. </text:span></text:p>
      <text:p text:style-name="P35"><text:span text:style-name="T22">Выбрать раздел, к которому относится та или иная услуга, </text:span><text:span text:style-name="T48">открыть его</text:span><text:span text:style-name="T22">. </text:span><text:span text:style-name="T23"><text:s/>Затем </text:span><text:span text:style-name="T123"><text:s/></text:span><text:span text:style-name="T124">нажать </text:span><text:span text:style-name="T125">на </text:span><text:span text:style-name="T124"><text:s/></text:span><text:span text:style-name="T126">и</text:span><text:span text:style-name="T24">зображение папки сине</text:span><text:span text:style-name="T48">го цвета</text:span><text:span text:style-name="T24"> в столбце</text:span><text:span text:style-name="T64"> «Содержание» </text:span><text:span text:style-name="T24">в ст</text:span><text:span text:style-name="T23">р</text:span><text:span text:style-name="T24">оке</text:span><text:span text:style-name="T64"> «Услуги». </text:span><text:span text:style-name="T65"><text:s/></text:span><text:span text:style-name="T32">Найдя название своей услуги в списке услуг, необходимо нажать на</text:span><text:span text:style-name="T65"> «редактирование» </text:span><text:span text:style-name="T32">в графе</text:span><text:span text:style-name="T65"> «операции». </text:span><text:span text:style-name="T32">После чего откроется</text:span><text:span text:style-name="T65"> «паспорт услуги», </text:span><text:span text:style-name="T32">в который необходимо внести актуализированную информацию </text:span><text:span text:style-name="T33">по услуге. Например: название услуги, срок предоставления, электронная ссылка (если услуга предоставляется в электронном виде), информация по месту расположения </text:span><text:span text:style-name="T49">исполнителя</text:span><text:span text:style-name="T33"> услуг</text:span><text:span text:style-name="T49">и</text:span><text:span text:style-name="T33">, номера телефонов специалистов, предоставляющих услугу, перечень документов <text:s/>и способы </text:span><text:span text:style-name="T49">их </text:span><text:span text:style-name="T33">направления. <text:s/></text:span><text:span text:style-name="T29">Затем </text:span><text:span text:style-name="T34">необходимо сохранить актуализированную информацию, </text:span><text:span text:style-name="T24">наж</text:span><text:span text:style-name="T34">ав </text:span><text:span text:style-name="T24"><text:s/>на</text:span><text:span text:style-name="T64"> «сохранить» </text:span><text:span text:style-name="T24">внизу страницы</text:span><text:span text:style-name="T64">. </text:span></text:p>
      <text:p text:style-name="P35"><text:span text:style-name="T56">Для того чтобы</text:span><text:span text:style-name="T34"> поменять бланк заявления на новый необходимо </text:span><text:span text:style-name="T24">перейти в <text:s/></text:span><text:span text:style-name="T64">«</text:span><text:span text:style-name="T66">файлы и бланки» - «загрузить файл» - «добавить запись», <text:s/></text:span><text:span text:style-name="T26">где загрузить образец </text:span><text:span text:style-name="T34">нового </text:span><text:span text:style-name="T26"><text:s/>заявления по данной муниципальной (государст</text:span><text:span text:style-name="T27">в</text:span><text:span text:style-name="T26">енной) услуге </text:span><text:span text:style-name="T28">и вновь необходимо нажать на </text:span><text:span text:style-name="T67">«сохранить»</text:span><text:span text:style-name="T28"> для актуализации внесенной информации. </text:span><text:span text:style-name="T34">Затем в</text:span><text:span text:style-name="T55">озвращаемся</text:span><text:span text:style-name="T34"> в </text:span><text:span text:style-name="T64">«</text:span><text:span text:style-name="T66">файлы и бланки»,</text:span><text:span text:style-name="T28"> наж</text:span><text:span text:style-name="T55">имаем</text:span><text:span text:style-name="T28"> на </text:span><text:span text:style-name="T67">«</text:span><text:span text:style-name="T68">удалить»</text:span><text:span text:style-name="T34"> в графе</text:span><text:span text:style-name="T68"> «операции» </text:span><text:span text:style-name="T55">в стороке с предыдущим бланком заявления</text:span><text:span text:style-name="T34">.</text:span><text:span text:style-name="T68"> </text:span><text:span text:style-name="T34">Возвращаемся на исходную страницу, нажав на</text:span><text:span text:style-name="T68"> </text:span><text:span text:style-name="T28"><text:s/></text:span><text:span text:style-name="T67">«вернуться к записи» </text:span><text:span text:style-name="T28">и переводим паспорт услуг в ст</text:span><text:span text:style-name="T30">а</text:span><text:span text:style-name="T28">тус</text:span><text:span text:style-name="T67"> «опубликовано» </text:span><text:span text:style-name="T28">внизу страницы.</text:span></text:p>
      <text:p text:style-name="P37"><text:span text:style-name="T47">Создание </text:span><text:span text:style-name="T50">актуализированной </text:span><text:span text:style-name="T47">записи об административном регламенте услуги завершено. </text:span></text:p>
      <text:p text:style-name="P30"/>
      <text:p text:style-name="P49"><text:span text:style-name="T52">4</text:span><text:span text:style-name="T51">. Удаление записи о «паспорте услуги»</text:span><text:span text:style-name="T28"> <text:s/></text:span></text:p>
      <text:p text:style-name="P42"><text:s/></text:p>
      <text:p text:style-name="P44">Для <text:span text:style-name="T60">удаления</text:span> <text:s/>записей о регламентах услуг необходимо войти в режим администрирования сайта <text:span text:style-name="T77">администрации города</text:span> <text:span text:style-name="T186">http://yuzhno-sakh.ru/login</text:span> под своей учетной записью.</text:p>
      <text:p text:style-name="P43"><text:span text:style-name="T127">Далее </text:span><text:span text:style-name="T118">откр</text:span><text:span text:style-name="T120">ыть</text:span><text:span text:style-name="T127"> </text:span><text:span text:style-name="T118">р</text:span>аздел <text:span text:style-name="T186">«</text:span><text:span text:style-name="T17">К</text:span><text:span text:style-name="T186">онтроль исполнения муниципальных услуг»</text:span><text:span text:style-name="T212">, </text:span><text:s/>щелкнув по названию левой <text:span text:style-name="T223">клавищей</text:span> мыши.</text:p>
      <text:p text:style-name="P50">После входа в режим <text:span text:style-name="T186">«администрировани</text:span><text:span text:style-name="T11">е</text:span><text:span text:style-name="T10">»</text:span> <text:s/>необходимо выбрать сферу деятельности по ссылке: <text:span text:style-name="T186">«Разделы – Главное меню – Сферы деятельности – </text:span><text:span text:style-name="T12">Раздел»</text:span><text:span text:style-name="T186">. </text:span><text:span text:style-name="T22">Выбрать раздел, к которому относится та или иная услуга. </text:span><text:span text:style-name="T23">Нажать на </text:span><text:soft-page-break/><text:span text:style-name="T23">данный раздел. Затем </text:span><text:s/>нажать <text:span text:style-name="T59">на </text:span><text:s/>изображение папки <text:s/>сине<text:span text:style-name="T219">го цвета</text:span> в столбце<text:span text:style-name="T186"> «Содержание», </text:span><text:s/>в <text:span text:style-name="T1">ст</text:span><text:span text:style-name="T59">р</text:span><text:span text:style-name="T1">оке</text:span> <text:span text:style-name="T186">«Услуги»</text:span>.</text:p>
      <text:p text:style-name="P51"><text:span text:style-name="T32">Найдя название своей услуги в списке услуг необходимо нажать на</text:span><text:span text:style-name="T65"> «</text:span><text:span text:style-name="T69">удаление</text:span><text:span text:style-name="T65">» </text:span><text:span text:style-name="T32">в графе</text:span><text:span text:style-name="T65"> «операции». <text:s/></text:span><text:span text:style-name="T35">После чего вся информация по услуге будет удалена с официального сайта администрации города.</text:span></text:p>
      <text:p text:style-name="P52"><text:span text:style-name="T35">Данная операция возможна при исключении той или иной <text:s/>услуги из </text:span><text:span text:style-name="T36">Реестра услуг ГО «Город Южно-Сахалинск».</text:span></text:p>
      <text:p text:style-name="P11"><text:span text:style-name="T53">Начальник </text:span><text:span text:style-name="T54">Аналитического управления</text:span></text:p>
      <text:p text:style-name="P55">МКУ «Управление делами администрации </text:p>
      <text:p text:style-name="P55"><text:span text:style-name="T220">г</text:span>орода <text:span text:style-name="T220">Южно-Сахалинска</text:span>» <text:s text:c="60"/><text:span text:style-name="T221">Т.Б.Федонькина</text:span> <text:s text:c="48"/></text:p>
      <text:p text:style-name="P54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"><text:s text:c="63"/></text:p>
      <text:p text:style-name="P5"/>
      <text:p text:style-name="P5"/>
      <text:p text:style-name="P5"/>
      <text:p text:style-name="P6"><text:span text:style-name="T210"><text:s text:c="3"/></text:span><text:span text:style-name="T163"><text:s/></text:span><text:span text:style-name="T209"><text:s text:c="1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swiss" fo:font-size="12pt" style:font-size-asian="12pt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2" fo:font-family="'Times New Roman'" style:font-family-generic="swiss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roman" style:font-pitch-asian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75cm" fo:text-align="justify" style:justify-single-word="false" fo:orphans="0" fo:widows="0" fo:text-indent="0.949cm" style:auto-text-indent="false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7aeab4" officeooo:paragraph-rsid="017aeab4"/>
    </style:style>
    <style:style style:name="MP2" style:family="paragraph" style:parent-style-name="Footer">
      <style:paragraph-properties fo:text-align="center" style:justify-single-word="false"/>
      <style:text-properties officeooo:paragraph-rsid="006c6f79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19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 <text:s/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5:13:19.277000000</meta:creation-date>
    <meta:editing-duration>PT20H34M49S</meta:editing-duration>
    <meta:editing-cycles>53</meta:editing-cycles>
    <meta:generator>LibreOffice/5.1.4.2$Windows_x86 LibreOffice_project/f99d75f39f1c57ebdd7ffc5f42867c12031db97a</meta:generator>
    <dc:title>Приказ Росстата от 06.05.2015 N 217(ред. от 23.07.2015)"Об утверждении статистического инструментария для организации Министерством экономического развития Российской Федерации федерального статистического наблюдения о предоставлении государственных (муниципальных) услуг"</dc:title>
    <dc:date>2017-03-13T12:18:39.940000000</dc:date>
    <meta:print-date>2017-03-02T17:00:55.709000000</meta:print-date>
    <meta:printed-by>Валентина Николаевна Романенко</meta:printed-by>
    <meta:document-statistic meta:table-count="2" meta:image-count="1" meta:object-count="0" meta:page-count="5" meta:paragraph-count="70" meta:word-count="1040" meta:character-count="9503" meta:non-whitespace-character-count="7613"/>
    <meta:user-defined meta:name="Company">КонсультантПлюс Версия 4015.00.01</meta:user-defined>
  </office:meta>
</office:document-meta>
</file>