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d8f1e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d8f1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703/37-17-5</text:span><text:span text:style-name="T1"> </text:span><text:span text:style-name="T4"><text:tab/><text:tab/> <text:s text:c="6"/></text:span><text:span text:style-name="T6">Принято Городской Думой «22» февраля 2017 года</text:span></text:p>
      <text:p text:style-name="P13"><text:span text:style-name="T2">РЕШЕНИЕ</text:span></text:p>
      <text:p text:style-name="P14"><text:span text:style-name="T5">О внесении изменений в Порядок финансирования расходов по образованию земельных участков, расположенных на территории городского округа «Город Южно-Сахалинск», утвержденный решением Городской Думы <text:line-break/>города Южно-Сахалинска от 29.10.2014 № 16/2-14-5</text:span></text:p>
      <text:p text:style-name="P5">В соответствии со статьей 35 Федерального закона от 06.10.2003 № 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7">1. Внести в Порядок финансирования расходов по образованию земельных участков, расположенных на территории городского округа «Город Южно-Сахалинск», утвержденный решением Городской Думы города Южно-Сахалинска от 29.10.2014 № 16/2-14-5, следующие изменения:</text:span></text:p>
      <text:p text:style-name="P16"><text:span text:style-name="T7">1) в статье 1:</text:span></text:p>
      <text:p text:style-name="P16"><text:span text:style-name="T7">а) в части 1</text:span><text:bookmark text:name="_GoBack"/><text:span text:style-name="T7"> слова «Департаменте архитектуры, градостроительства и землепользования города Южно-Сахалинска (далее – ДАГИЗ города Южно-Сахалинска), утвержденным решением городского Собрания города Южно-Сахалинска от 04.07.2012 № 611/38-12-4» заменить словами «Департаменте землепользования города Южно-Сахалинска (далее – ДЗП города Южно-Сахалинска), утвержденным решением Городской Думы города Южно-Сахалинска от 28.09.2016 № 579/31-16-5»;</text:span></text:p>
      <text:p text:style-name="P16"><text:span text:style-name="T7">б) в части 3 слова «ДАГИЗ города Южно-Сахалинска» заменить словами «ДЗП города Южно-Сахалинска»;</text:span></text:p>
      <text:p text:style-name="P16"><text:span text:style-name="T7">3) в статье 4:</text:span></text:p>
      <text:p text:style-name="P16"><text:span text:style-name="T7">а) в части 1 слова «ДАГИЗ города Южно-Сахалинска» заменить словами «ДЗП города Южно-Сахалинска»; </text:span></text:p>
      <text:p text:style-name="P16"><text:span text:style-name="T7">б) в части 2 слова «ДАГИЗ города Южно-Сахалинска» заменить словами «ДЗП города Южно-Сахалинска»;</text:span></text:p>
      <text:p text:style-name="P16"><text:span text:style-name="T7">в) в части 4 слова «ДАГИЗ города Южно-Сахалинска» заменить словами «ДЗП города Южно-Сахалинска».</text:span></text:p>
      <text:p text:style-name="P17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2"/>
      <text:p text:style-name="P1"><text:span text:style-name="T11">Мэр</text:span></text:p>
      <text:p text:style-name="P3"><text:span text:style-name="T11">города Южно-Сахалинска<text:tab/></text:span><text:span text:style-name="T12">С.А.Надсадин</text:span></text:p>
      <text:p text:style-name="P4"><text:span text:style-name="T12">от «_</text:span><text:span text:style-name="T15">06</text:span><text:span text:style-name="T12">_» __</text:span><text:span text:style-name="T14">_</text:span><text:span text:style-name="T15">03</text:span><text:span text:style-name="T12">___ 20</text:span><text:span text:style-name="T15">17</text:span><text:span text:style-name="T1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4</meta:editing-cycles>
    <meta:creation-date>2014-10-28T21:19:00</meta:creation-date>
    <dc:date>2017-03-06T16:07:44.945000000</dc:date>
    <meta:editing-duration>PT1H1M52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0" meta:word-count="232" meta:character-count="1931" meta:non-whitespace-character-count="17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