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style:font-name="Arial" fo:font-size="10pt" style:letter-kerning="true" style:font-name-asian="Times New Roman1" style:font-size-asian="10pt" style:language-asian="zh" style:country-asian="CN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90f0d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90f0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99/37-17-5</text:span><text:span text:style-name="T1"> </text:span><text:span text:style-name="T4"><text:tab/><text:tab/> <text:s text:c="6"/></text:span><text:span text:style-name="T6">Принято Городской Думой «22» февраля 2017 года</text:span></text:p>
      <text:p text:style-name="P13"><text:span text:style-name="T2">РЕШЕНИЕ</text:span></text:p>
      <text:p text:style-name="P14"><text:span text:style-name="T5">О внесении изменений в Порядок проведения текущего и капитального ремонта жилых помещений ветеранов Великой Отечественной войны за счет средств бюджета городского округа «Город Южно-Сахалинск», утвержденный решением городского Собрания города Южно-Сахалинска от 23.09.2010 № 233/14-10-4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ями 26, 28 Устава городского округа «Город Южно-Сахалинск»:</text:p>
      <text:p text:style-name="P15"><text:span text:style-name="T9">1. Внести в Порядок проведения текущего и капитального ремонта жилых помещений ветеранов Великой Отечественной войны за счет средств бюджета городского округа «Город Южно-Сахалинск», утвержденный решением городского Собрания города Южно-Сахалинска от 23.09.2010 № 233/14-10-4, следующие изменения:</text:span></text:p>
      <text:p text:style-name="P15"><text:span text:style-name="T9">1) в пункте 1.2 статьи 1 слова «благоустроенные и неблагоустроенные» исключить;</text:span></text:p>
      <text:p text:style-name="P15"><text:span text:style-name="T9">2) в пункте 2.2 статьи 2 слова «-</text:span><text:span text:style-name="T12"> </text:span><text:span text:style-name="T9">документ, подтверждающий, что жилье является благоустроенным или неблагоустроенным;» исключить;</text:span></text:p>
      <text:p text:style-name="P16"><text:span text:style-name="T9">3) пункт 2.5 статьи 2 изложить в следующей редакции:</text:span></text:p>
      <text:p text:style-name="P17"><text:span text:style-name="T9">«2.5. Комиссия по проверке качества ремонта и обследования жилых помещений ветеранов Великой Отечественной войны, подлежащих капитальному ремонту за счет средств бюджета городского округа «Город Южно-Сахалинск» (далее – Комиссия), осуществляющая свою деятельность в соответствии с постановлением администрации города Южно-Сахалинска, проводит обследование жилых помещений, по результатам которого Департамент готовит дефектные ведомости и локальные сметные расчеты.».</text:span></text:p>
      <text:p text:style-name="P16"><text:span text:style-name="T9">2. Администрации города Южно-Сахалинска привести муниципальные правовые акты администрации города Южно-Сахалинска</text:span><text:bookmark text:name="_GoBack"/><text:span text:style-name="T9"> в соответствие с настоящим решением.</text:span></text:p>
      <text:p text:style-name="P18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2"/>
      <text:p text:style-name="P1"><text:span text:style-name="T13">Мэр</text:span></text:p>
      <text:p text:style-name="P3"><text:span text:style-name="T13">города Южно-Сахалинска<text:tab/></text:span><text:span text:style-name="T14">С.А.Надсадин</text:span></text:p>
      <text:p text:style-name="P4"><text:span text:style-name="T14">от «_</text:span><text:span text:style-name="T17">06</text:span><text:span text:style-name="T14">_» ___</text:span><text:span text:style-name="T17">03</text:span><text:span text:style-name="T16">_</text:span><text:span text:style-name="T14">__ 20</text:span><text:span text:style-name="T17">17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4</meta:editing-cycles>
    <meta:print-date>2017-02-23T22:24:00</meta:print-date>
    <meta:creation-date>2014-10-28T21:19:00</meta:creation-date>
    <dc:date>2017-03-06T15:54:54.832000000</dc:date>
    <meta:editing-duration>PT52M2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8" meta:word-count="244" meta:character-count="2042" meta:non-whitespace-character-count="1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