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800000008000C0592E51C9B35C7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padding-left="0.123cm" fo:padding-right="0.123cm" fo:padding-top="0cm" fo:padding-bottom="0cm" fo:border-left="none" fo:border-right="none" fo:border-top="1pt solid #000001" fo:border-bottom="0.5pt solid #000001"/>
    </style:style>
    <style:style style:name="P1" style:family="paragraph" style:parent-style-name="Standard">
      <style:paragraph-properties fo:margin-top="0cm" fo:margin-bottom="0cm" loext:contextual-spacing="false" fo:line-height="100%"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ru" style:country-asian="RU" style:font-size-complex="12pt"/>
    </style:style>
    <style:style style:name="P4" style:family="paragraph" style:parent-style-name="Standard" style:master-page-name="First_20_Page">
      <style:paragraph-properties fo:margin-top="0cm" fo:margin-bottom="0cm" loext:contextual-spacing="false" fo:line-height="100%" style:page-number="auto"/>
      <style:text-properties fo:font-size="2pt" style:font-size-asian="2pt" style:font-size-complex="2pt"/>
    </style:style>
    <style:style style:name="P5"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6"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7" style:family="paragraph" style:parent-style-name="Standard">
      <style:paragraph-properties fo:margin-top="0.423cm" fo:margin-bottom="0.423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8" style:family="paragraph" style:parent-style-name="Standard">
      <style:paragraph-properties fo:margin-left="0cm" fo:margin-right="-0.002cm" fo:margin-top="0.423cm" fo:margin-bottom="0.423cm" loext:contextual-spacing="false" fo:line-height="100%" fo:text-align="center" style:justify-single-word="false" fo:text-indent="0cm" style:auto-text-indent="false"/>
    </style:style>
    <style:style style:name="P9" style:family="paragraph" style:parent-style-name="Standard">
      <style:paragraph-properties fo:margin-left="0cm" fo:margin-right="0cm" fo:margin-top="0cm" fo:margin-bottom="0cm" loext:contextual-spacing="false" fo:line-height="100%" fo:text-align="justify" style:justify-single-word="false" fo:hyphenation-ladder-count="no-limit" fo:text-indent="0.953cm" style:auto-text-indent="false">
        <style:tab-stops>
          <style:tab-stop style:position="0.953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style:text-properties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1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0.953cm"/>
        </style:tab-stops>
      </style:paragraph-properties>
      <style:text-properties fo:hyphenate="false" fo:hyphenation-remain-char-count="2" fo:hyphenation-push-char-count="2"/>
    </style:style>
    <style:style style:name="P13" style:family="paragraph" style:parent-style-name="Основной_20_текст_20_с_20_отступом_20_31">
      <style:paragraph-properties fo:margin-left="0cm" fo:margin-right="0cm" fo:margin-top="0cm" fo:margin-bottom="0cm" loext:contextual-spacing="false" fo:text-indent="0cm" style:auto-text-indent="false"/>
    </style:style>
    <style:style style:name="P14" style:family="paragraph" style:parent-style-name="Основной_20_текст_20_с_20_отступом_20_31">
      <style:paragraph-properties fo:margin-left="0cm" fo:margin-right="0cm" fo:margin-top="0cm" fo:margin-bottom="0cm" loext:contextual-spacing="false" fo:text-indent="0cm" style:auto-text-indent="false"/>
      <style:text-properties fo:font-size="12pt" style:font-size-asian="12pt"/>
    </style:style>
    <style:style style:name="P15" style:family="paragraph" style:parent-style-name="Основной_20_текст_20_с_20_отступом_20_31">
      <style:paragraph-properties fo:margin-left="0cm" fo:margin-right="0cm" fo:margin-top="0cm" fo:margin-bottom="0cm" loext:contextual-spacing="false" fo:text-indent="0cm" style:auto-text-indent="false">
        <style:tab-stops>
          <style:tab-stop style:position="13.753cm"/>
        </style:tab-stops>
      </style:paragraph-properties>
    </style:style>
    <style:style style:name="P16"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style>
    <style:style style:name="P17" style:family="paragraph" style:parent-style-name="Normal_20__28_Web_29_">
      <style:paragraph-properties fo:margin-left="0cm" fo:margin-right="0cm" fo:margin-top="0cm" fo:margin-bottom="0.423cm" loext:contextual-spacing="false" fo:text-indent="0.953cm" style:auto-text-indent="false"/>
    </style:style>
    <style:style style:name="P18" style:family="paragraph" style:parent-style-name="Header">
      <style:paragraph-properties fo:text-align="center" style:justify-single-word="false"/>
    </style:style>
    <style:style style:name="T1" style:family="text">
      <style:text-properties style:font-name="Times New Roman" fo:font-size="16pt" fo:font-weight="bold" style:font-name-asian="Times New Roman1" style:font-size-asian="16pt" style:language-asian="ar" style:country-asian="SA" style:font-weight-asian="bold" style:font-size-complex="12pt"/>
    </style:style>
    <style:style style:name="T2" style:family="text">
      <style:text-properties style:font-name="Times New Roman" fo:font-size="14pt" fo:font-weight="bold" style:font-name-asian="Times New Roman1" style:font-size-asian="14pt" style:language-asian="ar" style:country-asian="SA" style:font-weight-asian="bold" style:font-size-complex="14pt"/>
    </style:style>
    <style:style style:name="T3" style:family="text">
      <style:text-properties style:font-name="Times New Roman" fo:font-size="12pt" fo:font-weight="bold" style:font-name-asian="Times New Roman1" style:font-size-asian="12pt" style:language-asian="ar" style:country-asian="SA" style:font-weight-asian="bold"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name-asian="MS Mincho" style:font-size-asian="12pt" style:language-asian="ja" style:country-asian="JP" style:font-weight-asian="bold" style:font-size-complex="12pt" style:language-complex="hi" style:country-complex="IN"/>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New Roman1" style:font-size-asian="12pt" style:language-asian="ar" style:country-asian="SA" style:font-size-complex="12pt"/>
    </style:style>
    <style:style style:name="T8" style:family="text">
      <style:text-properties style:font-name="Times New Roman" fo:font-size="12pt" style:font-name-asian="Times New Roman1" style:font-size-asian="12pt" style:language-asian="ru" style:country-asian="RU" style:font-size-complex="12pt"/>
    </style:style>
    <style:style style:name="T9" style:family="text">
      <style:text-properties style:font-name="Times New Roman" fo:font-size="12pt" fo:background-color="#ffffff" loext:char-shading-value="0" style:font-name-asian="Times New Roman1" style:font-size-asian="12pt" style:language-asian="ru" style:country-asian="RU" style:font-size-complex="12pt"/>
    </style:style>
    <style:style style:name="T10" style:family="text">
      <style:text-properties style:font-name="Times New Roman" fo:font-size="12pt" fo:background-color="#ffffff" loext:char-shading-value="0" style:font-name-asian="Times New Roman1" style:font-size-asian="12pt" style:language-asian="ru" style:country-asian="RU" style:font-size-complex="12pt" style:font-weight-complex="bold"/>
    </style:style>
    <style:style style:name="T11" style:family="text">
      <style:text-properties style:font-name="Times New Roman" fo:font-size="12pt" style:letter-kerning="true" fo:background-color="#ffffff" loext:char-shading-value="0" style:font-name-asian="Arial" style:font-size-asian="12pt" style:language-asian="zh" style:country-asian="CN" style:font-size-complex="12pt"/>
    </style:style>
    <style:style style:name="T12" style:family="text">
      <style:text-properties style:font-name="Times New Roman" fo:font-size="12pt" style:letter-kerning="true" fo:background-color="#ffffff" loext:char-shading-value="0" style:font-name-asian="Arial" style:font-size-asian="12pt" style:language-asian="zh" style:country-asian="CN" style:font-name-complex="Arial" style:font-size-complex="12pt"/>
    </style:style>
    <style:style style:name="T13" style:family="text">
      <style:text-properties style:font-name="Times New Roman" fo:font-size="12pt" style:letter-kerning="true" fo:background-color="#ffffff" loext:char-shading-value="0" style:font-name-asian="Times New Roman1" style:font-size-asian="12pt" style:language-asian="ru" style:country-asian="RU" style:font-size-complex="12pt"/>
    </style:style>
    <style:style style:name="T14" style:family="text">
      <style:text-properties style:font-name="Times New Roman" fo:font-size="12pt" style:letter-kerning="true" style:font-name-asian="Times New Roman1" style:font-size-asian="12pt" style:language-asian="ru" style:country-asian="RU" style:font-size-complex="12pt"/>
    </style:style>
    <style:style style:name="T15" style:family="text">
      <style:text-properties fo:text-transform="uppercase" style:font-name="Times New Roman" fo:font-size="14pt" fo:font-weight="bold" style:font-name-asian="Times New Roman1" style:font-size-asian="14pt" style:language-asian="ar" style:country-asian="SA" style:font-weight-asian="bold" style:font-size-complex="12pt"/>
    </style:style>
    <style:style style:name="T16" style:family="text">
      <style:text-properties fo:letter-spacing="-0.009cm"/>
    </style:style>
    <style:style style:name="T17" style:family="text">
      <style:text-properties fo:color="#0070c0" style:font-name="Times New Roman" fo:font-size="12pt" fo:background-color="#ffffff" loext:char-shading-value="0" style:font-name-asian="Times New Roman1" style:font-size-asian="12pt" style:language-asian="ru" style:country-asian="RU" style:font-size-complex="12pt"/>
    </style:style>
    <style:style style:name="T18" style:family="text">
      <style:text-properties fo:color="#000000" style:font-name="Times New Roman" fo:font-size="12pt" fo:background-color="#ffffff" loext:char-shading-value="0" style:font-name-asian="Times New Roman1" style:font-size-asian="12pt" style:language-asian="ru" style:country-asian="RU" style:font-size-complex="12pt"/>
    </style:style>
    <style:style style:name="T19" style:family="text">
      <style:text-properties fo:color="#000000" style:font-name="Times New Roman" fo:font-size="12pt" fo:background-color="#ffffff" loext:char-shading-value="0" style:font-name-asian="Times New Roman1" style:font-size-asian="12pt" style:language-asian="ru" style:country-asian="RU" style:font-size-complex="12pt" style:font-weight-complex="bold"/>
    </style:style>
    <style:style style:name="T20" style:family="text">
      <style:text-properties fo:color="#000000" style:font-name="Times New Roman" fo:font-size="12pt" style:font-name-asian="Times New Roman1" style:font-size-asian="12pt" style:language-asian="ru" style:country-asian="RU" style:font-size-complex="12pt"/>
    </style:style>
    <style:style style:name="T21" style:family="text">
      <style:text-properties fo:color="#000000" style:font-name="Times New Roman" fo:font-size="14pt" style:letter-kerning="true" fo:background-color="#ffff99" loext:char-shading-value="0" style:font-name-asian="Times New Roman1" style:font-size-asian="14pt" style:language-asian="ru" style:country-asian="RU" style:font-size-complex="14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officeooo:rsid="000e596d" style:font-size-asian="12pt" style:font-size-complex="12pt"/>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fo:font-size="12pt" style:text-underline-style="solid" style:text-underline-width="auto" style:text-underline-color="font-color" officeooo:rsid="000e596d" style:font-size-asian="12pt"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draw:frame draw:style-name="fr1" draw:name="Рисунок 1" text:anchor-type="as-char" svg:width="1.614cm" svg:height="1.958cm" draw:z-index="0"><draw:image xlink:href="Pictures/200000410000800000008000C0592E51C9B35C7E.wmf" xlink:type="simple" xlink:show="embed" xlink:actuate="onLoad"/></draw:frame></text:p>
      <text:p text:style-name="P2"><text:span text:style-name="T2">ГОРОДСКАЯ ДУМА</text:span></text:p>
      <text:p text:style-name="P2"><text:span text:style-name="T15">городА южно-сахалинскА</text:span></text:p>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6"><text:span text:style-name="T3">№ 698/37-17-5</text:span><text:span text:style-name="T1"> </text:span><text:span text:style-name="T4"><text:tab/><text:tab/> <text:s text:c="6"/></text:span><text:span text:style-name="T6">Принято Городской Думой «22» февраля 2017 года</text:span></text:p>
      <text:p text:style-name="P7"><text:span text:style-name="T2">РЕШЕНИЕ</text:span></text:p>
      <text:p text:style-name="P8"><text:span text:style-name="T5">О внесении изменений в Порядок предоставления жилых помещений муниципального специализированного жилищного фонда городского округа «Город Южно-Сахалинск», утвержденный решением Городской Думы <text:line-break/>города Южно-Сахалинска от 25.03.2015 № 110/8-15-5</text:span></text:p>
      <text:p text:style-name="P17">В соответствии с Жилищным кодексом Российской Федерации, статьей 35 Федерального закона от 06.10.2003 № 131-ФЗ «Об общих принципах организации местного самоуправления в Российской Федерации», статьей 26 Устава городского округа «Город Южно-Сахалинск»:</text:p>
      <text:p text:style-name="P9"><text:span text:style-name="T8">1. Внести в Порядок предоставления жилых помещений муниципального специализированного жилищного фонда городского округа «Город Южно-Сахалинск», утвержденный решением Городской Думы города Южно-Сахалинска от 25.03.2015 № 110/8-15-5, следующие изменения:</text:span></text:p>
      <text:p text:style-name="P9"><text:span text:style-name="T9">1) статью 1 дополнить частью 15 следующего содержания:</text:span></text:p>
      <text:p text:style-name="P9"><text:span text:style-name="T9">«15. Администрация города Южно-Сахалинска в лице Управления жилищной политики ведет регистрацию заявлений и подготавливает документы, необходимые для рассмотрения вопроса о предоставлении жилого помещения по договору найма служебного и маневренного жилого помещения.»;</text:span></text:p>
      <text:p text:style-name="P9"><text:span text:style-name="T9">2) статью 2 изложить в следующей редакции:</text:span></text:p>
      <text:p text:style-name="P9"><text:span text:style-name="T9">«Статья 2. Предоставление служебных жилых помещений</text:span></text:p>
      <text:p text:style-name="P9"><text:span text:style-name="T9">1. Служебные жилые помещения предназначены для проживания граждан в связи с характером их трудовых отношений с органом местного самоуправления городского округа «Город Южно-Сахалинск», муниципальным унитарным предприятием, муниципальным учреждением, находящимися на территории городского округа «Город Южно-Сахалинск», в связи с прохождением службы либо в связи с избранием на выборные должности в органы местного самоуправления на постоянной основе.</text:span></text:p>
      <text:p text:style-name="P9"><text:span text:style-name="T9">Служебные жилые помещения предоставляются для проживания медицинских работников и фармацевтических работников медицинских организаций, находящихся на территории городского округа «Город Южно-Сахалинск», на основании соглашения с органом исполнительной власти Сахалинской области в сфере здравоохранения.</text:span></text:p>
      <text:p text:style-name="P9"><text:span text:style-name="T8">2. Правом на предоставление служебных жилых помещений муниципального жилищного фонда обладают граждане, не обеспеченные жилыми помещениями на территории городского округа «Город Южно-Сахалинск», то есть не являющиеся нанимателями жилых помещений по договорам социального найма или членами семьи нанимателя такого помещения, и (или) нанимателями жилых помещений по договорам найма специализированных жилых помещений или членами семьи нанимателя такого помещения, и (или) собственниками жилых помещений или членами семьи собственника жилого помещения (категория граждан, которым предоставляются служебные жилые помещения, определена в приложении 1 к настоящему Порядку).</text:span></text:p>
      <text:p text:style-name="P9"><text:span text:style-name="T8">Под членами семьи работника, которому может быть предоставлено служебное жилое помещение из специализированного жилищного фонда городского округа «Город </text:span><text:soft-page-break/><text:span text:style-name="T8">Южно-Сахалинск», в настоящем Порядке понимаются проживающие совместно с ним его </text:span><text:span text:style-name="T9">супруг (супруга), родители, дети, не достигшие возраста восемнадцати лет (совершеннолетия) и находящиеся на иждивении.</text:span></text:p>
      <text:p text:style-name="P10"><text:span text:style-name="T11">3. Для принятия решения о предоставлении жилого помещения по договору найма служебного жилого помещения из специализированного жилищного фонда городского округа «Город Южно-Сахалинск» органы местного самоуправления, муниципальные унитарные предприятия, муниципальные учреждения городского округа «Город Южно-Сахалинск», медицинские организации, находящиеся на территории городского округа «Город Южно-Сахалинск», работнику которых предоставляется служебное жилое помещение из специализированного жилищного фонда городского округа «Город Южно-Сахалинск», направляют в <text:s/>администрацию города Южно-Сахалинска следующие документы:</text:span></text:p>
      <text:p text:style-name="P9"><text:span text:style-name="T9">1) ходатайство о предоставлении работнику соответствующего органа, учреждения или предприятия служебного жилого помещения из специализированного жилищного фонда городского округа «Город Южно-Сахалинск» с обоснованием нуждаемости в данном работнике (за исключением граждан</text:span><text:span text:style-name="T17">, </text:span><text:span text:style-name="T9">указанных в пункте 3 приложения 1 к Порядку):</text:span></text:p>
      <text:p text:style-name="P9"><text:span text:style-name="T9">а) председателя Городской Думы города Южно-Сахалинска;</text:span></text:p>
      <text:p text:style-name="P9"><text:span text:style-name="T9">б) руководителя соответствующего структурного подразделения аппарата администрации города или отраслевого функционального органа администрации города Южно-Сахалинска, при условии наличия кураторства – по согласованию с курирующим вице-мэром;</text:span></text:p>
      <text:p text:style-name="P9"><text:span text:style-name="T9">в) руководителя кадровой службы администрации города Южно-Сахалинска (при направлении ходатайства в отношении вице-мэров администрации города Южно-Сахалинска);</text:span></text:p>
      <text:p text:style-name="P9"><text:span text:style-name="T18">г) руководителя муниципального унитарного предприятия, учреждения города Южно-Сахалинска</text:span><text:span text:style-name="T9">, Министерства здравоохранения Сахалинской области;</text:span></text:p>
      <text:p text:style-name="P9"><text:span text:style-name="T9">2) письменное заявление работника, подписанное всеми совершеннолетними членами его семьи, мэру города Южно-Сахалинска о предоставлении служебного жилого помещения из специализированного жилищного фонда городского округа «Город Южно-Сахалинск».</text:span></text:p>
      <text:p text:style-name="P9"><text:span text:style-name="T9">В таком заявлении указываются следующие сведения:</text:span></text:p>
      <text:p text:style-name="P9"><text:span text:style-name="T9">а) место работы и должность гражданина, претендующего на предоставление служебного жилого помещения;</text:span></text:p>
      <text:p text:style-name="P9"><text:span text:style-name="T9">б) состав семьи, Ф.И.О. и даты рождения, степень родства всех членов семьи;</text:span></text:p>
      <text:p text:style-name="P9"><text:span text:style-name="T9">в) адрес ранее занимаемого жилого помещения, основания проживания в нем;</text:span></text:p>
      <text:p text:style-name="P9"><text:span text:style-name="T9">г) сведения о том, что на территории городского округа «Город Южно-Сахалинск» заявитель и члены его семьи не являются нанимателями жилых помещений по договорам социального найма или членами семьи нанимателя жилого помещения по договору социального найма, нанимателями жилых помещений по договорам найма специализированных жилых помещений или членами семьи нанимателя жилого помещения по договору найма специализированного жилого помещения, собственниками жилых помещений или членами семьи собственника жилого помещения;</text:span></text:p>
      <text:p text:style-name="P9"><text:span text:style-name="T9">3) заверенные отделом кадров копии: трудового договора (контракта), приказа о назначении на должность (о приеме на работу), трудовой книжки работника;</text:span></text:p>
      <text:p text:style-name="P9"><text:span text:style-name="T9">4) документ о составе семьи: справка с жилищно-эксплуатационной организации о составе семьи, заверенные копии документов, явившихся основанием для вселения в ранее занимаемое жилое помещение (ордер, договор, свидетельство о праве собственности и т.д.);</text:span></text:p>
      <text:p text:style-name="P9"><text:span text:style-name="T9">5) документы, подтверждающие родственные отношения (свидетельство о браке, рождении и т.д.);</text:span></text:p>
      <text:p text:style-name="P9"><text:soft-page-break/><text:span text:style-name="T9">6) копии паспортов или иных документов, удостоверяющих личность, гражданство Российской Федерации и место жительства работника и членов его семьи старше 14 лет (на детей, не достигших 14 лет, – свидетельства о рождении);</text:span></text:p>
      <text:p text:style-name="P9"><text:span text:style-name="T9">7) архивная справка из Сахалинского филиала ФГУП «Ростехинвентаризация» о наличии (отсутствии) фактов регистрации права и (или) постановки на технический учет объектов недвижимого имущества до 1999 года на каждого члена семьи.</text:span></text:p>
      <text:p text:style-name="P9"><text:span text:style-name="T9">4. К документам (сведениям), предусмотренным частью 3 настоящей статьи, в обязательном порядке прилагаются выписки из Единого государственного реестра прав на недвижимое имущество и сделок с ним о правах гражданина и всех членов его семьи на имевшиеся (имеющиеся) у них объекты недвижимого имущества за пять лет, предшествующие дню обращения гражданина с заявлением о предоставлении служебного жилого помещения.</text:span></text:p>
      <text:p text:style-name="P9"><text:span text:style-name="T9">Указанные выписки запрашиваются специалистами Управления жилищной политики администрации города Южно-Сахалинска по межведомственному запросу в течение 10 дней с даты регистрации в Управлении жилищной политики администрации документов,</text:span><text:span text:style-name="T10"> указанных в </text:span><text:span text:style-name="T19">части 3 </text:span><text:span text:style-name="T10">настоящей статьи.</text:span></text:p>
      <text:p text:style-name="P9"><text:span text:style-name="T10">5. Управлением жилищной политики администрации города Южно-Сахалинска ведется журнал учета заявлений граждан о предоставлении служебного жилого помещения из специализированного жилищного фонда городского округа «Город Южно-Сахалинск» (далее – журнал). В журнале указывается ФИО заявителя, дата заявления</text:span><text:bookmark text:name="_GoBack"/><text:span text:style-name="T10"> и принятое решение. Страницы журнала прошиваются, нумеруются и скрепляются печатью Управления жилищной политики администрации города Южно-Сахалинска.</text:span></text:p>
      <text:p text:style-name="P10"><text:span text:style-name="T11">6. </text:span><text:span text:style-name="T13">Решение о предоставлении жилого помещения по договору найма служебного жилого помещения из специализированного жилищного фонда городского округа «Город Южно-Сахалинск» принимается мэром города Южно-Сахалинска.</text:span></text:p>
      <text:p text:style-name="P10"><text:span text:style-name="T11">7. Преимущественным правом при распределении служебных жилых помещений между гражданами, обратившимися и имеющими право на предоставление служебных жилых помещений муниципального жилищного фонда, при прочих равных условиях, обладают граждане в следующей последовательности:</text:span></text:p>
      <text:p text:style-name="P10"><text:span text:style-name="T11">1) приглашенные на работу в городской округ «Город Южно-Сахалинск» из других населенных пунктов в органы, предприятия и учреждения, указанные в части 1 настоящей статьи, с предоставлением служебных жилых помещений;</text:span></text:p>
      <text:p text:style-name="P10"><text:span text:style-name="T11">2) семьи, имеющие несовершеннолетних детей;</text:span></text:p>
      <text:p text:style-name="P10"><text:span text:style-name="T11">3) работающие непрерывно более трех лет в органе, учреждении, на предприятии, которые указаны в части 1 настоящей статьи.</text:span></text:p>
      <text:p text:style-name="P9"><text:span text:style-name="T9">8. Вопрос о распределении имеющихся в наличии служебных жилых помещений специализированного жилищного фонда городского округа «Город Южно-Сахалинск» выносится на рассмотрение Комиссии по жилищным вопросам администрации города Южно-Сахалинска, действующей на основании Положения, утвержденного постановлением администрации города Южно-Сахалинска, в пределах объемов жилой площади, выделяемых на эти цели в соответствии с муниципальными жилищными программами, либо за счет освобождающегося муниципального жилищного фонда.</text:span></text:p>
      <text:p text:style-name="P9"><text:span text:style-name="T9">Управление жилищной политики направляет на рассмотрение </text:span><text:span text:style-name="T18">Комиссии по жилищным вопросам при администрации города Южно-Сахалинска список свободных и готовых к заселению </text:span><text:span text:style-name="T9">служебных жилых помещений из специализированного жилищного фонда и пакеты документов, предоставленных гражданами, обратившимися в администрацию города Южно-Сахалинска с заявлениями о предоставлении служебных жилых помещений. Комиссия вносит предложения о распределении </text:span><text:span text:style-name="T18">свободных и готовых к заселению </text:span><text:span text:style-name="T9">служебных жилых помещений специализированного жилищного фонда указанным гражданам.</text:span></text:p>
      <text:p text:style-name="P9"><text:span text:style-name="T18">9. По результатам предложений Комиссии по жилищным вопросам при администрации города Южно-Сахалинска о распределении свободных служебных </text:span><text:soft-page-break/><text:span text:style-name="T18">жилых помещений гражданам, </text:span><text:span text:style-name="T9">обратившимся в администрацию города Южно-Сахалинска с заявлениями о предоставлении служебных жилых помещений,</text:span><text:span text:style-name="T18"> Управление жилищной политики готовит проект постановления администрации города Южно-Сахалинска о предоставлении </text:span><text:span text:style-name="T9">служебного жилого помещения из специализированного жилищного фонда, </text:span><text:span text:style-name="T18">который после согласования с заинтересованными подразделениями администрации города представляется на подписание мэру.</text:span></text:p>
      <text:p text:style-name="P12"><text:span text:style-name="T13">10. Срок рассмотрения документов, предусмотренных частью 3 настоящей статьи, направленных в администрацию города Южно-Сахалинска для принятия решения о предоставлении жилого помещения по договору найма служебного жилого</text:span><text:span text:style-name="T14"> помещения из специализированного жилищного фонда городского округа «Город Южно-Сахалинск», не должен превышать 30 рабочих дней со дня их регистрации в Управлении</text:span><text:span text:style-name="T13"> жилищной политики администрации города Южно-Сахалинска.</text:span></text:p>
      <text:p text:style-name="P9"><text:span text:style-name="T9">11. Медицинским работникам и фармацевтическим работникам медицинских организаций, находящихся на территории городского округа «Город Южно-Сахалинск», служебные жилые помещения предоставляются по договору найма служебного жилого помещения из специализированного жилищного фонда на основании соглашения с органом исполнительной власти Сахалинской области в сфере здравоохранения.</text:span></text:p>
      <text:p text:style-name="P9"><text:span text:style-name="T8">12. В служебных жилых помещениях специализированного жилищного фонда городского округа «Город Южно-Сахалинск» не разрешаются самовольные переустройство и (или) перепланировка.</text:span></text:p>
      <text:p text:style-name="P9"><text:span text:style-name="T8">13. Объектом договора найма служебного жилого помещения является жилой дом или отдельная квартира, пригодные для постоянного проживания граждан, благоустроенные применительно к условиям города Южно-Сахалинска и отвечающие установленным санитарным и техническим правилам и нормам, иным требованиям в соответствии с федеральным законодательством, законодательством Сахалинской области, муниципальными правовыми актами городского округа «Город Южно-Сахалинск».</text:span></text:p>
      <text:p text:style-name="P9"><text:span text:style-name="T8">14. Договор найма служебного жилого помещения заключается на период трудовых отношений, прохождения службы либо нахождения на выборной должности в письменной форме и считается заключенным с момента его подписания сторонами.</text:span></text:p>
      <text:p text:style-name="P9"><text:span text:style-name="T8">Прекращение трудовых отношений либо пребывания на выборной должности, а также увольнение со службы является основанием прекращения договора найма служебного жилого помещения.</text:span></text:p>
      <text:p text:style-name="P9"><text:span text:style-name="T8">15. После окончания действия договора наниматель обязан освободить служебное жилое помещение и сдать его по акту наймодателю в 10-дневный срок.</text:span></text:p>
      <text:p text:style-name="P9"><text:span text:style-name="T8">16. Служебное жилое помещение, предоставляемое категориям граждан, указанным в Приложении 1 к настоящему Порядку, приглашенным на работу в городской округ «Город Южно-Сахалинск» из других населенных пунктов Сахалинской области и регионов Российской Федерации, оснащается мебелью, бытовой техникой и иным имуществом (далее также – Имущество) в пределах нормативов, установленных Приложением 2 к настоящему Порядку. Перечень имущества для оборудования конкретного служебного жилья утверждается в приложении к постановлению администрации города Южно-Сахалинска о предоставлении служебного жилого помещения.</text:span></text:p>
      <text:p text:style-name="P9"><text:span text:style-name="T8">17. В целях реализации настоящего Порядка балансодержателем имущества является муниципальное казенное учреждение «Управление делами администрации города Южно-Сахалинска» (далее также – муниципальное казенное учреждение «Управление делами администрации»).</text:span></text:p>
      <text:p text:style-name="P9"><text:span text:style-name="T8">18. Муниципальным казенным учреждением «Управление делами администрации» взимается плата за пользование имуществом, предоставляемым во временное пользование нанимателю. Администратором доходов по данному виду доходов является </text:span><text:soft-page-break/><text:span text:style-name="T8">муниципальное казенное учреждение «Управление делами администрации». Плата за пользование Имуществом не входит в структуру платы за жилое помещение (наем).</text:span></text:p>
      <text:p text:style-name="P9"><text:span text:style-name="T8">19. Перечень имущества, предназначенного для оснащения служебных жилых помещений специализированного жилищного фонда городского округа «Город Южно-Сахалинск», размер платы, порядок оплаты за пользование имуществом, предназначенным для оснащения служебных жилых помещений специализированного жилищного фонда городского округа «Город Южно-Сахалинск», и типовая форма договора на оснащение имуществом служебного жилого помещения специализированного жилищного фонда городского округа «Город Южно-Сахалинск» устанавливается настоящим Порядком (приложения 2, 3, 4).»;</text:span></text:p>
      <text:p text:style-name="P9"><text:span text:style-name="T8">3) в статье 5:</text:span></text:p>
      <text:p text:style-name="P9"><text:span text:style-name="T8">а) в части 1 слово «ДУМИ» заменить словами «Управление жилищной политики»;</text:span></text:p>
      <text:p text:style-name="P9"><text:span text:style-name="T7">б) в</text:span><text:span text:style-name="T8"> части 2 слова «в лице ДУМИ» исключить;</text:span></text:p>
      <text:p text:style-name="P9"><text:span text:style-name="T8">4) в приложение 1 к Порядку:</text:span></text:p>
      <text:p text:style-name="P9"><text:span text:style-name="T8">а) абзац первый изложить в следующей редакции:</text:span></text:p>
      <text:p text:style-name="P9"><text:span text:style-name="T8">«Право на предоставление служебных жилых помещений имеют постоянно работающие на полной ставке (единице) по основному месту работы следующие категории граждан:»;</text:span></text:p>
      <text:p text:style-name="P9"><text:span text:style-name="T8">б) пункт 5 изложить в следующей редакции:</text:span></text:p>
      <text:p text:style-name="P9"><text:span text:style-name="T8">«5. Работники муниципальных унитарных предприятий, осуществляющие трудовую деятельность на данном предприятии не менее 2 лет, за исключением </text:span><text:span text:style-name="T9">приглашенных на работу в городской округ «Город Южно-Сахалинск» из других населенных пунктов в органы, предприятия и учреждения, указанные в части 1 настоящей статьи, с предоставлением служебных жилых помещений</text:span><text:span text:style-name="T8">.»;</text:span></text:p>
      <text:p text:style-name="P9"><text:span text:style-name="T8">в) пункт 6 признать утратившим силу.</text:span></text:p>
      <text:p text:style-name="P9"><text:span text:style-name="T8">2. </text:span><text:span text:style-name="T20">Администрации города Южно-Сахалинска в срок до 01.06.2017 разработать и внести изменение в Положение об Управлении жилищной политики администрации города Южно-Сахалинска, утвержденное распоряжением администрации города Южно-Сахалинска от 01.09.2015 № 306-р, в части включения функции по ведению журнала </text:span><text:span text:style-name="T10">учета заявлений граждан о предоставлении служебного жилого помещения из специализированного жилищного фонда городского округа «Город Южно-Сахалинск»</text:span><text:span text:style-name="T20">.</text:span></text:p>
      <text:p text:style-name="P11"><text:span text:style-name="T7">3. Опубликовать в газете «Южно-Сахалинск сегодня» и разместить (опубликовать) на официальном сайте администрации города Южно-Сахалинска в информационно-телекоммуникационной сети «Интернет».</text:span></text:p>
      <text:p text:style-name="P3"/>
      <text:p text:style-name="P14"/>
      <text:p text:style-name="P13"><text:span text:style-name="T22">Мэр</text:span></text:p>
      <text:p text:style-name="P15"><text:span text:style-name="T22">города Южно-Сахалинска<text:tab/></text:span><text:span text:style-name="T23">С.А.Надсадин</text:span></text:p>
      <text:p text:style-name="P16"><text:span text:style-name="T23">от «_</text:span><text:span text:style-name="T26">06</text:span><text:span text:style-name="T23">_» __</text:span><text:span text:style-name="T25">_</text:span><text:span text:style-name="T26">03</text:span><text:span text:style-name="T23">___ 20</text:span><text:span text:style-name="T26">17</text:span><text:span text:style-name="T23">г.</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нникова Е.М.</meta:initial-creator>
    <meta:editing-cycles>86</meta:editing-cycles>
    <meta:creation-date>2014-10-28T21:19:00</meta:creation-date>
    <dc:date>2017-03-06T15:54:20.626000000</dc:date>
    <meta:editing-duration>PT54M33S</meta:editing-duration>
    <meta:generator>LibreOffice/5.1.4.2$Windows_x86 LibreOffice_project/f99d75f39f1c57ebdd7ffc5f42867c12031db97a</meta:generator>
    <meta:document-statistic meta:table-count="1" meta:image-count="1" meta:object-count="0" meta:page-count="5" meta:paragraph-count="70" meta:word-count="1828" meta:character-count="15507" meta:non-whitespace-character-count="137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