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2eba1" style:font-size-asian="12pt" style:font-size-complex="12pt"/>
    </style:style>
    <style:style style:name="T9" style:family="text">
      <style:text-properties fo:font-size="12pt" officeooo:rsid="0012eba1" style:font-size-asian="12pt"/>
    </style:style>
    <style:style style:name="T10" style:family="text">
      <style:text-properties officeooo:rsid="00144d36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44d36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1">ГОРОДСКАЯ ДУМА</text:p>
      <text:p text:style-name="P12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2">№ 682/36-17-5</text:span><text:span text:style-name="T1"> </text:span><text:span text:style-name="T3"><text:tab/><text:tab/> <text:s text:c="6"/></text:span><text:span text:style-name="T4">Принято Городской Думой «25» января 2017 года</text:span></text:p>
      <text:p text:style-name="P13">РЕШЕНИЕ</text:p>
      <text:p text:style-name="P14">Об установлении дополнительных видов деятельности, осуществляемых некоммерческими организациями, для признания их социально ориентированными</text:p>
      <text:p text:style-name="P6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31.1 Федерального закона от 12.01.1996 № 7-ФЗ «О некоммерческих организациях», статьей 26 Устава городского округа «Город Южно-Сахалинск»:</text:p>
      <text:p text:style-name="P15">1. Для признания некоммерческих организаций социально ориентированными устанавливаются наряду с предусмотренными пунктом 1 статьи 31.1 Федерального закона от 12.01.1996 № 7-ФЗ «О некоммерческих организациях» видами деятельности направленные на решение социальных проблем, развитие гражданского общества в Российской Федерации, осуществляемые в соответствии с учредительными документами следующие дополнительные виды деятельности:</text:p>
      <text:p text:style-name="P15">1) создание благоприятной среды проживания и жизнедеятельности населения на территории городского округа «Город Южно-Сахалинск»;</text:p>
      <text:p text:style-name="P15">2) содействие в организации отдыха детей и молодежи;</text:p>
      <text:p text:style-name="P15">3) содействие охране общественного порядка; содействие органам, уполномоченным осуществлять охрану общественного порядка;</text:p>
      <text:p text:style-name="P15">4) развитие туризма на территории городского округа «Город Южно-Сахалинск»;</text:p>
      <text:p text:style-name="P15">5) защита исконной среды обитания, сохранение и развитие традиционного образа жизни, хозяйствования, промыслов и культуры коренных малочисленных народов Севера Сахалинской области;</text:p>
      <text:p text:style-name="P15">6) развитие детского и молодежного общественного движения; поддержка детских, молодежных общественных объединений и общественных объединений, работающих с детьми и молодежью;</text:p>
      <text:p text:style-name="P5"><text:span text:style-name="T5">7) </text:span><text:span text:style-name="T6">организация и проведение мероприятий, направленных на развитие гражданской культуры населения, а также содействие духовному развитию личности, формированию у граждан чувства любви к родному краю.</text:span></text:p>
      <text:p text:style-name="P15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8"/>
      <text:p text:style-name="P8"><text:bookmark text:name="_GoBack"/></text:p>
      <text:p text:style-name="P7"><text:span text:style-name="T9">Исполняющий обязанности м</text:span><text:span text:style-name="T7">эр</text:span><text:span text:style-name="T9">а</text:span></text:p>
      <text:p text:style-name="P9"><text:span text:style-name="T7">города Южно-Сахалинска<text:tab/></text:span><text:span text:style-name="T8">Н.Ю.Куприна</text:span></text:p>
      <text:p text:style-name="P16">от «_<text:span text:style-name="T12">31</text:span>_» ___<text:span text:style-name="T12">01</text:span><text:span text:style-name="T11">_</text:span>__ 20<text:span text:style-name="T12">17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7</meta:editing-cycles>
    <meta:print-date>2017-01-25T01:37:00</meta:print-date>
    <meta:creation-date>2014-10-28T21:19:00</meta:creation-date>
    <dc:date>2017-02-02T09:26:26.270000000</dc:date>
    <meta:editing-duration>PT1H13M4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0" meta:word-count="251" meta:character-count="2184" meta:non-whitespace-character-count="19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