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8b87a" officeooo:paragraph-rsid="0008b87a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a57c0" officeooo:paragraph-rsid="000bfc5c" style:font-size-asian="14pt" style:language-asian="zxx" style:country-asian="none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a57c0" officeooo:paragraph-rsid="0017aace" style:font-size-asian="14pt" style:language-asian="zxx" style:country-asian="none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a57c0" officeooo:paragraph-rsid="001c4fff" style:font-size-asian="14pt" style:language-asian="zxx" style:country-asian="none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a57c0" officeooo:paragraph-rsid="001e3be0" style:font-size-asian="14pt" style:language-asian="zxx" style:country-asian="none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e3be0" officeooo:paragraph-rsid="001e3be0" style:font-size-asian="14pt" style:language-asian="zxx" style:country-asian="none" style:font-name-complex="Times New Roman1" style:font-size-complex="14pt"/>
    </style:style>
    <style:style style:name="P1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17a202" officeooo:paragraph-rsid="0012ede3" style:font-size-asian="14pt" style:language-asian="zxx" style:country-asian="none" style:font-name-complex="Times New Roman1" style:font-size-complex="14pt"/>
    </style:style>
    <style:style style:name="P1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119a31" officeooo:paragraph-rsid="000d4c7b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officeooo:rsid="000a57c0"/>
    </style:style>
    <style:style style:name="T6" style:family="text">
      <style:text-properties officeooo:rsid="00119a31"/>
    </style:style>
    <style:style style:name="T7" style:family="text">
      <style:text-properties officeooo:rsid="00119b3f"/>
    </style:style>
    <style:style style:name="T8" style:family="text">
      <style:text-properties officeooo:rsid="0017a202"/>
    </style:style>
    <style:style style:name="T9" style:family="text">
      <style:text-properties officeooo:rsid="0017aace"/>
    </style:style>
    <style:style style:name="T10" style:family="text">
      <style:text-properties officeooo:rsid="00194ba1"/>
    </style:style>
    <style:style style:name="T11" style:family="text">
      <style:text-properties officeooo:rsid="001b0798"/>
    </style:style>
    <style:style style:name="T12" style:family="text">
      <style:text-properties officeooo:rsid="001e3b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4">АДМИНИСТРАЦИЯ ГОРОДА ЮЖНО-САХАЛИНСКА</text:p>
      <text:p text:style-name="P3">РАСПОРЯЖЕНИЕ</text:p>
      <text:p text:style-name="P2"><text:span text:style-name="T1">от</text:span><text:span text:style-name="T2"> </text:span><field:fieldmark-start text:name="__Fieldmark__6291_152225964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1"><text:span text:style-name="T12"><text:text-input text:description="Тема письма">О внесении изменений в План работы контрольно-ревизионного отдела Управления контроля в сфере закупок и финансов администрации города Южно-Сахалинска на 2017 год", утвержденный распоряжением  администрации города Южно-Сахалинска от 20.12.2016 № 676-р</text:text-input></text:span></text:p>
      <text:p text:style-name="P5">В соответствии со статьей 16 Федерального закона от 06.10.2003<text:line-break/>№ <text:span text:style-name="T7">1</text:span>31-ФЗ «Об общих принципах организации местного самоуправления в Российской Федерации», статьей 37 Устава городского округа «Город Южно-Сахалинск», п<text:span text:style-name="T7">унктом </text:span>4.3 Порядка осуществления внутреннего муниципального финансового контроля в сфере закупок и финансов администрации города Южно-Сахалинска, утвержденного постановлением администрации города от 30.03.2016 № 975-па<text:span text:style-name="T5">:</text:span></text:p>
      <text:p text:style-name="P9">1. <text:span text:style-name="T11">Внести в План работы контрольно-ревизионного отдела Управления контроля в сфере закупок и финансов администрации города Южно-Сахалинска на 2017 год, утвержденный распоряжением <text:s/>администрации города Южно-Сахалинска от 20.12.2016 № 676-р следующие изменения:</text:span></text:p>
      <text:p text:style-name="P10">1.1. В пункте 2:</text:p>
      <text:p text:style-name="P10">1.1.1. В графе «Начало контрольного мероприятия» слова «февраль 2017» заменить словами «март 2017»;</text:p>
      <text:p text:style-name="P10">1.1.2. В графе «Окончание контрольного мероприятия» слова «март 2017» заменить словами «апрель 2017».</text:p>
      <text:p text:style-name="P10">1.2. В пункте 3:</text:p>
      <text:p text:style-name="P10">1.2.1. В графе «Начало контрольного мероприятия» слова «март 2017» заменить словами «январь 2017»;</text:p>
      <text:p text:style-name="P10">1.2.2. В графе «Окончание контрольного мероприятия» слова «апрель 2017» заменить словами «февраль 2017».</text:p>
      <text:p text:style-name="P8"><text:span text:style-name="T9">2. </text:span>Разместить настоящее распоряжение на официальном сайте администрации города Южно-Сахалинска.</text:p>
      <text:p text:style-name="P6"><text:soft-page-break/><text:span text:style-name="T12">3</text:span>. Контроль исполнения распоряжения администрации города возложить на начальника Управления контроля в сфере закупок и финансов администрации города Южно-Сахалинска.</text:p>
      <text:p text:style-name="P7"/>
      <text:list xml:id="list2860385402959655508" text:style-name="L1">
        <text:list-item>
          <text:list>
            <text:list-item>
              <text:list>
                <text:list-header>
                  <text:p text:style-name="P12">Мэр города <text:s text:c="90"/>С.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9:20:38.139000000</meta:creation-date>
    <meta:editing-duration>PT2H20M12S</meta:editing-duration>
    <meta:editing-cycles>17</meta:editing-cycles>
    <meta:generator>LibreOffice/5.1.4.2$Windows_x86 LibreOffice_project/f99d75f39f1c57ebdd7ffc5f42867c12031db97a</meta:generator>
    <dc:date>2017-01-12T17:35:55.632000000</dc:date>
    <meta:print-date>2017-01-12T15:32:17.148000000</meta:print-date>
    <meta:document-statistic meta:table-count="0" meta:image-count="1" meta:object-count="0" meta:page-count="2" meta:paragraph-count="17" meta:word-count="215" meta:character-count="1831" meta:non-whitespace-character-count="1519"/>
  </office:meta>
</office:document-meta>
</file>