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cd1cc" officeooo:paragraph-rsid="002cd1cc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1" fo:font-size="13pt" fo:language="ru" fo:country="RU" style:text-underline-style="none" officeooo:rsid="00285eda" officeooo:paragraph-rsid="00285eda" style:font-size-asian="13pt" style:language-asian="zxx" style:country-asian="none" style:font-name-complex="Times New Roman1" style:font-size-complex="13pt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1" fo:font-size="13pt" officeooo:rsid="000a5347" officeooo:paragraph-rsid="00191300" style:font-size-asian="13pt" style:font-name-complex="Times New Roman1" style:font-size-complex="13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d8c6c" officeooo:paragraph-rsid="0078357f" style:font-size-asian="14pt" style:font-weight-asian="bold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13a67f2" officeooo:paragraph-rsid="007e19a9" style:font-size-asian="14pt" style:font-weight-asian="bold" style:font-size-complex="14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bc820a" officeooo:paragraph-rsid="007e19a9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solid" style:text-underline-width="auto" style:text-underline-color="font-color" officeooo:rsid="001baa6d" officeooo:paragraph-rsid="001baa6d" style:font-size-asian="13pt" style:language-asian="zxx" style:country-asian="none" style:font-name-complex="Times New Roman1" style:font-size-complex="13pt"/>
    </style:style>
    <style:style style:name="P8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.5pt" fo:language="ru" fo:country="RU" style:text-underline-style="none" officeooo:rsid="002edb4b" officeooo:paragraph-rsid="002edb4b" style:font-size-asian="12.5pt" style:font-name-complex="Times New Roman1" style:font-size-complex="12.5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1" fo:font-size="13pt" officeooo:rsid="002715a7" officeooo:paragraph-rsid="007f720e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1" fo:font-size="13pt" officeooo:paragraph-rsid="00335dfe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1" fo:font-size="13pt" officeooo:rsid="002715a7" officeooo:paragraph-rsid="007f720e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1" fo:font-size="13pt" officeooo:paragraph-rsid="004802bb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1" fo:font-size="13pt" officeooo:paragraph-rsid="0078357f" style:font-size-asian="13pt" style:font-size-complex="13pt"/>
    </style:style>
    <style:style style:name="P1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08105ec" style:font-size-asian="13pt" style:font-size-complex="13pt"/>
    </style:style>
    <style:style style:name="P16" style:family="paragraph" style:parent-style-name="Standard">
      <style:paragraph-properties fo:margin-left="0.018cm" fo:margin-right="0cm" fo:margin-top="1.199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8105ec" officeooo:paragraph-rsid="008105ec" style:font-size-asian="13pt" style:language-asian="zxx" style:country-asian="none" style:font-name-complex="Times New Roman1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8.901cm" fo:margin-top="0cm" fo:margin-bottom="1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officeooo:paragraph-rsid="00799802" style:font-size-asian="13pt" style:language-asian="zxx" style:country-asian="none" style:font-name-complex="Times New Roman1" style:font-size-complex="13pt"/>
    </style:style>
    <style:style style:name="P1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7e19a9" style:font-size-asian="12pt" style:font-weight-asian="bold" style:font-size-complex="12pt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1">
        <style:tab-stops/>
      </style:paragraph-properties>
      <style:text-properties style:font-name="Arial1" fo:font-size="12pt" fo:font-weight="bold" officeooo:paragraph-rsid="002cd1cc" style:font-size-asian="12pt" style:font-weight-asian="bold" style:font-size-complex="12pt"/>
    </style:style>
    <style:style style:name="T1" style:family="text">
      <style:text-properties fo:language="ru" fo:country="RU" officeooo:rsid="001baa6d"/>
    </style:style>
    <style:style style:name="T2" style:family="text">
      <style:text-properties fo:language="ru" fo:country="RU" officeooo:rsid="000a1844" style:font-name-complex="Times New Roman1"/>
    </style:style>
    <style:style style:name="T3" style:family="text">
      <style:text-properties fo:language="ru" fo:country="RU" style:text-underline-style="solid" style:text-underline-width="auto" style:text-underline-color="font-color" officeooo:rsid="000a5347" style:font-name-complex="Times New Roman1"/>
    </style:style>
    <style:style style:name="T4" style:family="text">
      <style:text-properties fo:language="ru" fo:country="RU" style:text-underline-style="solid" style:text-underline-width="auto" style:text-underline-color="font-color" officeooo:rsid="0023fb97" style:font-name-complex="Times New Roman1"/>
    </style:style>
    <style:style style:name="T5" style:family="text">
      <style:text-properties fo:language="ru" fo:country="RU" style:text-underline-style="solid" style:text-underline-width="auto" style:text-underline-color="font-color" officeooo:rsid="008455ae" style:font-name-complex="Times New Roman1"/>
    </style:style>
    <style:style style:name="T6" style:family="text">
      <style:text-properties fo:language="ru" fo:country="RU" style:text-underline-style="solid" style:text-underline-width="auto" style:text-underline-color="font-color" officeooo:rsid="000a1844" style:language-asian="zxx" style:country-asian="none" style:font-name-complex="Times New Roman1"/>
    </style:style>
    <style:style style:name="T7" style:family="text">
      <style:text-properties fo:language="ru" fo:country="RU" style:text-underline-style="solid" style:text-underline-width="auto" style:text-underline-color="font-color" officeooo:rsid="008455ae" style:language-asian="zxx" style:country-asian="none" style:font-name-complex="Times New Roman1"/>
    </style:style>
    <style:style style:name="T8" style:family="text">
      <style:text-properties fo:language="ru" fo:country="RU" style:text-underline-style="solid" style:text-underline-width="auto" style:text-underline-color="font-color" officeooo:rsid="008606e0" style:language-asian="zxx" style:country-asian="none" style:font-name-complex="Times New Roman1"/>
    </style:style>
    <style:style style:name="T9" style:family="text">
      <style:text-properties fo:language="ru" fo:country="RU" officeooo:rsid="002715a7"/>
    </style:style>
    <style:style style:name="T10" style:family="text">
      <style:text-properties fo:language="ru" fo:country="RU" style:text-underline-style="none" style:language-asian="zxx" style:country-asian="none" style:font-name-complex="Times New Roman1"/>
    </style:style>
    <style:style style:name="T11" style:family="text">
      <style:text-properties fo:language="ru" fo:country="RU" style:text-underline-style="none" officeooo:rsid="002715a7" style:language-asian="zxx" style:country-asian="none" style:font-name-complex="Times New Roman1"/>
    </style:style>
    <style:style style:name="T12" style:family="text">
      <style:text-properties fo:language="ru" fo:country="RU" style:text-underline-style="none" officeooo:rsid="00799802" style:language-asian="zxx" style:country-asian="none" style:font-name-complex="Times New Roman1"/>
    </style:style>
    <style:style style:name="T13" style:family="text">
      <style:text-properties fo:language="ru" fo:country="RU" style:text-underline-style="none" officeooo:rsid="007f720e" style:language-asian="zxx" style:country-asian="none" style:font-name-complex="Times New Roman1"/>
    </style:style>
    <style:style style:name="T14" style:family="text">
      <style:text-properties fo:language="ru" fo:country="RU" style:text-underline-style="none" officeooo:rsid="007e19a9" style:language-asian="zxx" style:country-asian="none" style:font-name-complex="Times New Roman1"/>
    </style:style>
    <style:style style:name="T15" style:family="text">
      <style:text-properties fo:language="ru" fo:country="RU" style:text-underline-style="none" officeooo:rsid="008090b8" style:language-asian="zxx" style:country-asian="none" style:font-name-complex="Times New Roman1"/>
    </style:style>
    <style:style style:name="T16" style:family="text">
      <style:text-properties fo:language="ru" fo:country="RU" style:text-underline-style="none" officeooo:rsid="008105ec" style:language-asian="zxx" style:country-asian="none" style:font-name-complex="Times New Roman1"/>
    </style:style>
    <style:style style:name="T17" style:family="text">
      <style:text-properties fo:language="ru" fo:country="RU" officeooo:rsid="00799802"/>
    </style:style>
    <style:style style:name="T18" style:family="text">
      <style:text-properties fo:language="ru" fo:country="RU" officeooo:rsid="00285eda"/>
    </style:style>
    <style:style style:name="T19" style:family="text">
      <style:text-properties fo:language="ru" fo:country="RU" officeooo:rsid="00374be7"/>
    </style:style>
    <style:style style:name="T20" style:family="text">
      <style:text-properties fo:language="ru" fo:country="RU" officeooo:rsid="007e19a9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a6485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hi" style:country-complex="IN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99802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hi" style:country-complex="IN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f720e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hi" style:country-complex="IN"/>
    </style:style>
    <style:style style:name="T2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cb24" fo:background-color="transparent" loext:char-shading-value="0" style:font-name-asian="Arial1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3a773" fo:background-color="transparent" loext:char-shading-value="0" style:font-name-asian="Arial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1749f3e" fo:background-color="transparent" loext:char-shading-value="0" style:font-name-asian="Arial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1e8ea9d" fo:background-color="transparent" loext:char-shading-value="0" style:font-name-asian="Arial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1f49a83" fo:background-color="transparent" loext:char-shading-value="0" style:font-name-asian="Arial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7b660a" fo:background-color="transparent" loext:char-shading-value="0" style:font-name-asian="Arial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1d27a47" fo:background-color="transparent" loext:char-shading-value="0" style:font-name-asian="Arial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bac8c" fo:background-color="transparent" loext:char-shading-value="0" style:font-name-asian="Arial" style:language-asian="zxx" style:country-asian="none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font-name-complex="Times New Roman1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799802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184687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hi" style:country-complex="IN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1a6485" fo:background-color="transparent" loext:char-shading-value="0" style:font-name-asian="Arial1" style:language-asian="zxx" style:country-asian="none" style:font-style-asian="normal" style:font-weight-asian="normal" style:font-name-complex="Times New Roman1" style:language-complex="hi" style:country-complex="IN"/>
    </style:style>
    <style:style style:name="T37" style:family="text">
      <style:text-properties fo:color="#000000" style:text-line-through-style="none" style:text-line-through-type="none" style:text-underline-style="none" officeooo:rsid="000739fb" style:font-name-complex="Times New Roman1"/>
    </style:style>
    <style:style style:name="T38" style:family="text">
      <style:text-properties fo:color="#000000" style:text-line-through-style="none" style:text-line-through-type="none" style:text-underline-style="none" officeooo:rsid="0177e000" style:font-name-complex="Times New Roman1"/>
    </style:style>
    <style:style style:name="T39" style:family="text">
      <style:text-properties fo:color="#000000" fo:language="ru" fo:country="RU" style:text-underline-style="none" fo:font-weight="normal" officeooo:rsid="00213af5" style:language-asian="zxx" style:country-asian="none" style:font-weight-asian="normal" style:font-name-complex="Times New Roman1" style:font-weight-complex="normal"/>
    </style:style>
    <style:style style:name="T40" style:family="text">
      <style:text-properties fo:color="#000000" fo:language="ru" fo:country="RU" style:text-underline-style="none" fo:font-weight="normal" officeooo:rsid="00285eda" style:language-asian="zxx" style:country-asian="none" style:font-weight-asian="normal" style:font-name-complex="Times New Roman1" style:font-weight-complex="normal"/>
    </style:style>
    <style:style style:name="T41" style:family="text">
      <style:text-properties fo:color="#000000" fo:language="ru" fo:country="RU" style:text-underline-style="none" fo:font-weight="normal" officeooo:rsid="007e19a9" style:language-asian="zxx" style:country-asian="none" style:font-weight-asian="normal" style:font-name-complex="Times New Roman1" style:font-weight-complex="normal"/>
    </style:style>
    <style:style style:name="T42" style:family="text">
      <style:text-properties fo:color="#000000" fo:language="ru" fo:country="RU" style:text-underline-style="none" fo:font-weight="normal" officeooo:rsid="00374be7" style:language-asian="zxx" style:country-asian="none" style:font-weight-asian="normal" style:font-name-complex="Times New Roman1" style:font-weight-complex="normal"/>
    </style:style>
    <style:style style:name="T43" style:family="text">
      <style:text-properties fo:color="#000000" fo:language="ru" fo:country="RU" style:text-underline-style="none" fo:font-weight="normal" officeooo:rsid="007f720e" style:language-asian="zxx" style:country-asian="none" style:font-weight-asian="normal" style:font-name-complex="Times New Roman1" style:font-weight-complex="normal"/>
    </style:style>
    <style:style style:name="T44" style:family="text">
      <style:text-properties officeooo:rsid="0143418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8">АДМИНИСТРАЦИЯ ГОРОДА ЮЖНО-САХАЛИНСКА</text:p>
      <text:p text:style-name="P6">РАСПОРЯЖЕНИЕ</text:p>
      <text:p text:style-name="P5">вице-мэра, <text:span text:style-name="T44">руководителя аппарата</text:span></text:p>
      <text:p text:style-name="P4"/>
      <text:p text:style-name="P8">от <text:span text:style-name="T3"><text:s/></text:span><text:span text:style-name="T4"><text:s text:c="2"/></text:span><text:span text:style-name="T5">11.01.2017</text:span><text:span text:style-name="T4"> <text:s text:c="2"/></text:span><text:span text:style-name="T3"><text:s text:c="2"/></text:span><text:span text:style-name="T2"><text:s/></text:span>№ <text:span text:style-name="T6"><text:s text:c="5"/></text:span><text:span text:style-name="T7">3 - </text:span><text:span text:style-name="T8">ФР</text:span><text:span text:style-name="T6"> <text:s text:c="8"/></text:span></text:p>
      <text:p text:style-name="P7"/>
      <text:p text:style-name="P17"><text:span text:style-name="T1">О</text:span><text:span text:style-name="T9"> </text:span><text:span text:style-name="T17">признании утратившими силу распоряжений </text:span><text:span text:style-name="T20">вице-мэра, руководителя аппарата </text:span><text:span text:style-name="T17">администрации города <text:s text:c="5"/>Южно-Сахалинска от </text:span><text:span text:style-name="T20">29</text:span><text:span text:style-name="T9">.0</text:span><text:span text:style-name="T20">2</text:span><text:span text:style-name="T9">.201</text:span><text:span text:style-name="T20">6</text:span><text:span text:style-name="T9"> № </text:span><text:span text:style-name="T20">22</text:span><text:span text:style-name="T9">-р, </text:span><text:span text:style-name="T18">от </text:span><text:span text:style-name="T20">26</text:span><text:span text:style-name="T18">.0</text:span><text:span text:style-name="T20">9</text:span><text:span text:style-name="T18">.201</text:span><text:span text:style-name="T20">6</text:span><text:span text:style-name="T18"> </text:span><text:span text:style-name="T19">№</text:span><text:span text:style-name="T18"> 1</text:span><text:span text:style-name="T20">18</text:span><text:span text:style-name="T18">-р</text:span></text:p>
      <text:p text:style-name="P14"><text:span text:style-name="T33"><text:tab/></text:span><text:span text:style-name="T34">На основании</text:span><text:span text:style-name="T35"> </text:span><text:span text:style-name="T36">ст</text:span><text:span text:style-name="T21">ат</text:span><text:span text:style-name="T22">ьи</text:span><text:span text:style-name="T21"> </text:span><text:span text:style-name="T23">28</text:span><text:span text:style-name="T21"> Устава городского округа «Город Южно-Сахалинск»: </text:span></text:p>
      <text:p text:style-name="P3"/>
      <text:p text:style-name="P11"><text:span text:style-name="T32">1. </text:span><text:span text:style-name="T12">Признать</text:span><text:span text:style-name="T11"> утратившими силу распоряжения </text:span><text:span text:style-name="T13">вице-мэра, руководителя аппарата </text:span><text:span text:style-name="T11">администрации города Южно-Сахалинска:</text:span></text:p>
      <text:p text:style-name="P10"><text:span text:style-name="T10">- <text:s/></text:span><text:span text:style-name="T12">от </text:span><text:span text:style-name="T14">29</text:span><text:span text:style-name="T10">.0</text:span><text:span text:style-name="T14">2</text:span><text:span text:style-name="T10">.201</text:span><text:span text:style-name="T14">6</text:span><text:span text:style-name="T10"> № </text:span><text:span text:style-name="T14">22</text:span><text:span text:style-name="T10">-р «</text:span><text:span text:style-name="T24">Об </text:span><text:span text:style-name="T25">утверждении </text:span><text:span text:style-name="T26">План</text:span><text:span text:style-name="T27">а</text:span><text:span text:style-name="T26">-график</text:span><text:span text:style-name="T27">а</text:span><text:span text:style-name="T26"> работы для достижения планируемого показателя эффективности деятельности администрации города Южно-Сахалинска на 2016 </text:span><text:span text:style-name="T28">год</text:span><text:span text:style-name="T26"> </text:span><text:span text:style-name="T27">по обеспечению роста доли государственных</text:span><text:span text:style-name="T29"> </text:span><text:span text:style-name="T27">(муниципальных) услуг, предоставленных в электронном виде от общего числа предоставленных услуг с 10 до 20 % и </text:span><text:span text:style-name="T30">П</text:span><text:span text:style-name="T31">лана мероприятий по информированию граждан о преимуществах получения государственных и муниципальных услуг в электронной форме»;</text:span></text:p>
      <text:p text:style-name="P12"><text:span text:style-name="T31">- </text:span><text:span text:style-name="T39"><text:s/></text:span><text:span text:style-name="T40">от </text:span><text:span text:style-name="T41">26</text:span><text:span text:style-name="T40">.0</text:span><text:span text:style-name="T41">9</text:span><text:span text:style-name="T40">.201</text:span><text:span text:style-name="T41">6</text:span><text:span text:style-name="T40"> </text:span><text:span text:style-name="T42">№</text:span><text:span text:style-name="T40"> 1</text:span><text:span text:style-name="T41">18</text:span><text:span text:style-name="T40">-р «</text:span><text:span text:style-name="T43">Об исполнении перечня поручений заместителя председателя Правительства Сахалинской области от 08.09.2016 № 3-пп».</text:span></text:p>
      <text:p text:style-name="P13"><text:span text:style-name="T12">2</text:span><text:span text:style-name="T32">. </text:span><text:span text:style-name="T37">Контроль </text:span><text:span text:style-name="T38">исполнения</text:span><text:span text:style-name="T37"> настоящего </text:span><text:span text:style-name="T38">распоряжения</text:span><text:span text:style-name="T37"> оставляю за собой.</text:span></text:p>
      <text:p text:style-name="P16">Исполняющий обязанности </text:p>
      <text:p text:style-name="P15"><text:span text:style-name="T16">в</text:span><text:span text:style-name="T15">ице-мэр</text:span><text:span text:style-name="T16">а</text:span><text:span text:style-name="T15">, руководитель аппарата<text:tab/>А.В. Фризюк</text:span></text:p>
      <text:p text:style-name="P2"/>
      <text:p text:style-name="P2"/>
      <text:p text:style-name="P9"><text:s text:c="1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сновной_20_текст_20__28_12_29_1" style:display-name="Основной текст (12)1" style:family="paragraph" style:parent-style-name="Standard">
      <loext:graphic-properties draw:fill="solid" draw:fill-color="#ffffff"/>
      <style:paragraph-properties fo:margin-top="0.953cm" fo:margin-bottom="0.741cm" loext:contextual-spacing="false" fo:line-height="0.568cm" fo:text-align="justify" style:justify-single-word="false" fo:background-color="#ffffff"/>
      <style:text-properties style:font-name="Times New Roman1" fo:font-family="'Times New Roman'" style:font-family-generic="roman" style:font-pitch="variable" fo:language="ru" fo:country="RU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Style4" style:family="paragraph" style:parent-style-name="Standard">
      <style:paragraph-properties fo:margin-left="0cm" fo:margin-right="0cm" fo:margin-top="0cm" fo:margin-bottom="0cm" loext:contextual-spacing="false" fo:line-height="0.575cm" fo:text-align="justify" style:justify-single-word="false" fo:orphans="0" fo:widows="0" fo:text-indent="0.949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cd1cc" officeooo:paragraph-rsid="002cd1cc"/>
    </style:style>
    <style:page-layout style:name="Mpm1">
      <style:page-layout-properties fo:page-width="21.001cm" fo:page-height="29.7cm" style:num-format="1" style:print-orientation="portrait" fo:margin-top="1.40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67cm" fo:margin-bottom="0.46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11cm" fo:margin-right="1.9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0:57:52.874000000</meta:creation-date>
    <meta:editing-duration>PT7H47M5S</meta:editing-duration>
    <meta:editing-cycles>87</meta:editing-cycles>
    <meta:generator>LibreOffice/5.1.4.2$Windows_x86 LibreOffice_project/f99d75f39f1c57ebdd7ffc5f42867c12031db97a</meta:generator>
    <dc:date>2017-01-11T16:39:12.868000000</dc:date>
    <dc:title>Постановление Администрации города Южно-Сахалинска от 06.03.2014 N 392-па"О внесении изменения в постановление администрации города Южно-Сахалинска от 25.01.2013 N 82 (ред. от 07.05.2013 N 739-па) "О формировании Комиссии по повышению качества и доступности предоставления муниципальных услуг в городском округе "Город Южно-Сахалинск"</dc:title>
    <meta:initial-creator>ConsultantPlus</meta:initial-creator>
    <meta:print-date>2015-03-13T16:26:22.228000000</meta:print-date>
    <meta:document-statistic meta:table-count="0" meta:image-count="1" meta:object-count="0" meta:page-count="1" meta:paragraph-count="15" meta:word-count="144" meta:character-count="1333" meta:non-whitespace-character-count="1037"/>
  </office:meta>
</office:document-meta>
</file>