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2" svg:font-family="'Arial Unicode MS'" style:font-family-generic="modern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G Times (W1)" svg:font-family="'CG Times (W1)', 'Times New Roman'" style:font-family-generic="roman" style:font-pitch="variable"/>
    <style:font-face style:name="Courier New3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top="0cm" fo:margin-bottom="0cm" table:align="margins" style:writing-mode="lr-tb"/>
    </style:style>
    <style:style style:name="Таблица1.A" style:family="table-column">
      <style:table-column-properties style:column-width="1.194cm" style:rel-column-width="4600*"/>
    </style:style>
    <style:style style:name="Таблица1.B" style:family="table-column">
      <style:table-column-properties style:column-width="9.624cm" style:rel-column-width="37073*"/>
    </style:style>
    <style:style style:name="Таблица1.C" style:family="table-column">
      <style:table-column-properties style:column-width="6.193cm" style:rel-column-width="2386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16.51cm" fo:margin-top="0cm" fo:margin-bottom="0cm" table:align="margins" style:writing-mode="lr-tb"/>
    </style:style>
    <style:style style:name="Таблица2.A" style:family="table-column">
      <style:table-column-properties style:column-width="1.159cm" style:rel-column-width="4600*"/>
    </style:style>
    <style:style style:name="Таблица2.B" style:family="table-column">
      <style:table-column-properties style:column-width="9.34cm" style:rel-column-width="37073*"/>
    </style:style>
    <style:style style:name="Таблица2.C" style:family="table-column">
      <style:table-column-properties style:column-width="6.011cm" style:rel-column-width="2386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" style:family="table">
      <style:table-properties style:width="16.51cm" fo:margin-top="0cm" fo:margin-bottom="0cm" table:align="margins" style:writing-mode="lr-tb"/>
    </style:style>
    <style:style style:name="Таблица3.A" style:family="table-column">
      <style:table-column-properties style:column-width="9.393cm" style:rel-column-width="5325*"/>
    </style:style>
    <style:style style:name="Таблица3.B" style:family="table-column">
      <style:table-column-properties style:column-width="7.117cm" style:rel-column-width="403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4" style:family="table">
      <style:table-properties style:width="16.51cm" fo:margin-top="0cm" fo:margin-bottom="0cm" table:align="margins" style:writing-mode="lr-tb"/>
    </style:style>
    <style:style style:name="Таблица4.A" style:family="table-column">
      <style:table-column-properties style:column-width="4.098cm" style:rel-column-width="2323*"/>
    </style:style>
    <style:style style:name="Таблица4.B" style:family="table-column">
      <style:table-column-properties style:column-width="7.301cm" style:rel-column-width="4139*"/>
    </style:style>
    <style:style style:name="Таблица4.C" style:family="table-column">
      <style:table-column-properties style:column-width="5.112cm" style:rel-column-width="2898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1.397cm" fo:keep-together="auto"/>
    </style:style>
    <style:style style:name="Таблица5" style:family="table">
      <style:table-properties style:width="16.51cm" fo:margin-top="0cm" fo:margin-bottom="0cm" table:align="margins" style:writing-mode="lr-tb"/>
    </style:style>
    <style:style style:name="Таблица5.A" style:family="table-column">
      <style:table-column-properties style:column-width="9.393cm" style:rel-column-width="5325*"/>
    </style:style>
    <style:style style:name="Таблица5.B" style:family="table-column">
      <style:table-column-properties style:column-width="7.117cm" style:rel-column-width="403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6" style:family="table">
      <style:table-properties style:width="16.51cm" fo:margin-top="0cm" fo:margin-bottom="0cm" table:align="margins" style:writing-mode="lr-tb"/>
    </style:style>
    <style:style style:name="Таблица6.A" style:family="table-column">
      <style:table-column-properties style:column-width="4.098cm" style:rel-column-width="2323*"/>
    </style:style>
    <style:style style:name="Таблица6.B" style:family="table-column">
      <style:table-column-properties style:column-width="7.301cm" style:rel-column-width="4139*"/>
    </style:style>
    <style:style style:name="Таблица6.C" style:family="table-column">
      <style:table-column-properties style:column-width="5.112cm" style:rel-column-width="2898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6.2" style:family="table-row">
      <style:table-row-properties style:min-row-height="1.397cm" fo:keep-together="auto"/>
    </style:style>
    <style:style style:name="Таблица7" style:family="table">
      <style:table-properties style:width="16.51cm" fo:margin-top="0cm" fo:margin-bottom="0cm" table:align="margins" style:writing-mode="lr-tb"/>
    </style:style>
    <style:style style:name="Таблица7.A" style:family="table-column">
      <style:table-column-properties style:column-width="8.511cm" style:rel-column-width="4825*"/>
    </style:style>
    <style:style style:name="Таблица7.B" style:family="table-column">
      <style:table-column-properties style:column-width="7.999cm" style:rel-column-width="4535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0.5pt solid #000001"/>
    </style:style>
    <style:style style:name="Таблица8" style:family="table">
      <style:table-properties style:width="16.51cm" fo:margin-top="0cm" fo:margin-bottom="0cm" table:align="margins" style:writing-mode="lr-tb"/>
    </style:style>
    <style:style style:name="Таблица8.A" style:family="table-column">
      <style:table-column-properties style:column-width="3.307cm" style:rel-column-width="1875*"/>
    </style:style>
    <style:style style:name="Таблица8.B" style:family="table-column">
      <style:table-column-properties style:column-width="4.392cm" style:rel-column-width="2490*"/>
    </style:style>
    <style:style style:name="Таблица8.C" style:family="table-column">
      <style:table-column-properties style:column-width="4.895cm" style:rel-column-width="2775*"/>
    </style:style>
    <style:style style:name="Таблица8.D" style:family="table-column">
      <style:table-column-properties style:column-width="3.916cm" style:rel-column-width="2220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8.B2" style:family="table-cell">
      <style:table-cell-properties fo:padding="0cm" fo:border-left="0.5pt solid #000001" fo:border-right="none" fo:border-top="none" fo:border-bottom="0.5pt solid #000001"/>
    </style:style>
    <style:style style:name="Таблица8.D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9" style:family="table" style:master-page-name="">
      <style:table-properties style:width="16.51cm" style:page-number="auto" table:align="margins" style:shadow="none" style:writing-mode="lr-tb"/>
    </style:style>
    <style:style style:name="Таблица9.A" style:family="table-column">
      <style:table-column-properties style:column-width="8.996cm" style:rel-column-width="5100*"/>
    </style:style>
    <style:style style:name="Таблица9.B" style:family="table-column">
      <style:table-column-properties style:column-width="7.514cm" style:rel-column-width="4260*"/>
    </style:style>
    <style:style style:name="Таблица9.A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 style:master-page-name="">
      <style:table-properties style:width="16.51cm" style:page-number="auto" table:align="margins" style:shadow="none" style:writing-mode="lr-tb"/>
    </style:style>
    <style:style style:name="Таблица10.A" style:family="table-column">
      <style:table-column-properties style:column-width="8.996cm" style:rel-column-width="5100*"/>
    </style:style>
    <style:style style:name="Таблица10.B" style:family="table-column">
      <style:table-column-properties style:column-width="7.514cm" style:rel-column-width="4260*"/>
    </style:style>
    <style:style style:name="Таблица10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b2ec66" officeooo:paragraph-rsid="00b2ec66"/>
    </style:style>
    <style:style style:name="P2" style:family="paragraph" style:parent-style-name="Header">
      <style:text-properties style:use-window-font-color="tru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language="en" fo:country="US" style:font-name-asian="Arial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</style:style>
    <style:style style:name="P7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text-autospace="none">
        <style:tab-stops>
          <style:tab-stop style:position="1.207cm"/>
        </style:tab-stops>
      </style:paragraph-properties>
      <style:text-properties style:font-name="Times New Roman" fo:font-size="14pt" officeooo:paragraph-rsid="00b4630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non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6pt" fo:font-style="normal" officeooo:paragraph-rsid="012eedff" fo:background-color="transparent" style:font-size-asian="5.25pt" style:font-style-asian="normal" style:font-size-complex="6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0ee59cc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rsid="012358a1" officeooo:paragraph-rsid="012358a1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text-autospace="none"/>
      <style:text-properties officeooo:paragraph-rsid="012eb9f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0c10fa8" officeooo:paragraph-rsid="012548c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bold" officeooo:rsid="003cab47" officeooo:paragraph-rsid="00b46300" style:font-name-asian="Arial1" style:font-size-asian="13pt" style:language-asian="zxx" style:country-asian="none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192dd" officeooo:paragraph-rsid="014192dd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192dd" officeooo:paragraph-rsid="0151da11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fo:color="#000000" style:font-name="Times New Roman" fo:font-size="13pt" fo:font-style="normal" officeooo:paragraph-rsid="012dd78a" fo:background-color="transparent" style:font-size-asian="13pt" style:font-style-asian="normal" style:font-size-complex="13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fo:color="#000000" style:font-name="Times New Roman" fo:font-size="13pt" fo:font-style="normal" officeooo:rsid="00c1dd61" officeooo:paragraph-rsid="012e5241" fo:background-color="transparent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1544b3d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>
        <style:tab-stops>
          <style:tab-stop style:position="2.141cm"/>
        </style:tab-stops>
      </style:paragraph-properties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1544b3d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fo:font-style="normal" officeooo:paragraph-rsid="01300aeb" fo:background-color="transparent" style:font-size-asian="13pt" style:font-style-asian="normal" style:font-size-complex="13pt" style:font-style-complex="normal"/>
    </style:style>
    <style:style style:name="P2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officeooo:paragraph-rsid="0152cdc2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8aa490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2af6f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8bd19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a18d0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c2269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5614c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c418f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db407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f6ab3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16877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57f7e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3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7fce6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5da2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84f02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c82ff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e642a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e682e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eb20f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84f02" officeooo:paragraph-rsid="012548cb" fo:background-color="transparent" style:font-size-asian="13pt" style:font-style-asian="normal" style:font-weight-asian="normal" style:font-size-complex="13pt"/>
    </style:style>
    <style:style style:name="P4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abe4e" officeooo:paragraph-rsid="012548cb" fo:background-color="transparent" style:font-size-asian="13pt" style:font-style-asian="normal" style:font-weight-asian="normal" style:font-size-complex="13pt"/>
    </style:style>
    <style:style style:name="P4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93271e" officeooo:paragraph-rsid="015d29d6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3be0f11" officeooo:paragraph-rsid="015d29d6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94ec47" officeooo:paragraph-rsid="0160a03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94ec47" officeooo:paragraph-rsid="0162f330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0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ee1e0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51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52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en" fo:country="US" fo:font-style="normal" style:text-underline-style="none" fo:font-weight="normal" officeooo:rsid="00103621" officeooo:paragraph-rsid="012358a1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1d0ca7" officeooo:paragraph-rsid="016650dd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3pt" fo:font-style="normal" officeooo:rsid="04229af3" officeooo:paragraph-rsid="012358a1" fo:background-color="transparent" style:font-size-asian="13pt" style:font-style-asian="normal" style:font-size-complex="13pt" style:font-style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9.4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3pt" officeooo:paragraph-rsid="00b46300" style:font-size-asian="13pt" style:font-size-complex="13pt"/>
    </style:style>
    <style:style style:name="P56" style:family="paragraph" style:parent-style-name="Standard">
      <style:paragraph-properties fo:margin-left="0.25cm" fo:margin-right="10.252cm" fo:margin-top="0cm" fo:margin-bottom="0.212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3pt" fo:language="ru" fo:country="RU" style:text-underline-style="none" officeooo:rsid="0020fedb" officeooo:paragraph-rsid="00b46300" style:font-size-asian="13pt" style:language-asian="zxx" style:country-asian="none" style:font-name-complex="Times New Roman" style:font-size-complex="13pt"/>
    </style:style>
    <style:style style:name="P57" style:family="paragraph" style:parent-style-name="Standard">
      <style:paragraph-properties fo:margin-left="0.101cm" fo:margin-right="0.049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03621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58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2358a1" style:font-size-asian="14pt" style:font-style-asian="normal" style:font-weight-asian="normal" style:font-size-complex="14pt"/>
    </style:style>
    <style:style style:name="P5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9b9324" officeooo:paragraph-rsid="015b5dfa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6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6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ee1e0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6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2358a1" style:font-size-asian="12pt" style:font-style-asian="normal" style:font-weight-asian="normal" style:font-size-complex="12pt"/>
    </style:style>
    <style:style style:name="P6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2358a1" style:font-size-asian="12pt" style:font-style-asian="normal" style:font-weight-asian="normal" style:font-size-complex="12pt"/>
    </style:style>
    <style:style style:name="P6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2548cb" style:font-size-asian="12pt" style:font-style-asian="normal" style:font-weight-asian="normal" style:font-size-complex="12pt"/>
    </style:style>
    <style:style style:name="P6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8af919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6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8af919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6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8af919" officeooo:paragraph-rsid="0167c375" fo:background-color="transparent" style:font-size-asian="13pt" style:font-style-asian="normal" style:font-weight-asian="normal" style:font-size-complex="13pt" style:font-style-complex="normal"/>
    </style:style>
    <style:style style:name="P6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57f7e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7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1266c3c" officeooo:paragraph-rsid="01266c3c" fo:background-color="transparent" style:font-size-asian="13pt" style:font-style-asian="normal" style:font-weight-asian="normal" style:font-size-complex="13pt" style:font-style-complex="normal"/>
    </style:style>
    <style:style style:name="P7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c418f" officeooo:paragraph-rsid="015fbf34" fo:background-color="transparent" style:font-size-asian="13pt" style:font-style-asian="normal" style:font-weight-asian="normal" style:font-size-complex="13pt" style:font-style-complex="normal"/>
    </style:style>
    <style:style style:name="P7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c418f" officeooo:paragraph-rsid="0161171e" fo:background-color="transparent" style:font-size-asian="13pt" style:font-style-asian="normal" style:font-weight-asian="normal" style:font-size-complex="13pt" style:font-style-complex="normal"/>
    </style:style>
    <style:style style:name="P7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16877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7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16877" officeooo:paragraph-rsid="012ca15c" fo:background-color="transparent" style:font-size-asian="13pt" style:font-style-asian="normal" style:font-weight-asian="normal" style:font-size-complex="13pt" style:font-style-complex="normal"/>
    </style:style>
    <style:style style:name="P7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5034d" officeooo:paragraph-rsid="012358a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7fce6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7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12b4b7c" officeooo:paragraph-rsid="012b4b7c" fo:background-color="transparent" style:font-size-asian="13pt" style:font-style-asian="normal" style:font-weight-asian="normal" style:font-size-complex="13pt" style:font-style-complex="normal"/>
    </style:style>
    <style:style style:name="P7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b9324" officeooo:paragraph-rsid="0162f330" fo:background-color="transparent" style:font-size-asian="13pt" style:font-style-asian="normal" style:font-weight-asian="normal" style:font-size-complex="13pt" style:font-style-complex="normal"/>
    </style:style>
    <style:style style:name="P7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8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8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548cb" fo:background-color="transparent" style:font-size-asian="13pt" style:font-style-asian="normal" style:font-weight-asian="normal" style:font-size-complex="13pt"/>
    </style:style>
    <style:style style:name="P8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9b9324" officeooo:paragraph-rsid="0162f330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3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84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daa747" officeooo:paragraph-rsid="012358a1" fo:background-color="transparent" style:font-size-asian="13pt" style:font-style-asian="normal" style:font-weight-asian="normal" style:font-size-complex="13pt" style:font-style-complex="normal"/>
    </style:style>
    <style:style style:name="P85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font-style="normal" style:text-underline-style="none" fo:font-weight="normal" officeooo:paragraph-rsid="012548cb" fo:background-color="transparent" style:font-size-asian="13pt" style:font-style-asian="normal" style:font-weight-asian="normal" style:font-size-complex="13pt"/>
    </style:style>
    <style:style style:name="P86" style:family="paragraph" style:parent-style-name="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2548cb" style:font-size-asian="12pt" style:font-style-asian="normal" style:font-weight-asian="normal" style:font-size-complex="12pt"/>
    </style:style>
    <style:style style:name="P87" style:family="paragraph" style:parent-style-name="_9__9_ConsPlusNormal">
      <style:paragraph-properties fo:margin-left="0.101cm" fo:margin-right="0.101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2548cb" fo:background-color="transparent" style:font-size-asian="13pt" style:font-style-asian="normal" style:font-weight-asian="normal" style:font-size-complex="13pt" style:font-style-complex="normal"/>
    </style:style>
    <style:style style:name="P8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13a5ddc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9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style="normal" officeooo:paragraph-rsid="012548cb" fo:background-color="transparent" style:font-size-asian="13pt" style:font-style-asian="normal" style:font-size-complex="13pt" style:font-style-complex="normal"/>
    </style:style>
    <style:style style:name="P9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3pt" fo:font-style="normal" officeooo:paragraph-rsid="012548cb" fo:background-color="transparent" style:font-size-asian="13pt" style:font-style-asian="normal" style:font-size-complex="13pt" style:font-style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3pt" style:text-underline-style="none" officeooo:rsid="014192dd" officeooo:paragraph-rsid="0187dc98" style:text-blinking="false" style:font-size-asian="13pt" style:font-size-complex="13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3pt" style:text-underline-style="none" officeooo:rsid="014192dd" officeooo:paragraph-rsid="018b0562" style:text-blinking="false" style:font-size-asian="13pt" style:font-size-complex="13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192dd" officeooo:paragraph-rsid="0136d839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1544b3d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111111" style:text-line-through-style="none" style:text-line-through-type="none" style:font-name="Times New Roman" fo:font-size="13pt" style:text-underline-style="none" officeooo:rsid="00efd5d0" officeooo:paragraph-rsid="0136d839" style:text-blinking="false" style:font-size-asian="13pt" style:font-size-complex="13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111111" style:text-line-through-style="none" style:text-line-through-type="none" style:font-name="Times New Roman" fo:font-size="13pt" style:text-underline-style="none" officeooo:rsid="00efd5d0" officeooo:paragraph-rsid="0151da11" style:text-blinking="false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111111" style:text-line-through-style="none" style:text-line-through-type="none" style:font-name="Times New Roman" fo:font-size="13pt" style:text-underline-style="none" officeooo:rsid="00efd5d0" officeooo:paragraph-rsid="018b0562" style:text-blinking="false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text-line-through-style="none" style:text-line-through-type="none" style:font-name="Times New Roman" fo:font-size="14pt" fo:font-style="normal" style:text-underline-style="none" officeooo:rsid="00efd5d0" officeooo:paragraph-rsid="018106ea" style:text-blinking="false" fo:background-color="transparent" style:font-size-asian="14pt" style:font-style-asian="normal" style:font-size-complex="14pt" style:font-style-complex="normal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.799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3pt" style:text-underline-style="none" officeooo:rsid="014192dd" officeooo:paragraph-rsid="0187dc98" style:text-blinking="false" style:font-size-asian="13pt" style:font-size-complex="13pt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.799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3pt" style:text-underline-style="none" officeooo:rsid="014192dd" officeooo:paragraph-rsid="018b0562" style:text-blinking="false" style:font-size-asian="13pt" style:font-size-complex="13pt"/>
    </style:style>
    <style:style style:name="P101" style:family="paragraph" style:parent-style-name="Table_20_Contents">
      <style:paragraph-properties fo:text-align="justify" style:justify-single-word="false"/>
    </style:style>
    <style:style style:name="P102" style:family="paragraph" style:parent-style-name="Table_20_Contents">
      <style:paragraph-properties fo:text-align="justify" style:justify-single-word="false"/>
      <style:text-properties officeooo:paragraph-rsid="018b0562"/>
    </style:style>
    <style:style style:name="P103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492a1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04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8106ea" style:font-size-asian="14pt" style:font-style-asian="normal" style:font-weight-asian="normal" style:font-size-complex="14pt"/>
    </style:style>
    <style:style style:name="P105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10e99d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06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90160" officeooo:paragraph-rsid="018106ea" fo:background-color="transparent" style:font-name-asian="Times New Roman3" style:font-size-asian="14pt" style:font-style-asian="normal" style:font-weight-asian="normal" style:font-name-complex="Tahoma2" style:font-size-complex="14pt" style:font-style-complex="normal"/>
    </style:style>
    <style:style style:name="P107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font-size="14pt" fo:language="ru" fo:country="RU" fo:font-style="normal" officeooo:rsid="01190160" officeooo:paragraph-rsid="018106ea" fo:background-color="transparent" style:font-size-asian="14pt" style:font-style-asian="normal" style:font-size-complex="14pt" style:font-style-complex="normal"/>
    </style:style>
    <style:style style:name="P10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06681" officeooo:paragraph-rsid="018106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811149" officeooo:paragraph-rsid="01811149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officeooo:paragraph-rsid="018106ea" fo:background-color="transparent" style:font-size-asian="14pt" style:font-style-asian="normal" style:font-size-complex="14pt" style:font-style-complex="normal"/>
    </style:style>
    <style:style style:name="P11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18106e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officeooo:rsid="03b1e96c" officeooo:paragraph-rsid="018106ea" fo:background-color="transparent" style:font-size-asian="14pt" style:font-style-asian="normal" style:font-size-complex="14pt" style:font-style-complex="normal"/>
    </style:style>
    <style:style style:name="P11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officeooo:paragraph-rsid="018106ea" fo:background-color="transparent" style:font-size-asian="12pt" style:font-style-asian="normal" style:font-size-complex="12pt" style:font-style-complex="normal"/>
    </style:style>
    <style:style style:name="P114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ru" fo:country="RU" fo:font-style="normal" officeooo:rsid="02a45532" officeooo:paragraph-rsid="018106ea" fo:background-color="transparent" style:font-size-asian="10pt" style:font-style-asian="normal" style:font-size-complex="10pt" style:font-style-complex="normal"/>
    </style:style>
    <style:style style:name="P11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officeooo:paragraph-rsid="018106ea" fo:background-color="transparent" style:font-size-asian="10pt" style:font-style-asian="normal" style:font-size-complex="10pt" style:font-style-complex="normal"/>
    </style:style>
    <style:style style:name="P116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paragraph-rsid="018106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7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18106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8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6d8282" officeooo:paragraph-rsid="018106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9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59f2" officeooo:paragraph-rsid="018106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0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officeooo:rsid="02a45532" officeooo:paragraph-rsid="018106ea" fo:background-color="transparent" style:font-size-asian="10pt" style:font-style-asian="normal" style:font-weight-asian="normal" style:font-size-complex="10pt" style:font-style-complex="normal"/>
    </style:style>
    <style:style style:name="P121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adcfad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43445f7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5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419301f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4dbb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7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94cf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e59f2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2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3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3445f7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3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f9659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3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140f94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3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16b815" officeooo:paragraph-rsid="018106ea" fo:background-color="transparent" style:font-size-asian="14pt" style:font-style-asian="normal" style:font-weight-asian="normal" style:font-size-complex="14pt" style:font-style-complex="normal"/>
    </style:style>
    <style:style style:name="P13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340a1" officeooo:paragraph-rsid="018106ea" fo:background-color="transparent" style:font-name-asian="Times New Roman3" style:font-size-asian="14pt" style:font-style-asian="normal" style:font-weight-asian="normal" style:font-name-complex="Tahoma2" style:font-size-complex="14pt" style:font-style-complex="normal"/>
    </style:style>
    <style:style style:name="P135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.953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paragraph-rsid="018106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6" style:family="paragraph" style:parent-style-name="Standard" style:master-page-name="First_20_Page">
      <style:paragraph-properties fo:text-align="center" style:justify-single-word="false" style:page-number="auto"/>
      <style:text-properties fo:font-size="8pt" style:font-size-asian="8pt" style:font-size-complex="8pt"/>
    </style:style>
    <style:style style:name="P137" style:family="paragraph" style:parent-style-name="Standard">
      <style:text-properties officeooo:paragraph-rsid="018106ea"/>
    </style:style>
    <style:style style:name="P138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keep-together="always" fo:text-indent="1cm" style:auto-text-indent="false" fo:keep-with-next="always" style:text-autospace="none">
        <style:tab-stops>
          <style:tab-stop style:position="17.463cm" style:type="right"/>
        </style:tab-stops>
      </style:paragraph-properties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1544b3d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16f858f" style:font-size-asian="13pt" style:font-size-complex="13pt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192dd" officeooo:paragraph-rsid="018b0562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1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18106ea" style:font-size-asian="14pt" style:font-style-asian="normal" style:font-weight-asian="normal" style:font-size-complex="14pt"/>
    </style:style>
    <style:style style:name="P142" style:family="paragraph">
      <style:paragraph-properties fo:text-align="center"/>
    </style:style>
    <style:style style:name="P143" style:family="paragraph">
      <style:paragraph-properties fo:margin-left="0cm" fo:margin-right="0cm" fo:text-align="justify" fo:text-indent="0cm"/>
    </style:style>
    <style:style style:name="P144" style:family="paragraph">
      <loext:graphic-properties draw:fill-color="#ffffff"/>
      <style:paragraph-properties fo:text-align="center"/>
      <style:text-properties style:font-name="Times New Roman" fo:font-size="13pt" style:font-size-asian="13pt" style:font-size-complex="13pt"/>
    </style:style>
    <style:style style:name="P145" style:family="paragraph">
      <loext:graphic-properties draw:fill-color="#ffffff"/>
      <style:paragraph-properties fo:margin-left="0cm" fo:margin-right="0cm" fo:text-align="justify" fo:text-indent="0cm"/>
      <style:text-properties style:font-name="Times New Roman" fo:font-size="14pt" style:font-name-asian="Times New Roman" style:font-size-asian="14pt" style:font-size-complex="14pt"/>
    </style:style>
    <style:style style:name="P146" style:family="paragraph">
      <style:paragraph-properties fo:margin-left="0cm" fo:margin-right="0cm" fo:text-align="justify" fo:text-indent="0.499cm"/>
    </style:style>
    <style:style style:name="P147" style:family="paragraph">
      <style:paragraph-properties fo:margin-left="0cm" fo:margin-right="0cm" fo:text-align="center" fo:text-indent="1.286cm"/>
    </style:style>
    <style:style style:name="P148" style:family="paragraph">
      <loext:graphic-properties draw:fill-color="#ffffff"/>
      <style:paragraph-properties fo:margin-left="0cm" fo:margin-right="0cm" fo:text-align="justify" fo:text-indent="0cm"/>
      <style:text-properties fo:color="#000000" style:font-name="Times New Roman" fo:font-size="14pt" style:font-name-asian="Courier New1" style:font-size-asian="14pt"/>
    </style:style>
    <style:style style:name="P149" style:family="paragraph">
      <loext:graphic-properties draw:fill-color="#ffffff"/>
      <style:paragraph-properties fo:margin-left="0cm" fo:margin-right="0cm" fo:text-align="justify" fo:text-indent="0cm"/>
      <style:text-properties fo:color="#000000" style:font-name="Times New Roman" fo:font-size="14pt" style:font-name-asian="Courier New1" style:font-size-asian="14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name-asian="Arial" style:font-size-asian="8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2007a9d" style:font-size-asian="14pt" style:font-size-complex="14pt"/>
    </style:style>
    <style:style style:name="T7" style:family="text">
      <style:text-properties fo:color="#000000" style:text-line-through-style="none" style:text-line-through-type="none" style:text-position="0% 100%" fo:language="ru" fo:country="RU" style:text-underline-style="none" fo:font-weight="normal" officeooo:rsid="00bcf434" style:font-name-asian="Arial1" style:language-asian="zxx" style:country-asian="none" style:font-weight-asian="normal" style:font-name-complex="Arial1" style:font-weight-complex="normal"/>
    </style:style>
    <style:style style:name="T8" style:family="text">
      <style:text-properties fo:color="#000000" style:text-line-through-style="none" style:text-line-through-type="none" style:text-position="0% 100%" fo:language="ru" fo:country="RU" style:text-underline-style="none" fo:font-weight="normal" officeooo:rsid="003cab47" style:font-name-asian="Arial1" style:language-asian="zxx" style:country-asian="none" style:font-weight-asian="normal" style:font-name-complex="Arial1" style:font-weight-complex="normal"/>
    </style:style>
    <style:style style:name="T9" style:family="text">
      <style:text-properties fo:color="#000000" style:text-line-through-style="none" style:text-line-through-type="none" style:text-position="0% 100%" fo:language="ru" fo:country="RU" style:text-underline-style="none" fo:font-weight="normal" officeooo:rsid="0093f3be" style:font-name-asian="Arial1" style:language-asian="zxx" style:country-asian="none" style:font-weight-asian="normal" style:font-name-complex="Arial1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" fo:font-size="13pt" fo:font-style="normal" style:text-underline-style="none" fo:font-weight="bold" officeooo:rsid="003cab47" style:font-name-asian="Arial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3cab47" style:font-name-asian="Courier New3" style:font-size-asian="13pt" style:language-asian="zxx" style:country-asian="none" style:font-style-asian="normal" style:font-weight-asian="normal" style:font-name-complex="Courier New3" style:font-size-complex="13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1150104" style:font-name-asian="Courier New3" style:font-size-asian="13pt" style:language-asian="zxx" style:country-asian="none" style:font-style-asian="normal" style:font-weight-asian="normal" style:font-name-complex="Courier New3" style:font-size-complex="13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116c725" style:font-name-asian="Courier New3" style:font-size-asian="13pt" style:language-asian="zxx" style:country-asian="none" style:font-style-asian="normal" style:font-weight-asian="normal" style:font-name-complex="Courier New3" style:font-size-complex="13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11853eb" style:font-name-asian="Courier New3" style:font-size-asian="13pt" style:language-asian="zxx" style:country-asian="none" style:font-style-asian="normal" style:font-weight-asian="normal" style:font-name-complex="Courier New3" style:font-size-complex="13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3cab47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3cab47" style:font-name-asian="Arial1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bold" officeooo:rsid="003cab47" style:font-name-asian="Arial1" style:font-size-asian="13pt" style:language-asian="zxx" style:country-asian="none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style:font-name="Times New Roman" fo:font-size="13pt" fo:language="ru" fo:country="RU" style:text-underline-style="none" fo:font-weight="normal" officeooo:rsid="00a49baf" style:font-name-asian="Times New Roman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fo:language="ru" fo:country="RU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fo:language="ru" fo:country="RU" style:text-underline-style="none" fo:font-weight="normal" officeooo:rsid="00c10fa8" fo:background-color="transparent" loext:char-shading-value="0" style:font-weight-asian="normal" style:font-weight-complex="normal"/>
    </style:style>
    <style:style style:name="T21" style:family="text">
      <style:text-properties fo:color="#000000" fo:language="ru" fo:country="RU" style:text-underline-style="none" fo:font-weight="normal" officeooo:rsid="00ee59cc" fo:background-color="transparent" loext:char-shading-value="0" style:font-weight-asian="normal" style:font-weight-complex="normal"/>
    </style:style>
    <style:style style:name="T22" style:family="text">
      <style:text-properties fo:color="#000000" fo:language="ru" fo:country="RU" style:text-underline-style="none" fo:font-weight="normal" officeooo:rsid="00f7e56f" fo:background-color="transparent" loext:char-shading-value="0" style:font-weight-asian="normal" style:font-weight-complex="normal"/>
    </style:style>
    <style:style style:name="T23" style:family="text">
      <style:text-properties fo:color="#000000" fo:language="ru" fo:country="RU" style:text-underline-style="none" fo:font-weight="normal" officeooo:rsid="00fa1db3" fo:background-color="transparent" loext:char-shading-value="0" style:font-weight-asian="normal" style:font-weight-complex="normal"/>
    </style:style>
    <style:style style:name="T24" style:family="text">
      <style:text-properties fo:color="#000000" fo:language="ru" fo:country="RU" style:text-underline-style="none" fo:font-weight="normal" officeooo:rsid="011fa493" fo:background-color="transparent" loext:char-shading-value="0" style:font-weight-asian="normal" style:font-weight-complex="normal"/>
    </style:style>
    <style:style style:name="T25" style:family="text">
      <style:text-properties fo:color="#000000" fo:language="ru" fo:country="RU" style:text-underline-style="none" fo:font-weight="normal" officeooo:rsid="0129c8fb" fo:background-color="transparent" loext:char-shading-value="0" style:font-weight-asian="normal" style:font-weight-complex="normal"/>
    </style:style>
    <style:style style:name="T26" style:family="text">
      <style:text-properties fo:color="#000000" fo:language="ru" fo:country="RU" style:text-underline-style="none" fo:font-weight="normal" officeooo:rsid="00c10fa8" style:font-weight-asian="normal" style:font-weight-complex="normal"/>
    </style:style>
    <style:style style:name="T27" style:family="text">
      <style:text-properties fo:color="#000000" fo:language="ru" fo:country="RU" style:text-underline-style="none" fo:font-weight="normal" officeooo:rsid="00e98045" style:font-weight-asian="normal" style:font-weight-complex="normal"/>
    </style:style>
    <style:style style:name="T28" style:family="text">
      <style:text-properties fo:color="#000000" fo:language="ru" fo:country="RU" style:text-underline-style="none" fo:font-weight="normal" officeooo:rsid="00ea54bf" style:font-weight-asian="normal" style:font-weight-complex="normal"/>
    </style:style>
    <style:style style:name="T29" style:family="text">
      <style:text-properties fo:color="#000000" fo:language="ru" fo:country="RU" style:text-underline-style="none" fo:font-weight="normal" officeooo:rsid="01300aeb" style:font-weight-asian="normal" style:font-weight-complex="normal"/>
    </style:style>
    <style:style style:name="T30" style:family="text">
      <style:text-properties fo:color="#000000" fo:language="ru" fo:country="RU" style:text-underline-style="none" fo:font-weight="normal" officeooo:rsid="014eb9e1" style:font-weight-asian="normal" style:font-weight-complex="normal"/>
    </style:style>
    <style:style style:name="T31" style:family="text">
      <style:text-properties fo:color="#000000" fo:language="ru" fo:country="RU" officeooo:rsid="00bbab1e" fo:background-color="transparent" loext:char-shading-value="0"/>
    </style:style>
    <style:style style:name="T32" style:family="text">
      <style:text-properties fo:color="#000000" fo:language="ru" fo:country="RU" officeooo:rsid="00b8ada0" fo:background-color="transparent" loext:char-shading-value="0"/>
    </style:style>
    <style:style style:name="T33" style:family="text">
      <style:text-properties fo:color="#000000" fo:language="ru" fo:country="RU" fo:background-color="transparent" loext:char-shading-value="0" style:font-style-complex="normal"/>
    </style:style>
    <style:style style:name="T34" style:family="text">
      <style:text-properties fo:color="#000000" fo:language="ru" fo:country="RU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fo:language="ru" fo:country="RU" fo:font-style="normal" fo:font-weight="normal" officeooo:rsid="00c10fa8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color="#000000" fo:language="ru" fo:country="RU" fo:font-style="normal" fo:font-weight="normal" officeooo:rsid="01123d2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anguage="ru" fo:country="RU" fo:font-style="normal" fo:font-weight="normal" officeooo:rsid="016cf9b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ru" fo:country="RU" officeooo:rsid="01430b2e" style:text-blinking="false" fo:background-color="transparent" loext:char-shading-value="0"/>
    </style:style>
    <style:style style:name="T39" style:family="text">
      <style:text-properties fo:color="#000000" style:text-position="0% 100%" style:font-name-asian="Arial1" style:font-name-complex="Arial1" style:font-weight-complex="normal"/>
    </style:style>
    <style:style style:name="T40" style:family="text">
      <style:text-properties fo:color="#000000" style:text-position="0% 100%" officeooo:rsid="0021493f" style:font-name-asian="Arial1" style:font-name-complex="Arial1" style:font-weight-complex="normal"/>
    </style:style>
    <style:style style:name="T41" style:family="text">
      <style:text-properties fo:color="#000000" style:text-position="0% 100%" officeooo:rsid="04229af3" style:font-name-asian="Arial1" style:font-name-complex="Arial1" style:font-weight-complex="normal"/>
    </style:style>
    <style:style style:name="T42" style:family="text">
      <style:text-properties fo:color="#000000" style:text-position="0% 100%" officeooo:rsid="012548cb" style:font-name-asian="Arial1" style:font-name-complex="Arial1" style:font-weight-complex="normal"/>
    </style:style>
    <style:style style:name="T43" style:family="text">
      <style:text-properties fo:color="#000000" style:text-position="0% 100%" officeooo:rsid="012b4b7c" style:font-name-asian="Arial1" style:font-name-complex="Arial1" style:font-weight-complex="normal"/>
    </style:style>
    <style:style style:name="T44" style:family="text">
      <style:text-properties fo:color="#000000" style:text-position="0% 100%" officeooo:rsid="01679671" style:font-name-asian="Arial1" style:font-name-complex="Arial1" style:font-weight-complex="normal"/>
    </style:style>
    <style:style style:name="T45" style:family="text">
      <style:text-properties fo:color="#000000" style:text-position="0% 100%" officeooo:rsid="04336ddd" style:font-name-asian="Arial1" style:font-name-complex="Arial1" style:font-weight-complex="normal"/>
    </style:style>
    <style:style style:name="T46" style:family="text">
      <style:text-properties fo:color="#000000" style:text-position="0% 100%" officeooo:rsid="0021493f" style:font-name-asian="Times New Roman3" style:font-name-complex="Tahoma2" style:font-weight-complex="normal"/>
    </style:style>
    <style:style style:name="T47" style:family="text">
      <style:text-properties fo:color="#000000" style:font-name="Times New Roman" fo:font-size="13pt" fo:background-color="transparent" loext:char-shading-value="0" style:font-size-asian="13pt" style:font-size-complex="13pt"/>
    </style:style>
    <style:style style:name="T48" style:family="text">
      <style:text-properties fo:color="#000000" style:font-name="Times New Roman" fo:font-size="13pt" fo:background-color="transparent" loext:char-shading-value="0" style:font-size-asian="13pt" style:font-size-complex="13pt" style:font-style-complex="normal"/>
    </style:style>
    <style:style style:name="T49" style:family="text">
      <style:text-properties fo:color="#000000" style:font-name="Times New Roman" fo:font-size="13pt" fo:language="ru" fo:country="RU" fo:background-color="transparent" loext:char-shading-value="0" style:font-size-asian="13pt" style:font-size-complex="13pt" style:font-style-complex="normal"/>
    </style:style>
    <style:style style:name="T50" style:family="text">
      <style:text-properties fo:color="#000000" style:font-name="Times New Roman" fo:font-size="13pt" fo:language="ru" fo:country="RU" officeooo:rsid="00c492a1" fo:background-color="transparent" loext:char-shading-value="0" style:font-size-asian="13pt" style:font-size-complex="13pt" style:font-style-complex="normal"/>
    </style:style>
    <style:style style:name="T51" style:family="text">
      <style:text-properties fo:color="#000000" style:font-name="Times New Roman" fo:font-size="13pt" fo:language="ru" fo:country="RU" style:text-underline-style="none" fo:font-weight="normal" officeooo:rsid="00f6a4b1" fo:background-color="transparent" loext:char-shading-value="0" style:font-size-asian="13pt" style:font-weight-asian="normal" style:font-size-complex="13pt" style:font-weight-complex="normal"/>
    </style:style>
    <style:style style:name="T52" style:family="text">
      <style:text-properties fo:color="#000000" style:font-name="Times New Roman" fo:font-size="13pt" fo:language="ru" fo:country="RU" style:text-underline-style="none" fo:font-weight="normal" officeooo:rsid="012eb9f2" fo:background-color="transparent" loext:char-shading-value="0" style:font-size-asian="13pt" style:font-weight-asian="normal" style:font-size-complex="13pt" style:font-weight-complex="normal"/>
    </style:style>
    <style:style style:name="T53" style:family="text">
      <style:text-properties fo:color="#000000" style:font-name="Times New Roman" fo:font-size="13pt" fo:language="ru" fo:country="RU" style:text-underline-style="none" fo:font-weight="normal" officeooo:rsid="00f6a4b1" style:font-size-asian="13pt" style:font-weight-asian="normal" style:font-size-complex="13pt" style:font-weight-complex="normal"/>
    </style:style>
    <style:style style:name="T54" style:family="text">
      <style:text-properties fo:color="#000000" style:font-name="Times New Roman" fo:font-size="13pt" fo:language="ru" fo:country="RU" style:text-underline-style="none" fo:font-weight="normal" officeooo:rsid="004ed2e0" style:font-size-asian="13pt" style:font-weight-asian="normal" style:font-size-complex="13pt" style:font-weight-complex="normal"/>
    </style:style>
    <style:style style:name="T55" style:family="text">
      <style:text-properties fo:color="#000000" style:font-name="Times New Roman" fo:font-size="13pt" fo:language="ru" fo:country="RU" style:text-underline-style="none" fo:font-weight="normal" officeooo:rsid="004f80d0" style:font-size-asian="13pt" style:font-weight-asian="normal" style:font-size-complex="13pt" style:font-weight-complex="normal"/>
    </style:style>
    <style:style style:name="T56" style:family="text">
      <style:text-properties fo:color="#000000" style:font-name="Times New Roman" fo:font-size="13pt" fo:language="ru" fo:country="RU" style:text-underline-style="none" fo:font-weight="normal" officeooo:rsid="004b0029" style:font-size-asian="13pt" style:font-weight-asian="normal" style:font-size-complex="13pt" style:font-weight-complex="normal"/>
    </style:style>
    <style:style style:name="T57" style:family="text">
      <style:text-properties fo:color="#000000" style:font-name="Times New Roman" fo:font-size="13pt" fo:language="ru" fo:country="RU" style:text-underline-style="none" fo:font-weight="normal" officeooo:rsid="00493aea" style:font-size-asian="13pt" style:font-weight-asian="normal" style:font-size-complex="13pt" style:font-weight-complex="normal"/>
    </style:style>
    <style:style style:name="T58" style:family="text">
      <style:text-properties fo:color="#000000" style:font-name="Times New Roman" fo:font-size="13pt" fo:language="ru" fo:country="RU" style:text-underline-style="none" fo:font-weight="normal" officeooo:rsid="012eedff" style:font-size-asian="13pt" style:font-weight-asian="normal" style:font-size-complex="13pt" style:font-weight-complex="normal"/>
    </style:style>
    <style:style style:name="T59" style:family="text">
      <style:text-properties fo:color="#000000" style:font-name="Times New Roman" fo:font-size="13pt" fo:language="ru" fo:country="RU" style:text-underline-style="none" fo:font-weight="normal" officeooo:rsid="033f6e4f" style:font-size-asian="13pt" style:font-weight-asian="normal" style:font-size-complex="13pt" style:font-weight-complex="normal"/>
    </style:style>
    <style:style style:name="T60" style:family="text">
      <style:text-properties fo:color="#000000" style:font-name="Times New Roman" fo:font-size="13pt" fo:language="ru" fo:country="RU" style:text-underline-style="none" fo:font-weight="normal" officeooo:rsid="042340ab" style:font-size-asian="13pt" style:font-weight-asian="normal" style:font-size-complex="13pt" style:font-weight-complex="normal"/>
    </style:style>
    <style:style style:name="T61" style:family="text">
      <style:text-properties fo:color="#000000" style:font-name="Times New Roman" fo:font-size="13pt" fo:language="ru" fo:country="RU" style:text-underline-style="none" fo:font-weight="normal" officeooo:rsid="036f8d47" style:font-size-asian="13pt" style:font-weight-asian="normal" style:font-size-complex="13pt" style:font-weight-complex="normal"/>
    </style:style>
    <style:style style:name="T62" style:family="text">
      <style:text-properties fo:color="#000000" style:font-name="Times New Roman" fo:font-size="13pt" fo:language="ru" fo:country="RU" style:text-underline-style="none" fo:font-weight="normal" officeooo:rsid="048723be" style:font-size-asian="13pt" style:font-weight-asian="normal" style:font-size-complex="13pt" style:font-weight-complex="normal"/>
    </style:style>
    <style:style style:name="T63" style:family="text">
      <style:text-properties fo:color="#000000" style:font-name="Times New Roman" fo:font-size="13pt" fo:language="ru" fo:country="RU" style:text-underline-style="none" fo:font-weight="normal" officeooo:rsid="034102c3" style:font-size-asian="13pt" style:font-weight-asian="normal" style:font-size-complex="13pt" style:font-weight-complex="normal"/>
    </style:style>
    <style:style style:name="T64" style:family="text">
      <style:text-properties fo:color="#000000" style:font-name="Times New Roman" fo:font-size="13pt" fo:language="ru" fo:country="RU" style:text-underline-style="none" fo:font-weight="normal" officeooo:rsid="033938a8" style:font-size-asian="13pt" style:font-weight-asian="normal" style:font-size-complex="13pt" style:font-weight-complex="normal"/>
    </style:style>
    <style:style style:name="T65" style:family="text">
      <style:text-properties fo:color="#000000" style:font-name="Times New Roman" fo:font-size="13pt" fo:language="ru" fo:country="RU" fo:font-style="italic" style:text-underline-style="none" fo:font-weight="normal" officeooo:rsid="007de0da" style:font-size-asian="13pt" style:font-style-asian="italic" style:font-weight-asian="normal" style:font-size-complex="13pt" style:font-style-complex="italic" style:font-weight-complex="normal"/>
    </style:style>
    <style:style style:name="T66" style:family="text">
      <style:text-properties fo:color="#000000" fo:background-color="transparent" loext:char-shading-value="0" style:font-style-complex="normal"/>
    </style:style>
    <style:style style:name="T67" style:family="text">
      <style:text-properties style:font-name-complex="Times New Roman"/>
    </style:style>
    <style:style style:name="T68" style:family="text">
      <style:text-properties officeooo:rsid="00583df4" style:font-name-complex="Times New Roman"/>
    </style:style>
    <style:style style:name="T69" style:family="text">
      <style:text-properties officeooo:rsid="005a0f45" style:font-name-complex="Times New Roman"/>
    </style:style>
    <style:style style:name="T70" style:family="text">
      <style:text-properties officeooo:rsid="005aede1" style:font-name-complex="Times New Roman"/>
    </style:style>
    <style:style style:name="T71" style:family="text">
      <style:text-properties officeooo:rsid="006322be" style:font-name-complex="Times New Roman"/>
    </style:style>
    <style:style style:name="T72" style:family="text">
      <style:text-properties officeooo:rsid="0078f1c8" style:font-name-complex="Times New Roman"/>
    </style:style>
    <style:style style:name="T73" style:family="text">
      <style:text-properties officeooo:rsid="00b46300" style:font-name-complex="Times New Roman"/>
    </style:style>
    <style:style style:name="T74" style:family="text">
      <style:text-properties officeooo:rsid="01123d2b" style:font-name-complex="Times New Roman"/>
    </style:style>
    <style:style style:name="T75" style:family="text">
      <style:text-properties officeooo:rsid="016cf9be" style:font-name-complex="Times New Roman"/>
    </style:style>
    <style:style style:name="T76" style:family="text">
      <style:text-properties officeooo:rsid="005a0f45"/>
    </style:style>
    <style:style style:name="T77" style:family="text">
      <style:text-properties fo:language="ru" fo:country="RU"/>
    </style:style>
    <style:style style:name="T78" style:family="text">
      <style:text-properties fo:language="ru" fo:country="RU" style:text-underline-style="none" fo:font-weight="normal" officeooo:rsid="00c1c7a8" style:font-weight-asian="normal" style:font-weight-complex="normal"/>
    </style:style>
    <style:style style:name="T79" style:family="text">
      <style:text-properties fo:language="ru" fo:country="RU" style:text-underline-style="none" fo:font-weight="normal" officeooo:rsid="00b5d1fb" style:font-weight-asian="normal" style:font-weight-complex="normal"/>
    </style:style>
    <style:style style:name="T80" style:family="text">
      <style:text-properties fo:language="ru" fo:country="RU" style:text-underline-style="none" fo:font-weight="normal" officeooo:rsid="00d4d61e" style:font-weight-asian="normal" style:font-weight-complex="normal"/>
    </style:style>
    <style:style style:name="T81" style:family="text">
      <style:text-properties fo:language="ru" fo:country="RU" style:text-underline-style="none" fo:font-weight="normal" officeooo:rsid="01030256" style:font-weight-asian="normal" style:font-weight-complex="normal"/>
    </style:style>
    <style:style style:name="T82" style:family="text">
      <style:text-properties fo:language="ru" fo:country="RU" style:text-underline-style="none" fo:font-weight="normal" officeooo:rsid="00c1dd61" style:font-weight-asian="normal" style:font-weight-complex="normal"/>
    </style:style>
    <style:style style:name="T83" style:family="text">
      <style:text-properties fo:language="ru" fo:country="RU" style:text-underline-style="none" fo:font-weight="normal" officeooo:rsid="00c10fa8" style:font-weight-asian="normal" style:font-weight-complex="normal"/>
    </style:style>
    <style:style style:name="T84" style:family="text">
      <style:text-properties fo:language="ru" fo:country="RU" style:text-underline-style="none" fo:font-weight="normal" officeooo:rsid="012e5241" style:font-weight-asian="normal" style:font-weight-complex="normal"/>
    </style:style>
    <style:style style:name="T85" style:family="text">
      <style:text-properties fo:language="ru" fo:country="RU" style:text-underline-style="none" fo:font-weight="normal" officeooo:rsid="00fd4b78" style:font-weight-asian="normal" style:font-weight-complex="normal"/>
    </style:style>
    <style:style style:name="T86" style:family="text">
      <style:text-properties fo:language="ru" fo:country="RU" style:text-underline-style="none" fo:font-weight="normal" officeooo:rsid="0167c375" style:font-weight-asian="normal" style:font-weight-complex="normal"/>
    </style:style>
    <style:style style:name="T87" style:family="text">
      <style:text-properties fo:language="ru" fo:country="RU" style:text-underline-style="none" fo:font-weight="normal" officeooo:rsid="00c1c7a8" fo:background-color="#ffffff" loext:char-shading-value="0" style:font-weight-asian="normal" style:font-weight-complex="normal"/>
    </style:style>
    <style:style style:name="T88" style:family="text">
      <style:text-properties fo:language="ru" fo:country="RU" style:text-underline-style="none" fo:font-weight="normal" officeooo:rsid="00d4d61e" fo:background-color="#ffffff" loext:char-shading-value="0" style:font-weight-asian="normal" style:font-weight-complex="normal"/>
    </style:style>
    <style:style style:name="T89" style:family="text">
      <style:text-properties fo:language="ru" fo:country="RU" style:text-underline-style="none" fo:font-weight="normal" officeooo:rsid="01030256" fo:background-color="#ffffff" loext:char-shading-value="0" style:font-weight-asian="normal" style:font-weight-complex="normal"/>
    </style:style>
    <style:style style:name="T90" style:family="text">
      <style:text-properties fo:language="ru" fo:country="RU" style:text-underline-style="none" officeooo:rsid="00c81a46"/>
    </style:style>
    <style:style style:name="T91" style:family="text">
      <style:text-properties fo:language="ru" fo:country="RU" style:text-underline-style="none" officeooo:rsid="00b5d1fb"/>
    </style:style>
    <style:style style:name="T92" style:family="text">
      <style:text-properties fo:language="ru" fo:country="RU" style:text-underline-style="none" officeooo:rsid="0020fedb" style:language-asian="zxx" style:country-asian="none" style:font-name-complex="Times New Roman"/>
    </style:style>
    <style:style style:name="T93" style:family="text">
      <style:text-properties fo:language="ru" fo:country="RU" style:text-underline-style="none" officeooo:rsid="0112c2b9" style:language-asian="zxx" style:country-asian="none" style:font-name-complex="Times New Roman"/>
    </style:style>
    <style:style style:name="T94" style:family="text">
      <style:text-properties fo:language="ru" fo:country="RU" style:text-underline-style="none" officeooo:rsid="00da14db" style:language-asian="zxx" style:country-asian="none" style:font-name-complex="Times New Roman"/>
    </style:style>
    <style:style style:name="T95" style:family="text">
      <style:text-properties fo:language="ru" fo:country="RU" style:text-underline-style="none" officeooo:rsid="016cf9be" style:language-asian="zxx" style:country-asian="none" style:font-name-complex="Times New Roman"/>
    </style:style>
    <style:style style:name="T96" style:family="text">
      <style:text-properties fo:language="ru" fo:country="RU" style:text-underline-style="none" officeooo:rsid="016f858f" style:language-asian="zxx" style:country-asian="none" style:font-name-complex="Times New Roman"/>
    </style:style>
    <style:style style:name="T97" style:family="text">
      <style:text-properties fo:language="ru" fo:country="RU" officeooo:rsid="00905b07"/>
    </style:style>
    <style:style style:name="T98" style:family="text">
      <style:text-properties fo:language="ru" fo:country="RU" officeooo:rsid="003f3a1f" style:font-weight-complex="normal"/>
    </style:style>
    <style:style style:name="T99" style:family="text">
      <style:text-properties fo:language="ru" fo:country="RU" officeooo:rsid="0092af6f" style:font-weight-complex="normal"/>
    </style:style>
    <style:style style:name="T100" style:family="text">
      <style:text-properties fo:language="ru" fo:country="RU" officeooo:rsid="0092af6f"/>
    </style:style>
    <style:style style:name="T101" style:family="text">
      <style:text-properties fo:language="ru" fo:country="RU" officeooo:rsid="003f3a1f"/>
    </style:style>
    <style:style style:name="T102" style:family="text">
      <style:text-properties fo:language="ru" fo:country="RU" officeooo:rsid="0098bd19"/>
    </style:style>
    <style:style style:name="T103" style:family="text">
      <style:text-properties fo:language="ru" fo:country="RU" officeooo:rsid="0098e825"/>
    </style:style>
    <style:style style:name="T104" style:family="text">
      <style:text-properties fo:language="ru" fo:country="RU" officeooo:rsid="009a18d0"/>
    </style:style>
    <style:style style:name="T105" style:family="text">
      <style:text-properties fo:language="ru" fo:country="RU" officeooo:rsid="009c2269"/>
    </style:style>
    <style:style style:name="T106" style:family="text">
      <style:text-properties fo:language="ru" fo:country="RU" officeooo:rsid="009faf1c"/>
    </style:style>
    <style:style style:name="T107" style:family="text">
      <style:text-properties fo:language="ru" fo:country="RU" officeooo:rsid="0008abe3"/>
    </style:style>
    <style:style style:name="T108" style:family="text">
      <style:text-properties fo:language="ru" fo:country="RU" officeooo:rsid="000b1fe4"/>
    </style:style>
    <style:style style:name="T109" style:family="text">
      <style:text-properties fo:language="ru" fo:country="RU" officeooo:rsid="000e1b4f"/>
    </style:style>
    <style:style style:name="T110" style:family="text">
      <style:text-properties fo:language="ru" fo:country="RU" officeooo:rsid="00d92b9a"/>
    </style:style>
    <style:style style:name="T111" style:family="text">
      <style:text-properties fo:language="ru" fo:country="RU" officeooo:rsid="00a1ad0f"/>
    </style:style>
    <style:style style:name="T112" style:family="text">
      <style:text-properties fo:language="ru" fo:country="RU" officeooo:rsid="00a5614c"/>
    </style:style>
    <style:style style:name="T113" style:family="text">
      <style:text-properties fo:language="ru" fo:country="RU" officeooo:rsid="00dc07cc"/>
    </style:style>
    <style:style style:name="T114" style:family="text">
      <style:text-properties fo:language="ru" fo:country="RU" officeooo:rsid="00dc4e3f"/>
    </style:style>
    <style:style style:name="T115" style:family="text">
      <style:text-properties fo:language="ru" fo:country="RU" officeooo:rsid="00aa84cd"/>
    </style:style>
    <style:style style:name="T116" style:family="text">
      <style:text-properties fo:language="ru" fo:country="RU" officeooo:rsid="00b16877"/>
    </style:style>
    <style:style style:name="T117" style:family="text">
      <style:text-properties fo:language="ru" fo:country="RU" officeooo:rsid="00b311e8"/>
    </style:style>
    <style:style style:name="T118" style:family="text">
      <style:text-properties fo:language="ru" fo:country="RU" officeooo:rsid="00c261a2"/>
    </style:style>
    <style:style style:name="T119" style:family="text">
      <style:text-properties fo:language="ru" fo:country="RU" officeooo:rsid="00c44099"/>
    </style:style>
    <style:style style:name="T120" style:family="text">
      <style:text-properties fo:language="ru" fo:country="RU" officeooo:rsid="00b57f7e"/>
    </style:style>
    <style:style style:name="T121" style:family="text">
      <style:text-properties fo:language="ru" fo:country="RU" officeooo:rsid="00972ddf"/>
    </style:style>
    <style:style style:name="T122" style:family="text">
      <style:text-properties fo:language="ru" fo:country="RU" officeooo:rsid="042340ab"/>
    </style:style>
    <style:style style:name="T123" style:family="text">
      <style:text-properties fo:language="ru" fo:country="RU" officeooo:rsid="007de0da"/>
    </style:style>
    <style:style style:name="T124" style:family="text">
      <style:text-properties fo:language="ru" fo:country="RU" officeooo:rsid="00daa747"/>
    </style:style>
    <style:style style:name="T125" style:family="text">
      <style:text-properties fo:language="ru" fo:country="RU" officeooo:rsid="00b973d0"/>
    </style:style>
    <style:style style:name="T126" style:family="text">
      <style:text-properties fo:language="ru" fo:country="RU" fo:font-style="italic" officeooo:rsid="000e1b4f" style:font-style-asian="italic" style:font-style-complex="italic"/>
    </style:style>
    <style:style style:name="T127" style:family="text">
      <style:text-properties fo:language="ru" fo:country="RU" officeooo:rsid="00c5d3fb"/>
    </style:style>
    <style:style style:name="T128" style:family="text">
      <style:text-properties fo:language="ru" fo:country="RU" officeooo:rsid="012548cb"/>
    </style:style>
    <style:style style:name="T129" style:family="text">
      <style:text-properties fo:language="ru" fo:country="RU" officeooo:rsid="01266c3c"/>
    </style:style>
    <style:style style:name="T130" style:family="text">
      <style:text-properties fo:language="ru" fo:country="RU" officeooo:rsid="012b4b7c"/>
    </style:style>
    <style:style style:name="T131" style:family="text">
      <style:text-properties fo:language="ru" fo:country="RU" officeooo:rsid="012ca15c"/>
    </style:style>
    <style:style style:name="T132" style:family="text">
      <style:text-properties fo:language="ru" fo:country="RU" officeooo:rsid="0098240d"/>
    </style:style>
    <style:style style:name="T133" style:family="text">
      <style:text-properties fo:language="ru" fo:country="RU" officeooo:rsid="0041e572"/>
    </style:style>
    <style:style style:name="T134" style:family="text">
      <style:text-properties fo:language="ru" fo:country="RU" officeooo:rsid="0041e572" style:font-name-asian="TimesNewRomanPSMT" style:font-name-complex="TimesNewRomanPSMT"/>
    </style:style>
    <style:style style:name="T135" style:family="text">
      <style:text-properties fo:language="ru" fo:country="RU" officeooo:rsid="00bbab1e" style:font-name-asian="TimesNewRomanPSMT" style:font-name-complex="TimesNewRomanPSMT"/>
    </style:style>
    <style:style style:name="T136" style:family="text">
      <style:text-properties fo:language="ru" fo:country="RU" officeooo:rsid="00b8ada0" style:font-name-asian="TimesNewRomanPSMT" style:font-name-complex="TimesNewRomanPSMT"/>
    </style:style>
    <style:style style:name="T137" style:family="text">
      <style:text-properties fo:language="ru" fo:country="RU" officeooo:rsid="008f5f90"/>
    </style:style>
    <style:style style:name="T138" style:family="text">
      <style:text-properties fo:language="ru" fo:country="RU" officeooo:rsid="00911156"/>
    </style:style>
    <style:style style:name="T139" style:family="text">
      <style:text-properties fo:language="ru" fo:country="RU" fo:background-color="transparent" loext:char-shading-value="0"/>
    </style:style>
    <style:style style:name="T140" style:family="text">
      <style:text-properties fo:language="ru" fo:country="RU" officeooo:rsid="0041e572" fo:background-color="transparent" loext:char-shading-value="0"/>
    </style:style>
    <style:style style:name="T141" style:family="text">
      <style:text-properties fo:language="ru" fo:country="RU" officeooo:rsid="00b8ada0"/>
    </style:style>
    <style:style style:name="T142" style:family="text">
      <style:text-properties fo:language="ru" fo:country="RU" officeooo:rsid="01963e95"/>
    </style:style>
    <style:style style:name="T143" style:family="text">
      <style:text-properties fo:language="ru" fo:country="RU" officeooo:rsid="0197196f"/>
    </style:style>
    <style:style style:name="T144" style:family="text">
      <style:text-properties fo:language="ru" fo:country="RU" officeooo:rsid="018f9659"/>
    </style:style>
    <style:style style:name="T145" style:family="text">
      <style:text-properties fo:language="ru" fo:country="RU" officeooo:rsid="01190160"/>
    </style:style>
    <style:style style:name="T146" style:family="text">
      <style:text-properties fo:language="ru" fo:country="RU" officeooo:rsid="019836a1"/>
    </style:style>
    <style:style style:name="T147" style:family="text">
      <style:text-properties fo:language="ru" fo:country="RU" officeooo:rsid="0191bcfc"/>
    </style:style>
    <style:style style:name="T148" style:family="text">
      <style:text-properties fo:language="ru" fo:country="RU" officeooo:rsid="01989f63"/>
    </style:style>
    <style:style style:name="T149" style:family="text">
      <style:text-properties fo:language="ru" fo:country="RU" officeooo:rsid="019430af"/>
    </style:style>
    <style:style style:name="T150" style:family="text">
      <style:text-properties officeooo:rsid="0101c64f"/>
    </style:style>
    <style:style style:name="T151" style:family="text">
      <style:text-properties officeooo:rsid="008f26de"/>
    </style:style>
    <style:style style:name="T152" style:family="text">
      <style:text-properties officeooo:rsid="0021493f"/>
    </style:style>
    <style:style style:name="T153" style:family="text">
      <style:text-properties officeooo:rsid="0097fce6"/>
    </style:style>
    <style:style style:name="T154" style:family="text">
      <style:text-properties officeooo:rsid="0097fce6" style:font-weight-complex="normal"/>
    </style:style>
    <style:style style:name="T155" style:family="text">
      <style:text-properties officeooo:rsid="015b5dfa" style:font-weight-complex="normal"/>
    </style:style>
    <style:style style:name="T156" style:family="text">
      <style:text-properties officeooo:rsid="00b16877"/>
    </style:style>
    <style:style style:name="T157" style:family="text">
      <style:text-properties officeooo:rsid="003f3a1f"/>
    </style:style>
    <style:style style:name="T158" style:family="text">
      <style:text-properties fo:language="en" fo:country="US" officeooo:rsid="00103621"/>
    </style:style>
    <style:style style:name="T159" style:family="text">
      <style:text-properties fo:language="en" fo:country="US" officeooo:rsid="013c501f"/>
    </style:style>
    <style:style style:name="T160" style:family="text">
      <style:text-properties fo:language="en" fo:country="US" officeooo:rsid="018106ea"/>
    </style:style>
    <style:style style:name="T161" style:family="text">
      <style:text-properties fo:language="en" fo:country="US" officeooo:rsid="01811149"/>
    </style:style>
    <style:style style:name="T162" style:family="text">
      <style:text-properties officeooo:rsid="04363e31"/>
    </style:style>
    <style:style style:name="T163" style:family="text">
      <style:text-properties officeooo:rsid="048723be"/>
    </style:style>
    <style:style style:name="T164" style:family="text">
      <style:text-properties officeooo:rsid="012548cb" style:font-name-asian="Times New Roman3" style:font-name-complex="Tahoma2"/>
    </style:style>
    <style:style style:name="T165" style:family="text">
      <style:text-properties officeooo:rsid="0127f228"/>
    </style:style>
    <style:style style:name="T166" style:family="text">
      <style:text-properties officeooo:rsid="012b4b7c"/>
    </style:style>
    <style:style style:name="T167" style:family="text">
      <style:text-properties officeooo:rsid="0136d839"/>
    </style:style>
    <style:style style:name="T168" style:family="text">
      <style:text-properties officeooo:rsid="0098240d"/>
    </style:style>
    <style:style style:name="T169" style:family="text">
      <style:text-properties fo:font-variant="normal" fo:text-transform="none" fo:letter-spacing="normal"/>
    </style:style>
    <style:style style:name="T170" style:family="text">
      <style:text-properties officeooo:rsid="0151da11"/>
    </style:style>
    <style:style style:name="T171" style:family="text">
      <style:text-properties style:text-underline-style="solid" style:text-underline-width="auto" style:text-underline-color="font-color" officeooo:rsid="000b2324"/>
    </style:style>
    <style:style style:name="T172" style:family="text">
      <style:text-properties style:text-underline-style="solid" style:text-underline-width="auto" style:text-underline-color="font-color" officeooo:rsid="00403cc4"/>
    </style:style>
    <style:style style:name="T173" style:family="text">
      <style:text-properties officeooo:rsid="04336ddd"/>
    </style:style>
    <style:style style:name="T174" style:family="text">
      <style:text-properties officeooo:rsid="0407d813"/>
    </style:style>
    <style:style style:name="T175" style:family="text">
      <style:text-properties officeooo:rsid="043445f7"/>
    </style:style>
    <style:style style:name="T176" style:family="text">
      <style:text-properties officeooo:rsid="018ee75d"/>
    </style:style>
    <style:style style:name="T177" style:family="text">
      <style:text-properties officeooo:rsid="0417bd25"/>
    </style:style>
    <style:style style:name="T178" style:family="text">
      <style:text-properties officeooo:rsid="04152e0e"/>
    </style:style>
    <style:style style:name="T179" style:family="text">
      <style:text-properties officeooo:rsid="0419301f"/>
    </style:style>
    <style:style style:name="T180" style:family="text">
      <style:text-properties officeooo:rsid="041a2397"/>
    </style:style>
    <style:style style:name="T181" style:family="text">
      <style:text-properties officeooo:rsid="02023e1b"/>
    </style:style>
    <style:style style:name="T182" style:family="text">
      <style:text-properties officeooo:rsid="018106ea"/>
    </style:style>
    <style:style style:name="T183" style:family="text">
      <style:text-properties officeooo:rsid="0182fc0f"/>
    </style:style>
    <style:style style:name="T184" style:family="text">
      <style:text-properties officeooo:rsid="01848823"/>
    </style:style>
    <style:style style:name="T185" style:family="text">
      <style:text-properties officeooo:rsid="018b0562"/>
    </style:style>
    <style:style style:name="T186" style:family="text">
      <style:text-properties officeooo:rsid="018b8369"/>
    </style:style>
    <style:style style:name="T187" style:family="text"/>
    <style:style style:name="T188" style:family="text">
      <style:text-properties style:font-name="Times New Roman" fo:font-size="14pt" style:font-size-asian="14pt" style:font-size-complex="14pt"/>
    </style:style>
    <style:style style:name="T189" style:family="text">
      <style:text-properties style:font-name="Times New Roman" fo:font-size="14pt" style:font-name-asian="Times New Roman" style:font-size-asian="14pt" style:font-size-complex="12pt"/>
    </style:style>
    <style:style style:name="T190" style:family="text">
      <style:text-properties fo:color="#000000" style:font-name="Times New Roman" fo:font-size="14pt" style:font-name-asian="Times New Roman" style:font-size-asian="14pt" style:font-size-complex="12pt"/>
    </style:style>
    <style:style style:name="T191" style:family="text">
      <style:text-properties style:font-name="Times New Roman" fo:font-size="12pt" style:font-size-asian="12pt" style:font-size-complex="12pt"/>
    </style:style>
    <style:style style:name="T192" style:family="text">
      <style:text-properties style:font-name="Times New Roman" fo:font-size="14pt" style:font-name-asian="Courier New1" style:font-size-asian="14pt" style:font-size-complex="14pt"/>
    </style:style>
    <style:style style:name="T193" style:family="text">
      <style:text-properties fo:color="#000000" style:font-name="Times New Roman" fo:font-size="14pt" style:font-size-asian="14pt"/>
    </style:style>
    <style:style style:name="T194" style:family="text">
      <style:text-properties fo:color="#000000" style:font-name="Times New Roman" fo:font-size="14pt" style:font-name-asian="Courier New1" style:font-size-asian="14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745cm" draw:visible-area-height="2.041cm"/>
    </style:style>
    <style:style style:name="Sect1" style:family="section">
      <style:section-properties text:dont-balance-text-columns="true" style:writing-mode="lr-tb" fo:margin-left="0cm" fo:margin-right="-0.01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4.166cm" fo:min-width="16.45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767cm" fo:min-width="16.42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7.213cm" fo:min-width="16.4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2.491cm" fo:min-width="16.52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ext:p text:style-name="P5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АДМИНИСТРАЦИЯ ГОРОДА ЮЖНО-САХАЛИНСКА</text:p>
      <text:p text:style-name="P7">ПОСТАНОВЛЕНИЕ</text:p>
      <text:p text:style-name="P6"><text:span text:style-name="T3">от </text:span><field:fieldmark-start text:name="__Fieldmark__25187_1753405993" field:type="vnd.oasis.opendocument.field.FORMTEXT"><field:param field:name="Description" field:value=""/><field:param field:name="Name" field:value=""/></field:fieldmark-start><text:span text:style-name="T4">    <text:tab/><text:tab/> </text:span><field:fieldmark-end/><text:span text:style-name="T5"> </text:span><text:span text:style-name="T3">№ </text:span><field:fieldmark-start text:name="__Fieldmark__25196_1753405993" field:type="vnd.oasis.opendocument.field.FORMTEXT"><field:param field:name="Description" field:value=""/><field:param field:name="Name" field:value=""/></field:fieldmark-start><text:span text:style-name="T4">    <text:tab/><text:tab/> </text:span><field:fieldmark-end/></text:p>
      <text:section text:style-name="Sect1" text:name="Раздел1">
        <text:p text:style-name="P55"><text:span text:style-name="T67">О </text:span><text:span text:style-name="T68">внесении изменени</text:span><text:span text:style-name="T72">й</text:span><text:span text:style-name="T68"> в</text:span><text:span text:style-name="T67"> <text:s/>Административн</text:span><text:span text:style-name="T68">ый</text:span><text:span text:style-name="T67"> регламент <text:s text:c="3"/>предоставлени</text:span><text:span text:style-name="T73">я</text:span><text:span text:style-name="T67"> муниципальной услуги «</text:span><text:span text:style-name="T74">Предоставление разрешения на </text:span><text:span text:style-name="T75">условно разрешенный вид использования земельного участка или объекта капитального строительства</text:span><text:span text:style-name="T67">», </text:span>утвержден<text:span text:style-name="T76">ный</text:span> постановлением администрации города Южно-Сахалинска <text:span text:style-name="T92">от </text:span><text:span text:style-name="T93">14</text:span><text:span text:style-name="T92">.0</text:span><text:span text:style-name="T93">7</text:span><text:span text:style-name="T92">.201</text:span><text:span text:style-name="T94">6 </text:span><text:span text:style-name="T92">№ </text:span><text:span text:style-name="T93">214</text:span><text:span text:style-name="T95">7</text:span><text:span text:style-name="T92">-па</text:span></text:p>
        <text:p text:style-name="P56"/>
        <text:p text:style-name="P9"><text:span text:style-name="T10"><text:s/></text:span><text:span text:style-name="T11">В соответствии со статьей 16 Федерального закона от 06.10.2003 № 131-ФЗ «Об общих принципах организации местного самоуправления в Российской Федерации», </text:span><text:span text:style-name="T12">Распоряжением Правительства Сахалинской области </text:span><text:span text:style-name="T13">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</text:span><text:span text:style-name="T14">области</text:span><text:span text:style-name="T13">», </text:span><text:span text:style-name="Основной_20_шрифт_20_абзаца"><text:span text:style-name="T15"><text:s/></text:span></text:span><text:span text:style-name="Основной_20_шрифт_20_абзаца"><text:span text:style-name="T16"><text:s/></text:span></text:span><text:span text:style-name="T11">статьей 37 Устава городского округа «Город Южно-Сахалинск» </text:span><text:span text:style-name="T16">администрация города Южно-Сахалинска </text:span><text:span text:style-name="T17">постановляет:</text:span></text:p>
        <text:p text:style-name="P15"/>
        <text:p text:style-name="P139"><text:span text:style-name="T67">1. </text:span><text:span text:style-name="T69">Внести в </text:span><text:span text:style-name="T67">Административный регламент предоставлени</text:span><text:span text:style-name="T73">я</text:span><text:span text:style-name="T67"> муниципальной услуги «</text:span><text:span text:style-name="T74">Предоставление разрешения на </text:span><text:span text:style-name="T75">условно разрешенный вид использования земельного участка или объекта капитального строительства</text:span><text:span text:style-name="T67">», утвержден</text:span><text:span text:style-name="T69">ный</text:span><text:span text:style-name="T67"> постановлением администрации города Южно-Сахалинска </text:span><text:span text:style-name="T92">от </text:span><text:span text:style-name="T93">14</text:span><text:span text:style-name="T92">.0</text:span><text:span text:style-name="T93">7</text:span><text:span text:style-name="T92">.201</text:span><text:span text:style-name="T94">6 </text:span><text:span text:style-name="T92">№ </text:span><text:span text:style-name="T93">214</text:span><text:span text:style-name="T96">7</text:span><text:span text:style-name="T92">-па</text:span><text:span text:style-name="T67">, </text:span><text:span text:style-name="T69">следующ</text:span><text:span text:style-name="T71">и</text:span><text:span text:style-name="T69">е изме</text:span><text:span text:style-name="T70">н</text:span><text:span text:style-name="T69">ени</text:span><text:span text:style-name="T71">я</text:span><text:span text:style-name="T69">:</text:span></text:p>
        <text:p text:style-name="P11"><text:span text:style-name="T90">1.</text:span><text:span text:style-name="T91">1. </text:span><text:span text:style-name="T23">Пункт </text:span><text:span text:style-name="T20">1.3.</text:span><text:span text:style-name="T24">2</text:span><text:span text:style-name="T20"> и </text:span><text:span text:style-name="T25">п</text:span><text:span text:style-name="T22">ункт</text:span><text:span text:style-name="T20"> 1.3.</text:span><text:span text:style-name="T24">3</text:span><text:span text:style-name="T20"> </text:span><text:span text:style-name="T21">в</text:span><text:span text:style-name="T20"> подразделе 1.3. изложить в следующей редакции:</text:span></text:p>
        <text:p text:style-name="P12"><text:span text:style-name="T20">«</text:span><text:span text:style-name="T19">1.3.2. Информацию о порядке предоставления муниципальной услуги можно получить: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50">№</text:p>
            </table:table-cell>
            <table:table-cell table:style-name="Таблица1.A1" office:value-type="string">
              <text:p text:style-name="P51">Наименование способа получения информации</text:p>
            </table:table-cell>
            <table:table-cell table:style-name="Таблица1.A1" office:value-type="string">
              <text:p text:style-name="P51">Адрес</text:p>
            </table:table-cell>
          </table:table-row>
          <table:table-row table:style-name="Таблица1.1">
            <table:table-cell table:style-name="Таблица1.A1" office:value-type="string">
              <text:p text:style-name="P24">1.</text:p>
            </table:table-cell>
            <table:table-cell table:style-name="Таблица1.A1" table:number-columns-spanned="2" office:value-type="string">
              <text:p text:style-name="P66">Через <text:span text:style-name="T164">Управление</text:span><text:span text:style-name="T46"> </text:span><text:span text:style-name="T40">архитектуры </text:span><text:span text:style-name="T42">и</text:span><text:span text:style-name="T40"> градостроительства </text:span><text:span text:style-name="T44">администрации города Южно-Сахалинска </text:span><text:span text:style-name="T41">(далее - </text:span><text:span text:style-name="T42">Управление</text:span><text:span text:style-name="T41">)</text:span>:</text:p>
            </table:table-cell>
            <table:covered-table-cell/>
          </table:table-row>
          <table:table-row table:style-name="Таблица1.1">
            <table:table-cell table:style-name="Таблица1.A3" office:value-type="string">
              <text:p text:style-name="P25">1.<text:span text:style-name="T151">1.</text:span></text:p>
            </table:table-cell>
            <table:table-cell table:style-name="Таблица1.A3" office:value-type="string">
              <text:p text:style-name="P79"><text:span text:style-name="T97"><text:s/>Н</text:span>а <text:span text:style-name="T137">странице </text:span><text:span text:style-name="T128">Управления</text:span><text:span text:style-name="T137"> на </text:span>официальном <text:soft-page-break/>интернет-сайте <text:span text:style-name="T138">администрации города Южно-Сахалинска</text:span></text:p>
            </table:table-cell>
            <table:table-cell table:style-name="Таблица1.A3" office:value-type="string">
              <text:p text:style-name="P57"><text:span text:style-name="T171">http://</text:span><text:span text:style-name="T172">yuzhno-sakh</text:span><text:span text:style-name="T171">.ru/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7">1.2.</text:p>
            </table:table-cell>
            <table:table-cell table:style-name="Таблица1.A1" office:value-type="string">
              <text:p text:style-name="P79"><text:span text:style-name="T98">П</text:span><text:span text:style-name="T99">ри личном обращении</text:span><text:span text:style-name="T100"> в </text:span><text:span text:style-name="T128">Управление</text:span></text:p>
            </table:table-cell>
            <table:table-cell table:style-name="Таблица1.A1" office:value-type="string">
              <text:p text:style-name="P46">г. Южно-Сахалинск</text:p>
              <text:p text:style-name="P46">ул. Карла Маркса, д. 32, каб. <text:span text:style-name="T152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54">1.3.</text:p>
            </table:table-cell>
            <table:table-cell table:style-name="Таблица1.A3" office:value-type="string">
              <text:p text:style-name="P69"><text:span text:style-name="T155">П</text:span><text:span text:style-name="T154">о номеру приемной</text:span><text:span text:style-name="T153"> Управления</text:span></text:p>
            </table:table-cell>
            <table:table-cell table:style-name="Таблица1.A3" office:value-type="string">
              <text:p text:style-name="P70">31-26-41</text:p>
            </table:table-cell>
          </table:table-row>
          <table:table-row table:style-name="Таблица1.1">
            <table:table-cell table:style-name="Таблица1.A1" office:value-type="string">
              <text:p text:style-name="P28">1.4.</text:p>
            </table:table-cell>
            <table:table-cell table:style-name="Таблица1.A1" office:value-type="string">
              <text:p text:style-name="P79"><text:span text:style-name="T101">Н</text:span><text:span text:style-name="T102">а информационн</text:span><text:span text:style-name="T103">ом</text:span><text:span text:style-name="T102"> стенд</text:span><text:span text:style-name="T103">е</text:span><text:span text:style-name="T102">, расположенн</text:span><text:span text:style-name="T103">ом</text:span><text:span text:style-name="T102"> </text:span><text:span text:style-name="T129">в</text:span></text:p>
              <text:p text:style-name="P70">Управлении</text:p>
            </table:table-cell>
            <table:table-cell table:style-name="Таблица1.A1" office:value-type="string">
              <text:p text:style-name="P47">г. Южно-Сахалинск</text:p>
              <text:p text:style-name="P47">ул. Карла Маркса, д. 32</text:p>
            </table:table-cell>
          </table:table-row>
          <table:table-row table:style-name="Таблица1.1">
            <table:table-cell table:style-name="Таблица1.A1" office:value-type="string">
              <text:p text:style-name="P29">1.5.</text:p>
            </table:table-cell>
            <table:table-cell table:style-name="Таблица1.A1" office:value-type="string">
              <text:p text:style-name="P61"><text:span text:style-name="T101">П</text:span><text:span text:style-name="T104">ри письменном обращении по почте </text:span></text:p>
              <text:p text:style-name="P61"><text:span text:style-name="T104">в </text:span><text:span text:style-name="T129">Управление</text:span></text:p>
            </table:table-cell>
            <table:table-cell table:style-name="Таблица1.A1" office:value-type="string">
              <text:p text:style-name="P59">г. Южно-Сахалинск</text:p>
              <text:p text:style-name="P59">ул. Карла Маркса, д. 32</text:p>
              <text:p text:style-name="P59">693000</text:p>
            </table:table-cell>
          </table:table-row>
          <table:table-row table:style-name="Таблица1.1">
            <table:table-cell table:style-name="Таблица1.A1" office:value-type="string">
              <text:p text:style-name="P30">1.6.</text:p>
            </table:table-cell>
            <table:table-cell table:style-name="Таблица1.A1" office:value-type="string">
              <text:p text:style-name="P79"><text:span text:style-name="T101">П</text:span><text:span text:style-name="T105">ри письменном обращении по электронной почте в </text:span><text:span text:style-name="T129">Управление</text:span></text:p>
            </table:table-cell>
            <table:table-cell table:style-name="Таблица1.A1" office:value-type="string">
              <text:p text:style-name="P52"><text:span text:style-name="T165">uaig</text:span>@yuzhno-sakh.ru</text:p>
            </table:table-cell>
          </table:table-row>
          <table:table-row table:style-name="Таблица1.1">
            <table:table-cell table:style-name="Таблица1.A1" office:value-type="string">
              <text:p text:style-name="P25">2.</text:p>
            </table:table-cell>
            <table:table-cell table:style-name="Таблица1.A1" office:value-type="string">
              <text:p text:style-name="P83"><text:span text:style-name="T106">На официальном интернет-сайте </text:span><text:span text:style-name="T107">региональн</text:span><text:span text:style-name="T108">ой</text:span><text:span text:style-name="T107"> государственн</text:span><text:span text:style-name="T108">ой</text:span><text:span text:style-name="T107"> информационн</text:span><text:span text:style-name="T108">ой</text:span><text:span text:style-name="T107"> систем</text:span><text:span text:style-name="T108">ы</text:span><text:span text:style-name="T107"> </text:span><text:span text:style-name="T109">«Портал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 Сахалинской области» </text:span></text:p>
              <text:p text:style-name="P83"><text:span text:style-name="T110">(далее – РГИС Портал </text:span><text:span text:style-name="T109">государственных и муниципальных услуг (функций) </text:span></text:p>
              <text:p text:style-name="P84">Сахалинской области)</text:p>
            </table:table-cell>
            <table:table-cell table:style-name="Таблица1.A1" office:value-type="string">
              <text:p text:style-name="P64"><text:a xlink:type="simple" xlink:href="https://uslugi.admsakhalin.ru/" text:style-name="Internet_20_link" text:visited-style-name="Visited_20_Internet_20_Link"><text:span text:style-name="T48">https://uslugi.admsakhalin.ru</text:span></text:a></text:p>
            </table:table-cell>
          </table:table-row>
          <table:table-row table:style-name="Таблица1.1">
            <table:table-cell table:style-name="Таблица1.A1" office:value-type="string">
              <text:p text:style-name="P25">3.</text:p>
            </table:table-cell>
            <table:table-cell table:style-name="Таблица1.A1" office:value-type="string">
              <text:p text:style-name="P79"><text:span text:style-name="T111">На </text:span><text:span text:style-name="T106">официальном интернет-сайте </text:span>федеральной государственной информационной систем<text:span text:style-name="T112">ы</text:span> <text:span text:style-name="T109">«</text:span>Единый портал государственных и муниципальных услуг (функций)<text:span text:style-name="T109">» </text:span></text:p>
              <text:p text:style-name="P79"><text:span text:style-name="T113">(далее – ГИС Единый портал государственных и муниципальных услуг (функций)</text:span><text:span text:style-name="T114">)</text:span></text:p>
            </table:table-cell>
            <table:table-cell table:style-name="Таблица1.A1" office:value-type="string">
              <text:p text:style-name="P64"><text:a xlink:type="simple" xlink:href="http://www.gosuslugi.ru/" text:style-name="Internet_20_link" text:visited-style-name="Visited_20_Internet_20_Link"><text:span text:style-name="T48">http://www.gosuslugi.ru</text:span></text:a></text:p>
            </table:table-cell>
          </table:table-row>
          <table:table-row table:style-name="Таблица1.1">
            <table:table-cell table:style-name="Таблица1.A1" office:value-type="string">
              <text:p text:style-name="P31">4.</text:p>
            </table:table-cell>
            <table:table-cell table:style-name="Таблица1.A1" table:number-columns-spanned="2" office:value-type="string">
              <text:p text:style-name="P66">Через <text:span text:style-name="T156">отделение МФЦ по городскому округу «Город Южно-Сахалинск» (далее – отделение МФЦ):</text:span></text:p>
            </table:table-cell>
            <table:covered-table-cell/>
          </table:table-row>
          <table:table-row table:style-name="Таблица1.1">
            <table:table-cell table:style-name="Таблица1.A3" office:value-type="string">
              <text:p text:style-name="P25">4.<text:span text:style-name="T115">1.</text:span></text:p>
            </table:table-cell>
            <table:table-cell table:style-name="Таблица1.A3" office:value-type="string">
              <text:p text:style-name="P79"><text:span text:style-name="T101">Н</text:span>а официальном интернет-сайте <text:span text:style-name="T116">отделения </text:span>МФЦ </text:p>
            </table:table-cell>
            <table:table-cell table:style-name="Таблица1.A3" office:value-type="string">
              <text:p text:style-name="P63"><text:a xlink:type="simple" xlink:href="http://mfc.admsakhalin.ru/" text:style-name="Internet_20_link" text:visited-style-name="Visited_20_Internet_20_Link"><text:span text:style-name="T48">http://mfc.admsakhalin.ru</text:span></text:a></text:p>
            </table:table-cell>
          </table:table-row>
          <table:table-row table:style-name="Таблица1.1">
            <table:table-cell table:style-name="Таблица1.A1" office:value-type="string">
              <text:p text:style-name="P32">4.2.</text:p>
            </table:table-cell>
            <table:table-cell table:style-name="Таблица1.A1" office:value-type="string">
              <text:p text:style-name="P79"><text:span text:style-name="T101">П</text:span>ри личном обращении в <text:span text:style-name="T117">отделение </text:span>МФЦ</text:p>
            </table:table-cell>
            <table:table-cell table:style-name="Таблица1.A1" office:value-type="string">
              <text:p text:style-name="P71">г. Южно-Сахалинск</text:p>
              <text:p text:style-name="P71">ул. Сахалинская, д. 48</text:p>
            </table:table-cell>
          </table:table-row>
          <table:table-row table:style-name="Таблица1.1">
            <table:table-cell table:style-name="Таблица1.A1" office:value-type="string">
              <text:p text:style-name="P33">4.3.</text:p>
            </table:table-cell>
            <table:table-cell table:style-name="Таблица1.A1" office:value-type="string">
              <text:p text:style-name="P79">С использованием средств телефонной связи по номеру <text:span text:style-name="T118">(звонок бесплатный)</text:span> </text:p>
            </table:table-cell>
            <table:table-cell table:style-name="Таблица1.A1" office:value-type="string">
              <text:p text:style-name="P79">8-800-100-00-57</text:p>
            </table:table-cell>
          </table:table-row>
          <table:table-row table:style-name="Таблица1.1">
            <table:table-cell table:style-name="Таблица1.A1" office:value-type="string">
              <text:p text:style-name="P33">4.4.</text:p>
            </table:table-cell>
            <table:table-cell table:style-name="Таблица1.A1" office:value-type="string">
              <text:p text:style-name="P79"><text:span text:style-name="T101">Н</text:span>а <text:span text:style-name="T77">информационн</text:span><text:span text:style-name="T119">ом</text:span> <text:span text:style-name="T77">стенд</text:span><text:span text:style-name="T119">е</text:span> в <text:span text:style-name="T117">отделении </text:span>МФЦ </text:p>
            </table:table-cell>
            <table:table-cell table:style-name="Таблица1.A1" office:value-type="string">
              <text:p text:style-name="P71">г. Южно-Сахалинск</text:p>
              <text:p text:style-name="P71">ул. Сахалинская, д. 48</text:p>
            </table:table-cell>
          </table:table-row>
          <table:table-row table:style-name="Таблица1.1">
            <table:table-cell table:style-name="Таблица1.A1" office:value-type="string">
              <text:p text:style-name="P34">4.5.</text:p>
            </table:table-cell>
            <table:table-cell table:style-name="Таблица1.A1" office:value-type="string">
              <text:p text:style-name="P79"><text:span text:style-name="T101">П</text:span>ри письменном обращении по почте в <text:span text:style-name="T117">отделение</text:span> МФЦ </text:p>
            </table:table-cell>
            <table:table-cell table:style-name="Таблица1.A1" office:value-type="string">
              <text:p text:style-name="P73">693000</text:p>
              <text:p text:style-name="P71">г. Южно-Сахалинск</text:p>
              <text:p text:style-name="P71">ул. Сахалинская, д. 48</text:p>
            </table:table-cell>
          </table:table-row>
          <table:table-row table:style-name="Таблица1.1">
            <table:table-cell table:style-name="Таблица1.A1" office:value-type="string">
              <text:p text:style-name="P35">4.6.</text:p>
            </table:table-cell>
            <table:table-cell table:style-name="Таблица1.A1" office:value-type="string">
              <text:p text:style-name="P79"><text:span text:style-name="T101">П</text:span>ри письменном обращении по электронной почте в <text:span text:style-name="T117">отделение </text:span>МФЦ</text:p>
            </table:table-cell>
            <table:table-cell table:style-name="Таблица1.A1" office:value-type="string">
              <text:p text:style-name="P58"><text:a xlink:type="simple" xlink:href="mailto:mfc@admsakhalin.ru" text:style-name="Internet_20_link" text:visited-style-name="Visited_20_Internet_20_Link"><text:span text:style-name="T49">mfc@admsakhalin.ru</text:span></text:a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157">5</text:span>.</text:p>
            </table:table-cell>
            <table:table-cell table:style-name="Таблица1.A1" office:value-type="string">
              <text:p text:style-name="P79"><text:span text:style-name="T101">П</text:span>утем публичного информирования</text:p>
            </table:table-cell>
            <table:table-cell table:style-name="Таблица1.A1" office:value-type="string">
              <text:p text:style-name="P75">газета «Южно-Сахалинск сегодня»</text:p>
            </table:table-cell>
          </table:table-row>
        </table:table>
        <text:p text:style-name="P90"><text:soft-page-break/>1.3.3. Сведения о ходе предоставления муниципальной услуги можно получить:</text:p>
        <text:p text:style-name="P89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62">№</text:p>
            </table:table-cell>
            <table:table-cell table:style-name="Таблица2.A1" office:value-type="string">
              <text:p text:style-name="P60">Наименование способа получения информации</text:p>
            </table:table-cell>
            <table:table-cell table:style-name="Таблица2.A1" office:value-type="string">
              <text:p text:style-name="P60">Адрес</text:p>
            </table:table-cell>
          </table:table-row>
          <table:table-row table:style-name="Таблица2.1">
            <table:table-cell table:style-name="Таблица2.A1" office:value-type="string">
              <text:p text:style-name="P36">1. </text:p>
            </table:table-cell>
            <table:table-cell table:style-name="Таблица2.A1" table:number-columns-spanned="2" office:value-type="string">
              <text:p text:style-name="P68">Через <text:span text:style-name="T166">Управление</text:span><text:span text:style-name="T40"> архитектуры </text:span><text:span text:style-name="T43">и</text:span><text:span text:style-name="T40"> градостроительства</text:span><text:span text:style-name="T151"> </text:span><text:span text:style-name="T44">администрации города Южно-Сахалинска </text:span><text:span text:style-name="T151">(далее – У</text:span>правление)</text:p>
            </table:table-cell>
            <table:covered-table-cell/>
          </table:table-row>
          <table:table-row table:style-name="Таблица2.1">
            <table:table-cell table:style-name="Таблица2.A3" office:value-type="string">
              <text:p text:style-name="P26">1.<text:span text:style-name="T120">1.</text:span></text:p>
            </table:table-cell>
            <table:table-cell table:style-name="Таблица2.A3" office:value-type="string">
              <text:p text:style-name="P80"><text:span text:style-name="T101">П</text:span><text:span text:style-name="T100">ри личном обращении в </text:span><text:span text:style-name="T130">Управление</text:span></text:p>
            </table:table-cell>
            <table:table-cell table:style-name="Таблица2.A3" office:value-type="string">
              <text:p text:style-name="P49">г. Южно-Сахалинск</text:p>
              <text:p text:style-name="P49">ул. Карла Маркса</text:p>
              <text:p text:style-name="P48">д. 32, каб. <text:span text:style-name="T152">5</text:span></text:p>
            </table:table-cell>
          </table:table-row>
          <table:table-row table:style-name="Таблица2.1">
            <table:table-cell table:style-name="Таблица2.A1" table:number-rows-spanned="2" office:value-type="string">
              <text:p text:style-name="P36">1.2. </text:p>
            </table:table-cell>
            <table:table-cell table:style-name="Таблица2.A1" office:value-type="string">
              <text:p text:style-name="P80"><text:span text:style-name="T121">С</text:span><text:span text:style-name="T120"> использованием средств телефонной связи:</text:span></text:p>
              <text:p text:style-name="P80"><text:span text:style-name="T120">- по номер</text:span><text:span text:style-name="T122">у</text:span><text:span text:style-name="T120"> </text:span><text:span text:style-name="T123">отдел</text:span><text:span text:style-name="T102">а</text:span><text:span text:style-name="T123"> </text:span><text:span text:style-name="T122">мониторинга Правил землепользования и застройки</text:span><text:span text:style-name="T120"> </text:span><text:span text:style-name="T130">Управления</text:span></text:p>
            </table:table-cell>
            <table:table-cell table:style-name="Таблица2.A1" office:value-type="string">
              <text:p text:style-name="P87"/>
              <text:p text:style-name="P37"><text:span text:style-name="T39">8(4242) </text:span><text:span text:style-name="T43">300676 доб. 1</text:span></text:p>
            </table:table-cell>
          </table:table-row>
          <table:table-row table:style-name="Таблица2.1">
            <table:covered-table-cell/>
            <table:table-cell table:style-name="Таблица2.A3" office:value-type="string">
              <text:p text:style-name="P76">- по номеру приемной <text:span text:style-name="T166">Управления</text:span></text:p>
            </table:table-cell>
            <table:table-cell table:style-name="Таблица2.A3" office:value-type="string">
              <text:p text:style-name="P77">31-26-41</text:p>
            </table:table-cell>
          </table:table-row>
          <table:table-row table:style-name="Таблица2.1">
            <table:table-cell table:style-name="Таблица2.A1" office:value-type="string">
              <text:p text:style-name="P38">1.3. </text:p>
            </table:table-cell>
            <table:table-cell table:style-name="Таблица2.A1" office:value-type="string">
              <text:p text:style-name="P80"><text:span text:style-name="T101">П</text:span><text:span text:style-name="T104">ри письменном обращении по почте </text:span></text:p>
              <text:p text:style-name="P80"><text:span text:style-name="T104">в </text:span><text:span text:style-name="T131">Управление</text:span></text:p>
            </table:table-cell>
            <table:table-cell table:style-name="Таблица2.A1" office:value-type="string">
              <text:p text:style-name="P82">г. Южно-Сахалинск</text:p>
              <text:p text:style-name="P82">ул. Карла Маркса</text:p>
              <text:p text:style-name="P78"><text:span text:style-name="T39">д. 32, каб. </text:span><text:span text:style-name="T40">5</text:span></text:p>
              <text:p text:style-name="P78">693000</text:p>
            </table:table-cell>
          </table:table-row>
          <table:table-row table:style-name="Таблица2.1">
            <table:table-cell table:style-name="Таблица2.A1" office:value-type="string">
              <text:p text:style-name="P39">1.4.</text:p>
            </table:table-cell>
            <table:table-cell table:style-name="Таблица2.A1" office:value-type="string">
              <text:p text:style-name="P80"><text:span text:style-name="T101">П</text:span><text:span text:style-name="T105">ри письменном обращении по электронной почте в </text:span><text:span text:style-name="T131">Управление</text:span></text:p>
            </table:table-cell>
            <table:table-cell table:style-name="Таблица2.A1" office:value-type="string">
              <text:p text:style-name="P53"><text:span text:style-name="T159">uaig</text:span><text:span text:style-name="T158">@yuzhno-sakh.ru</text:span></text:p>
            </table:table-cell>
          </table:table-row>
          <table:table-row table:style-name="Таблица2.1">
            <table:table-cell table:style-name="Таблица2.A3" office:value-type="string">
              <text:p text:style-name="P44">2</text:p>
            </table:table-cell>
            <table:table-cell table:style-name="Таблица2.A3" office:value-type="string">
              <text:p text:style-name="P85"><text:span text:style-name="T106">На официальном интернет-сайте</text:span><text:span text:style-name="T110"> РГИС Портал </text:span><text:span text:style-name="T109">государственных и муниципальных услуг (функций) </text:span><text:span text:style-name="T124">Сахалинской области</text:span><text:span text:style-name="T109"> через личный кабинет </text:span><text:span text:style-name="T125">заявителя </text:span><text:span text:style-name="T109">при получении услуги в электронном виде </text:span></text:p>
            </table:table-cell>
            <table:table-cell table:style-name="Таблица2.A3" office:value-type="string">
              <text:p text:style-name="P65"><text:a xlink:type="simple" xlink:href="https://uslugi.admsakhalin.ru/" text:style-name="Internet_20_link" text:visited-style-name="Visited_20_Internet_20_Link"><text:span text:style-name="T47">https://uslugi.admsakhalin.ru</text:span></text:a></text:p>
            </table:table-cell>
          </table:table-row>
          <table:table-row table:style-name="Таблица2.1">
            <table:table-cell table:style-name="Таблица2.A3" office:value-type="string">
              <text:p text:style-name="P45">3.</text:p>
            </table:table-cell>
            <table:table-cell table:style-name="Таблица2.A3" office:value-type="string">
              <text:p text:style-name="P81"><text:span text:style-name="T111">На </text:span><text:span text:style-name="T106">официальном интернет-сайте </text:span><text:span text:style-name="T113">ГИС Единый портал государственных и муниципальных услуг (функций) </text:span><text:span text:style-name="T109">через личный кабинет </text:span><text:span text:style-name="T125">заявителя </text:span><text:span text:style-name="T109">при получении услуги в электронном виде</text:span><text:span text:style-name="T126"> </text:span></text:p>
            </table:table-cell>
            <table:table-cell table:style-name="Таблица2.A3" office:value-type="string">
              <text:p text:style-name="P65"><text:a xlink:type="simple" xlink:href="http://www.gosuslugi.ru/" text:style-name="Internet_20_link" text:visited-style-name="Visited_20_Internet_20_Link"><text:span text:style-name="T47">http://www.gosuslugi.ru</text:span></text:a></text:p>
            </table:table-cell>
          </table:table-row>
          <table:table-row table:style-name="Таблица2.1">
            <table:table-cell table:style-name="Таблица2.A1" office:value-type="string">
              <text:p text:style-name="P40"><text:span text:style-name="T162">3</text:span>.<text:span text:style-name="T163">1.</text:span></text:p>
            </table:table-cell>
            <table:table-cell table:style-name="Таблица2.A1" table:number-columns-spanned="2" office:value-type="string">
              <text:p text:style-name="P67">Через <text:span text:style-name="T156">отделение МФЦ по городскому округу «Город Южно-Сахалинск» (далее – отделение МФЦ):</text:span></text:p>
            </table:table-cell>
            <table:covered-table-cell/>
          </table:table-row>
          <table:table-row table:style-name="Таблица2.1">
            <table:table-cell table:style-name="Таблица2.A1" office:value-type="string">
              <text:p text:style-name="P40"><text:span text:style-name="T162">3</text:span>.<text:span text:style-name="T163">2</text:span>.</text:p>
            </table:table-cell>
            <table:table-cell table:style-name="Таблица2.A1" office:value-type="string">
              <text:p text:style-name="P80"><text:span text:style-name="T101">Н</text:span>а официальном интернет-сайте <text:span text:style-name="T116">отделения </text:span>МФЦ</text:p>
            </table:table-cell>
            <table:table-cell table:style-name="Таблица2.A1" office:value-type="string">
              <text:p text:style-name="P65"><text:a xlink:type="simple" xlink:href="http://mfc.admsakhalin.ru/" text:style-name="Internet_20_link" text:visited-style-name="Visited_20_Internet_20_Link"><text:span text:style-name="T48">http://mfc.admsakhalin.ru</text:span></text:a></text:p>
            </table:table-cell>
          </table:table-row>
          <table:table-row table:style-name="Таблица2.1">
            <table:table-cell table:style-name="Таблица2.A3" office:value-type="string">
              <text:p text:style-name="P41"><text:span text:style-name="T162">3</text:span>.<text:span text:style-name="T163">3</text:span>.</text:p>
            </table:table-cell>
            <table:table-cell table:style-name="Таблица2.A3" office:value-type="string">
              <text:p text:style-name="P80"><text:span text:style-name="T101">П</text:span>ри личном обращении в <text:span text:style-name="T117">отделение </text:span>МФЦ</text:p>
            </table:table-cell>
            <table:table-cell table:style-name="Таблица2.A3" office:value-type="string">
              <text:p text:style-name="P72">г. Южно-Сахалинск</text:p>
              <text:p text:style-name="P72">ул. Сахалинская, д. 48</text:p>
            </table:table-cell>
          </table:table-row>
          <table:table-row table:style-name="Таблица2.1">
            <table:table-cell table:style-name="Таблица2.A1" office:value-type="string">
              <text:p text:style-name="P41"><text:span text:style-name="T162">3</text:span>.<text:span text:style-name="T163">4</text:span>.</text:p>
            </table:table-cell>
            <table:table-cell table:style-name="Таблица2.A1" office:value-type="string">
              <text:p text:style-name="P80">С использованием средств телефонной связи по номеру <text:span text:style-name="T118">(звонок бесплатный)</text:span></text:p>
            </table:table-cell>
            <table:table-cell table:style-name="Таблица2.A1" office:value-type="string">
              <text:p text:style-name="P80">8-800-100-00-57</text:p>
            </table:table-cell>
          </table:table-row>
          <table:table-row table:style-name="Таблица2.1">
            <table:table-cell table:style-name="Таблица2.A3" office:value-type="string">
              <text:p text:style-name="P42"><text:span text:style-name="T162">3</text:span>.<text:span text:style-name="T163">5</text:span>.</text:p>
            </table:table-cell>
            <table:table-cell table:style-name="Таблица2.A3" office:value-type="string">
              <text:p text:style-name="P80"><text:span text:style-name="T101">Н</text:span>а <text:span text:style-name="T77">информационн</text:span><text:span text:style-name="T127">ом</text:span> <text:span text:style-name="T77">стенд</text:span><text:span text:style-name="T127">е</text:span> в <text:span text:style-name="T117">отделении </text:span>МФЦ</text:p>
            </table:table-cell>
            <table:table-cell table:style-name="Таблица2.A3" office:value-type="string">
              <text:p text:style-name="P72">г. Южно-Сахалинск</text:p>
              <text:p text:style-name="P72">ул. Сахалинская, д. 48</text:p>
            </table:table-cell>
          </table:table-row>
          <table:table-row table:style-name="Таблица2.1">
            <table:table-cell table:style-name="Таблица2.A1" office:value-type="string">
              <text:p text:style-name="P43"><text:span text:style-name="T162">3</text:span>.<text:span text:style-name="T163">6</text:span>.</text:p>
            </table:table-cell>
            <table:table-cell table:style-name="Таблица2.A1" office:value-type="string">
              <text:p text:style-name="P80"><text:span text:style-name="T101">П</text:span>ри письменном обращении по почте в <text:span text:style-name="T117">отделение</text:span> МФЦ</text:p>
            </table:table-cell>
            <table:table-cell table:style-name="Таблица2.A1" office:value-type="string">
              <text:p text:style-name="P74">693000</text:p>
              <text:p text:style-name="P72">г. Южно-Сахалинск</text:p>
              <text:p text:style-name="P72">ул. Сахалинская, д. 48</text:p>
            </table:table-cell>
          </table:table-row>
          <table:table-row table:style-name="Таблица2.1">
            <table:table-cell table:style-name="Таблица2.A1" office:value-type="string">
              <text:p text:style-name="P43"><text:span text:style-name="T162">3</text:span>.<text:span text:style-name="T163">7</text:span>.</text:p>
            </table:table-cell>
            <table:table-cell table:style-name="Таблица2.A1" office:value-type="string">
              <text:p text:style-name="P80"><text:span text:style-name="T101">П</text:span>ри письменном обращении по электронной почте в <text:span text:style-name="T117">отделение </text:span>МФЦ</text:p>
            </table:table-cell>
            <table:table-cell table:style-name="Таблица2.A1" office:value-type="string">
              <text:p text:style-name="P86"><text:a xlink:type="simple" xlink:href="mailto:mfc@admsakhalin.ru" text:style-name="Internet_20_link" text:visited-style-name="Visited_20_Internet_20_Link"><text:span text:style-name="T50">mfc@admsakhalin.ru</text:span></text:a></text:p>
            </table:table-cell>
          </table:table-row>
        </table:table>
        <text:p text:style-name="P14"/>
        <text:p text:style-name="P18"><text:span text:style-name="T78">1.</text:span><text:span text:style-name="T79">2. </text:span><text:span text:style-name="T78">По тексту административного регламента слов</text:span><text:span text:style-name="T80">а</text:span><text:span text:style-name="T87"> «Департамент», «</text:span><text:span text:style-name="T88">ДАГИЗ города Южно-Сахалинска»</text:span><text:span text:style-name="T89"> и «Департамент архитектуры, градостроительства и </text:span><text:soft-page-break/><text:span text:style-name="T89">землепользования </text:span><text:span text:style-name="T88">города Южно-Сахалинска</text:span><text:span text:style-name="T87">» </text:span><text:span text:style-name="T78">в соответствующих </text:span><text:span text:style-name="T82">падежах</text:span><text:span text:style-name="T78"> заменить слов</text:span><text:span text:style-name="T81">ом</text:span><text:span text:style-name="T78"> «Управление» в соответствующих </text:span><text:span text:style-name="T82">падежах.</text:span></text:p>
        <text:p text:style-name="P19"><text:span text:style-name="T83">1.3. </text:span><text:span text:style-name="T78">По тексту административного регламента слов</text:span><text:span text:style-name="T83">а</text:span><text:span text:style-name="T78"> «отдел </text:span><text:span text:style-name="T84">мониторинга <text:s/>Правил землепользования и застройки</text:span><text:span text:style-name="T78"> </text:span><text:span text:style-name="T83">Департамента</text:span><text:span text:style-name="T78">» заменить слов</text:span><text:span text:style-name="T83">а</text:span><text:span text:style-name="T85">ми</text:span><text:span text:style-name="T78"> «отдел </text:span><text:span text:style-name="T84">мониторинга Правил землепользования и застройки </text:span><text:span text:style-name="T86">Управления</text:span><text:span text:style-name="T78">» в соответствующих </text:span><text:span text:style-name="T83">падежах.</text:span></text:p>
        <text:p text:style-name="P13"><text:span text:style-name="Основной_20_шрифт_20_абзаца"><text:span text:style-name="T51">1.</text:span></text:span><text:span text:style-name="Основной_20_шрифт_20_абзаца"><text:span text:style-name="T52">4</text:span></text:span><text:span text:style-name="Основной_20_шрифт_20_абзаца"><text:span text:style-name="T51">. Первый абзац подраздела 2.2. читать в следующей редакции:</text:span></text:span></text:p>
        <text:p text:style-name="P10"><text:span text:style-name="Основной_20_шрифт_20_абзаца"><text:span text:style-name="T53">«Предоставление муниципальной услуги осуществляется </text:span></text:span><text:span text:style-name="Основной_20_шрифт_20_абзаца"><text:span text:style-name="T54">исполнительно-распорядительным органом </text:span></text:span><text:span text:style-name="Основной_20_шрифт_20_абзаца"><text:span text:style-name="T55">городского округа «Город Южно-Сахалинск» </text:span></text:span><text:span text:style-name="Основной_20_шрифт_20_абзаца"><text:span text:style-name="T56">– </text:span></text:span><text:span text:style-name="Основной_20_шрифт_20_абзаца"><text:span text:style-name="T57">Администрацией города Южно-Сахалинска </text:span></text:span><text:span text:style-name="Основной_20_шрифт_20_абзаца"><text:span text:style-name="T53">в лице </text:span></text:span><text:span text:style-name="Основной_20_шрифт_20_абзаца"><text:span text:style-name="T58">Управления</text:span></text:span><text:span text:style-name="Основной_20_шрифт_20_абзаца"><text:span text:style-name="T59"> </text:span></text:span><text:span text:style-name="Основной_20_шрифт_20_абзаца"><text:span text:style-name="T60">(отдел мониторинга правил землепользования и застройки)</text:span></text:span><text:span text:style-name="Основной_20_шрифт_20_абзаца"><text:span text:style-name="T65"> </text:span></text:span><text:span text:style-name="Основной_20_шрифт_20_абзаца"><text:span text:style-name="T61">в </text:span></text:span><text:span text:style-name="Основной_20_шрифт_20_абзаца"><text:span text:style-name="T62">соисполнении</text:span></text:span><text:span text:style-name="Основной_20_шрифт_20_абзаца"><text:span text:style-name="T61"> с</text:span></text:span><text:span text:style-name="Основной_20_шрифт_20_абзаца"><text:span text:style-name="T63"> </text:span></text:span><text:span text:style-name="Основной_20_шрифт_20_абзаца"><text:span text:style-name="T64">муниципальн</text:span></text:span><text:span text:style-name="Основной_20_шрифт_20_абзаца"><text:span text:style-name="T61">ым</text:span></text:span><text:span text:style-name="Основной_20_шрифт_20_абзаца"><text:span text:style-name="T64"> казенн</text:span></text:span><text:span text:style-name="Основной_20_шрифт_20_абзаца"><text:span text:style-name="T61">ым</text:span></text:span><text:span text:style-name="Основной_20_шрифт_20_абзаца"><text:span text:style-name="T64"> учреждени</text:span></text:span><text:span text:style-name="Основной_20_шрифт_20_абзаца"><text:span text:style-name="T61">ем</text:span></text:span><text:span text:style-name="Основной_20_шрифт_20_абзаца"><text:span text:style-name="T64"> «Управление </text:span></text:span><text:span text:style-name="Основной_20_шрифт_20_абзаца"><text:span text:style-name="T18">информационно-финансового обеспечения земельными ресурсами»</text:span></text:span><text:span text:style-name="Основной_20_шрифт_20_абзаца"><text:span text:style-name="T53">.</text:span></text:span></text:p>
        <text:p text:style-name="P22"><text:span text:style-name="T27">1.</text:span><text:span text:style-name="T29">5</text:span><text:span text:style-name="T27">. </text:span><text:span text:style-name="T28">В подразделе 2.5. слова «</text:span><text:span text:style-name="T7">Положение</text:span><text:span text:style-name="T8"> о Департаменте архитектуры, градостроительства и землепользования города Южно-Сахалинска, утвержденное решением городского Собрания города Южно-Сахалинска от 04.07.2012 </text:span><text:span text:style-name="T9">№</text:span><text:span text:style-name="T8"> 611/38-12-4 (текст опубликован в газете "Южно-Сахалинск сегодня" от 24.07.2012 </text:span><text:span text:style-name="T9">№</text:span><text:span text:style-name="T8"> 55(901) и на сайте </text:span><text:span text:style-name="T9">администрации города Южно-Сахалинск</text:span><text:span text:style-name="T8">) (ред. от 18.09.2013 </text:span><text:span text:style-name="T9">№</text:span><text:span text:style-name="T8"> 889/53-13-4, газета "Южно-Сахалинск сегодня" </text:span><text:span text:style-name="T9">№</text:span><text:span text:style-name="T8"> 47(993) от 17.10.2013 и на сайте </text:span><text:span text:style-name="T9">администрации города Южно-Сахалинск</text:span><text:span text:style-name="T8">)</text:span><text:span text:style-name="T26">» </text:span><text:span text:style-name="T30">заменить на «Положение об Управлении архитектуры и градостроительства администрации города Южно-Сахалинска от 25.10.2016 № 565-р»</text:span><text:span text:style-name="T28">.</text:span></text:p>
        <text:p text:style-name="P95">1.<text:span text:style-name="T167">6</text:span>. <text:span text:style-name="T150">П</text:span>риложени<text:span text:style-name="T150">е</text:span> № <text:span text:style-name="T167">1</text:span> к административному регламенту <text:span text:style-name="T35">изложить в следующей редакции:</text:span></text:p>
        <text:p text:style-name="P95"><text:span text:style-name="T35"/></text:p>
        <table:table table:name="Таблица9" table:style-name="Таблица9">
          <table:table-column table:style-name="Таблица9.A"/>
          <table:table-column table:style-name="Таблица9.B"/>
          <table:table-row>
            <table:table-cell table:style-name="Таблица9.A1" office:value-type="string">
              <text:p text:style-name="P101"/>
            </table:table-cell>
            <table:table-cell table:style-name="Таблица9.A1" office:value-type="string">
              <text:p text:style-name="P99">Приложение № 1</text:p>
              <text:p text:style-name="P91"><text:span text:style-name="T35">к </text:span><text:span text:style-name="T34">административному регламенту </text:span><text:span text:style-name="T35">а</text:span><text:span text:style-name="T34">дминистрации города Южно-Сахалинска предоставления муниципальной услуги «</text:span><text:span text:style-name="T36">Предоставление разрешения на </text:span><text:span text:style-name="T37">условно разрешенный вид использования земельного участка или объекта капитального строительства</text:span><text:span text:style-name="T34">»</text:span></text:p>
            </table:table-cell>
          </table:table-row>
        </table:table>
        <text:p text:style-name="P93"><text:span text:style-name="T34"/></text:p>
        <text:p text:style-name="P16"/>
        <text:p text:style-name="P111">Общая информация о</text:p>
        <text:p text:style-name="P108"><text:span text:style-name="T182">Управлении</text:span> архитектуры <text:span text:style-name="T182">и</text:span> градостроительства <text:span text:style-name="T182">администрации города Южно-Сахалинска</text:span></text:p>
        <text:p text:style-name="P113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121">Почтовый адрес для направления корреспонденции</text:p>
            </table:table-cell>
            <table:table-cell table:style-name="Таблица3.A1" office:value-type="string">
              <text:p text:style-name="P126">693000, г. Южно-Сахалинск, <text:span text:style-name="T39">ул. Карла Маркса, д. 32</text:span> </text:p>
            </table:table-cell>
          </table:table-row>
          <table:table-row table:style-name="Таблица3.1">
            <table:table-cell table:style-name="Таблица3.A1" office:value-type="string">
              <text:p text:style-name="P121">Фактический адрес месторасположения</text:p>
            </table:table-cell>
            <table:table-cell table:style-name="Таблица3.A1" office:value-type="string">
              <text:p text:style-name="P126"><text:span text:style-name="T173">г. Южно-Сахалинск, </text:span><text:span text:style-name="T45">ул. Карла Маркса, д. 3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21">Адрес электронной почты для направления корреспонденции</text:p>
            </table:table-cell>
            <table:table-cell table:style-name="Таблица3.A1" office:value-type="string">
              <text:p text:style-name="P135"><text:span text:style-name="T160">uaig</text:span>@yuzhno-sakh.ru</text:p>
            </table:table-cell>
          </table:table-row>
          <table:table-row table:style-name="Таблица3.1">
            <table:table-cell table:style-name="Таблица3.A1" office:value-type="string">
              <text:p text:style-name="P121">Телефон для справок</text:p>
            </table:table-cell>
            <table:table-cell table:style-name="Таблица3.A1" office:value-type="string">
              <text:p text:style-name="P116">8(4242) <text:span text:style-name="T161">312641</text:span>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121">Телефоны отделов или иных структурных подразделений</text:p>
            </table:table-cell>
            <table:table-cell table:style-name="Таблица3.A1" office:value-type="string">
              <text:p text:style-name="P118"><text:span text:style-name="T168">300676 </text:span><text:span text:style-name="T132">(доб. 1)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27">Страница на официальном сайте администрации города Южно-Сахалинска в сети Интернет</text:p>
            </table:table-cell>
            <table:table-cell table:style-name="Таблица3.A1" office:value-type="string">
              <text:p text:style-name="P122">http://yuzhno-sakh.ru/</text:p>
            </table:table-cell>
          </table:table-row>
          <table:table-row table:style-name="Таблица3.1">
            <table:table-cell table:style-name="Таблица3.A1" office:value-type="string">
              <text:p text:style-name="P121">Ф.И.О. и должность руководителя</text:p>
            </table:table-cell>
            <table:table-cell table:style-name="Таблица3.A1" office:value-type="string">
              <text:p text:style-name="P109"><text:span text:style-name="T169">Начальник Управления архитектуры и градостроительства Лысков Александр Александрович</text:span></text:p>
            </table:table-cell>
          </table:table-row>
        </table:table>
        <text:p text:style-name="P113"/>
        <text:p text:style-name="P110">График работы</text:p>
        <text:p text:style-name="P108"><text:span text:style-name="T183">Управления</text:span> архитектуры <text:span text:style-name="T183">и</text:span> градостроительства <text:span text:style-name="T183">администрации</text:span> города Южно-Сахалинска</text:p>
        <text:p text:style-name="P113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123">День недели</text:p>
            </table:table-cell>
            <table:table-cell table:style-name="Таблица4.A1" office:value-type="string">
              <text:p text:style-name="P123">Часы работы </text:p>
              <text:p text:style-name="P123">(обеденный перерыв)</text:p>
            </table:table-cell>
            <table:table-cell table:style-name="Таблица4.A1" office:value-type="string">
              <text:p text:style-name="P123">Часы приема граждан</text:p>
            </table:table-cell>
          </table:table-row>
          <table:table-row table:style-name="Таблица4.2">
            <table:table-cell table:style-name="Таблица4.A1" office:value-type="string">
              <text:p text:style-name="P121">Понедельник</text:p>
            </table:table-cell>
            <table:table-cell table:style-name="Таблица4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4.A1" office:value-type="string">
              <text:p text:style-name="P119">10-00 - 16-00</text:p>
            </table:table-cell>
          </table:table-row>
          <table:table-row table:style-name="Таблица4.1">
            <table:table-cell table:style-name="Таблица4.A1" office:value-type="string">
              <text:p text:style-name="P121">Вторник</text:p>
            </table:table-cell>
            <table:table-cell table:style-name="Таблица4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4.A1" office:value-type="string">
              <text:p text:style-name="P119">10-00 - 16-00</text:p>
            </table:table-cell>
          </table:table-row>
          <table:table-row table:style-name="Таблица4.1">
            <table:table-cell table:style-name="Таблица4.A1" office:value-type="string">
              <text:p text:style-name="P121">Среда</text:p>
            </table:table-cell>
            <table:table-cell table:style-name="Таблица4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4.A1" office:value-type="string">
              <text:p text:style-name="P119">10-00 - 16-00</text:p>
            </table:table-cell>
          </table:table-row>
          <table:table-row table:style-name="Таблица4.1">
            <table:table-cell table:style-name="Таблица4.A1" office:value-type="string">
              <text:p text:style-name="P121">Четверг</text:p>
            </table:table-cell>
            <table:table-cell table:style-name="Таблица4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4.A1" office:value-type="string">
              <text:p text:style-name="P119">10-00 - 16-00</text:p>
            </table:table-cell>
          </table:table-row>
          <table:table-row table:style-name="Таблица4.1">
            <table:table-cell table:style-name="Таблица4.A1" office:value-type="string">
              <text:p text:style-name="P121">Пятница</text:p>
            </table:table-cell>
            <table:table-cell table:style-name="Таблица4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4.A1" office:value-type="string">
              <text:p text:style-name="P117">Не ос<text:span text:style-name="T183">у</text:span>ществляется</text:p>
            </table:table-cell>
          </table:table-row>
          <table:table-row table:style-name="Таблица4.1">
            <table:table-cell table:style-name="Таблица4.A1" office:value-type="string">
              <text:p text:style-name="P121">Суббота</text:p>
            </table:table-cell>
            <table:table-cell table:style-name="Таблица4.A1" table:number-columns-spanned="2" office:value-type="string">
              <text:p text:style-name="P120"><text:s/><text:span text:style-name="T6">Выходной день</text:span></text:p>
            </table:table-cell>
            <table:covered-table-cell/>
          </table:table-row>
          <table:table-row table:style-name="Таблица4.1">
            <table:table-cell table:style-name="Таблица4.A1" office:value-type="string">
              <text:p text:style-name="P121">Воскресенье</text:p>
            </table:table-cell>
            <table:table-cell table:style-name="Таблица4.A1" table:number-columns-spanned="2" office:value-type="string">
              <text:p text:style-name="P129">Выходной день</text:p>
            </table:table-cell>
            <table:covered-table-cell/>
          </table:table-row>
        </table:table>
        <text:p text:style-name="P113"/>
        <text:p text:style-name="P114"/>
        <text:p text:style-name="P110">Общая информация о</text:p>
        <text:p text:style-name="P112">муниципальном казенном учреждении </text:p>
        <text:p text:style-name="P112">«Управление <text:span text:style-name="T173">ИФО</text:span>»</text:p>
        <text:p text:style-name="P113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121">Почтовый адрес для направления корреспонденции</text:p>
            </table:table-cell>
            <table:table-cell table:style-name="Таблица5.A1" office:value-type="string">
              <text:p text:style-name="P126">693000, г. Южно-Сахалинск, <text:span text:style-name="T39">ул. Карла Маркса, д. 32</text:span> </text:p>
            </table:table-cell>
          </table:table-row>
          <table:table-row table:style-name="Таблица5.1">
            <table:table-cell table:style-name="Таблица5.A1" office:value-type="string">
              <text:p text:style-name="P121">Фактический адрес месторасположения</text:p>
            </table:table-cell>
            <table:table-cell table:style-name="Таблица5.A1" office:value-type="string">
              <text:p text:style-name="P126">693000, г. Южно-Сахалинск, <text:span text:style-name="T39">ул. Карла Маркса, д. 32</text:span> </text:p>
            </table:table-cell>
          </table:table-row>
          <table:table-row table:style-name="Таблица5.1">
            <table:table-cell table:style-name="Таблица5.A1" office:value-type="string">
              <text:p text:style-name="P121">Адрес электронной почты для направления корреспонденции</text:p>
            </table:table-cell>
            <table:table-cell table:style-name="Таблица5.A1" office:value-type="string">
              <text:p text:style-name="P124">uifozr@<text:span text:style-name="T39">@yuzhno-sakh.ru.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21">Телефон для справок</text:p>
            </table:table-cell>
            <table:table-cell table:style-name="Таблица5.A1" office:value-type="string">
              <text:p text:style-name="P124">312606</text:p>
            </table:table-cell>
          </table:table-row>
          <table:table-row table:style-name="Таблица5.1">
            <table:table-cell table:style-name="Таблица5.A1" office:value-type="string">
              <text:p text:style-name="P121">Телефоны отделов или иных структурных подразделений</text:p>
            </table:table-cell>
            <table:table-cell table:style-name="Таблица5.A1" office:value-type="string">
              <text:p text:style-name="P118"><text:span text:style-name="T168">300674 </text:span><text:span text:style-name="T132">(доб. 1, 2, 3 ,4, 5, 6)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121">Ф.И.О. и должность руководителя органа</text:p>
            </table:table-cell>
            <table:table-cell table:style-name="Таблица5.A1" office:value-type="string">
              <text:p text:style-name="P130">Исполняющий обязанности директора МКУ «Управление ИФО»</text:p>
              <text:p text:style-name="P130">Заковраш Наталья Владимировна</text:p>
            </table:table-cell>
          </table:table-row>
        </table:table>
        <text:p text:style-name="P113"/>
        <text:p text:style-name="P110">График работы</text:p>
        <text:p text:style-name="P112">муниципально<text:span text:style-name="T174">го </text:span>казенно<text:span text:style-name="T174">го</text:span> учреждени<text:span text:style-name="T174">я</text:span> </text:p>
        <text:p text:style-name="P112">«Управление <text:span text:style-name="T175">ИФО</text:span>»</text:p>
        <text:p text:style-name="P115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P123">День недели</text:p>
            </table:table-cell>
            <table:table-cell table:style-name="Таблица6.A1" office:value-type="string">
              <text:p text:style-name="P123">Часы работы </text:p>
              <text:p text:style-name="P123">(обеденный перерыв)</text:p>
            </table:table-cell>
            <table:table-cell table:style-name="Таблица6.A1" office:value-type="string">
              <text:p text:style-name="P123">Часы приема граждан</text:p>
            </table:table-cell>
          </table:table-row>
          <table:table-row table:style-name="Таблица6.2">
            <table:table-cell table:style-name="Таблица6.A1" office:value-type="string">
              <text:p text:style-name="P121">Понедельник</text:p>
            </table:table-cell>
            <table:table-cell table:style-name="Таблица6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6.A1" office:value-type="string">
              <text:p text:style-name="P119">10-00 - 16-00</text:p>
            </table:table-cell>
          </table:table-row>
          <table:table-row table:style-name="Таблица6.1">
            <table:table-cell table:style-name="Таблица6.A1" office:value-type="string">
              <text:p text:style-name="P121">Вторник</text:p>
            </table:table-cell>
            <table:table-cell table:style-name="Таблица6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6.A1" office:value-type="string">
              <text:p text:style-name="P119">10-00 - 16-00</text:p>
            </table:table-cell>
          </table:table-row>
          <table:table-row table:style-name="Таблица6.1">
            <table:table-cell table:style-name="Таблица6.A1" office:value-type="string">
              <text:p text:style-name="P121">Среда</text:p>
            </table:table-cell>
            <table:table-cell table:style-name="Таблица6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6.A1" office:value-type="string">
              <text:p text:style-name="P119">10-00 - 16-00</text:p>
            </table:table-cell>
          </table:table-row>
          <table:table-row table:style-name="Таблица6.1">
            <table:table-cell table:style-name="Таблица6.A1" office:value-type="string">
              <text:p text:style-name="P121">Четверг</text:p>
            </table:table-cell>
            <table:table-cell table:style-name="Таблица6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6.A1" office:value-type="string">
              <text:p text:style-name="P119">10-00 - 16-00</text:p>
            </table:table-cell>
          </table:table-row>
          <table:table-row table:style-name="Таблица6.1">
            <table:table-cell table:style-name="Таблица6.A1" office:value-type="string">
              <text:p text:style-name="P121">Пятница</text:p>
            </table:table-cell>
            <table:table-cell table:style-name="Таблица6.A1" office:value-type="string">
              <text:p text:style-name="P128"><text:span text:style-name="T173">09</text:span>:00-<text:span text:style-name="T173">18</text:span>:<text:span text:style-name="T173">00</text:span></text:p>
              <text:p text:style-name="P128">(13:00-14:00)</text:p>
            </table:table-cell>
            <table:table-cell table:style-name="Таблица6.A1" office:value-type="string">
              <text:p text:style-name="P117">Не ос<text:span text:style-name="T184">у</text:span>ществляется</text:p>
            </table:table-cell>
          </table:table-row>
          <table:table-row table:style-name="Таблица6.1">
            <table:table-cell table:style-name="Таблица6.A1" office:value-type="string">
              <text:p text:style-name="P121">Суббота</text:p>
            </table:table-cell>
            <table:table-cell table:style-name="Таблица6.A1" table:number-columns-spanned="2" office:value-type="string">
              <text:p text:style-name="P120"><text:s/><text:span text:style-name="T6">Выходной день</text:span></text:p>
            </table:table-cell>
            <table:covered-table-cell/>
          </table:table-row>
          <table:table-row table:style-name="Таблица6.1">
            <table:table-cell table:style-name="Таблица6.A1" office:value-type="string">
              <text:p text:style-name="P121">Воскресенье</text:p>
            </table:table-cell>
            <table:table-cell table:style-name="Таблица6.A1" table:number-columns-spanned="2" office:value-type="string">
              <text:p text:style-name="P129">Выходной день</text:p>
            </table:table-cell>
            <table:covered-table-cell/>
          </table:table-row>
        </table:table>
        <text:p text:style-name="P113"/>
        <text:p text:style-name="P110">Общая информация</text:p>
        <text:p text:style-name="P110">об отделении <text:span text:style-name="T142">по городскому округу «Город Южно-Сахалинск» </text:span></text:p>
        <text:p text:style-name="P110"><text:span text:style-name="T142">государственного бюджетного </text:span><text:span text:style-name="T143">учреждения Сахалинской области «Многофункциональный центр предоставления </text:span></text:p>
        <text:p text:style-name="P110"><text:span text:style-name="T143">государственных и муниципальных услуг» </text:span><text:s/></text:p>
        <text:p text:style-name="P110"/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121">Почтовый адрес для направления корреспонденции</text:p>
            </table:table-cell>
            <table:table-cell table:style-name="Таблица7.A1" office:value-type="string">
              <text:p text:style-name="P103"><text:span text:style-name="T176">693000, г.</text:span>Южно-Сахалинск, ул.Сахалинская, д.48</text:p>
            </table:table-cell>
          </table:table-row>
          <table:table-row table:style-name="Таблица7.1">
            <table:table-cell table:style-name="Таблица7.A1" office:value-type="string">
              <text:p text:style-name="P121">Фактический адрес месторасположения</text:p>
            </table:table-cell>
            <table:table-cell table:style-name="Таблица7.A1" office:value-type="string">
              <text:p text:style-name="P103"><text:span text:style-name="T176">г.</text:span>Южно-Сахалинск, </text:p>
              <text:p text:style-name="P103">ул.Сахалинская, д.48</text:p>
            </table:table-cell>
          </table:table-row>
          <table:table-row table:style-name="Таблица7.1">
            <table:table-cell table:style-name="Таблица7.A1" office:value-type="string">
              <text:p text:style-name="P121">Адрес электронной почты для направления корреспонденции</text:p>
            </table:table-cell>
            <table:table-cell table:style-name="Таблица7.A1" office:value-type="string">
              <text:p text:style-name="P141"><text:a xlink:type="simple" xlink:href="mailto:mfc@admsakhalin.ru" text:style-name="Internet_20_link" text:visited-style-name="Visited_20_Internet_20_Link"><text:span text:style-name="T33">mfc@admsakhalin.ru</text:span></text:a></text:p>
            </table:table-cell>
          </table:table-row>
          <table:table-row table:style-name="Таблица7.1">
            <table:table-cell table:style-name="Таблица7.A1" office:value-type="string">
              <text:p text:style-name="P121">Телефон для справок <text:span text:style-name="T144">(звонок бесплатный)</text:span></text:p>
            </table:table-cell>
            <table:table-cell table:style-name="Таблица7.A1" office:value-type="string">
              <text:p text:style-name="P103">8-800-100-00-57</text:p>
            </table:table-cell>
          </table:table-row>
          <table:table-row table:style-name="Таблица7.1">
            <table:table-cell table:style-name="Таблица7.A1" office:value-type="string">
              <text:p text:style-name="P121">Телефон-автоинформатор</text:p>
            </table:table-cell>
            <table:table-cell table:style-name="Таблица7.A1" office:value-type="string">
              <text:p text:style-name="P131">нет</text:p>
            </table:table-cell>
          </table:table-row>
          <table:table-row table:style-name="Таблица7.1">
            <table:table-cell table:style-name="Таблица7.A1" office:value-type="string">
              <text:p text:style-name="P121">Официальный сайт в сети Интернет</text:p>
            </table:table-cell>
            <table:table-cell table:style-name="Таблица7.A1" office:value-type="string">
              <text:p text:style-name="P104"><text:a xlink:type="simple" xlink:href="http://mfc.admsakhalin.ru/" text:style-name="Internet_20_link" text:visited-style-name="Visited_20_Internet_20_Link"><text:span text:style-name="T66">http://mfc.admsakhalin.ru</text:span></text:a></text:p>
            </table:table-cell>
          </table:table-row>
          <table:table-row table:style-name="Таблица7.1">
            <table:table-cell table:style-name="Таблица7.A1" office:value-type="string">
              <text:p text:style-name="P121">Ф.И.О. <text:span text:style-name="T145">начальник</text:span><text:span text:style-name="T146">а</text:span><text:span text:style-name="T145"> отделения по </text:span><text:soft-page-break/><text:span text:style-name="T145">городскому округу «Город Южно-Сахалинск»</text:span></text:p>
            </table:table-cell>
            <table:table-cell table:style-name="Таблица7.A1" office:value-type="string">
              <text:p text:style-name="P107"/>
              <text:p text:style-name="P105"><text:soft-page-break/></text:p>
            </table:table-cell>
          </table:table-row>
        </table:table>
        <text:p text:style-name="P110"/>
        <text:p text:style-name="P110">График работы</text:p>
        <text:p text:style-name="P110">по приему заявителей на базе МФЦ</text:p>
        <text:p text:style-name="P110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row table:style-name="Таблица8.1">
            <table:table-cell table:style-name="Таблица8.A1" table:number-rows-spanned="2" office:value-type="string">
              <text:p text:style-name="P123"/>
              <text:p text:style-name="P123">Дни недели</text:p>
            </table:table-cell>
            <table:table-cell table:style-name="Таблица8.A1" table:number-columns-spanned="3" office:value-type="string">
              <text:p text:style-name="P123">Часы работы <text:span text:style-name="T147">(прием</text:span><text:span text:style-name="T148">а</text:span><text:span text:style-name="T149"> заявителей</text:span><text:span text:style-name="T147">)</text:span></text:p>
            </table:table-cell>
            <table:covered-table-cell/>
            <table:covered-table-cell/>
          </table:table-row>
          <table:table-row table:style-name="Таблица8.1">
            <table:covered-table-cell/>
            <table:table-cell table:style-name="Таблица8.B2" office:value-type="string">
              <text:p text:style-name="P132">с 01.12 по 28(29).02</text:p>
            </table:table-cell>
            <table:table-cell table:style-name="Таблица8.B2" office:value-type="string">
              <text:p text:style-name="P133"><text:span text:style-name="T177">с</text:span> 01.03 по 31.05.2016 и с 01.09 <text:span text:style-name="T177">по 30.11</text:span></text:p>
            </table:table-cell>
            <table:table-cell table:style-name="Таблица8.D2" office:value-type="string">
              <text:p text:style-name="P125"><text:span text:style-name="T77">с</text:span><text:span text:style-name="T147"> </text:span><text:span text:style-name="T77">01.06 по 31.08</text:span></text:p>
            </table:table-cell>
          </table:table-row>
          <table:table-row table:style-name="Таблица8.1">
            <table:table-cell table:style-name="Таблица8.A1" office:value-type="string">
              <text:p text:style-name="P123">Понедельник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A1" office:value-type="string">
              <text:p text:style-name="P106">09:00 — 19:00</text:p>
            </table:table-cell>
          </table:table-row>
          <table:table-row table:style-name="Таблица8.1">
            <table:table-cell table:style-name="Таблица8.A1" office:value-type="string">
              <text:p text:style-name="P123">Вторник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A1" office:value-type="string">
              <text:p text:style-name="P106">09:00 — 19:00</text:p>
            </table:table-cell>
          </table:table-row>
          <table:table-row table:style-name="Таблица8.1">
            <table:table-cell table:style-name="Таблица8.A1" office:value-type="string">
              <text:p text:style-name="P123">Среда</text:p>
            </table:table-cell>
            <table:table-cell table:style-name="Таблица8.B3" office:value-type="string">
              <text:p text:style-name="P106">09:00 — <text:span text:style-name="T178">20</text:span>:00</text:p>
            </table:table-cell>
            <table:table-cell table:style-name="Таблица8.B3" office:value-type="string">
              <text:p text:style-name="P106">09:00 — <text:span text:style-name="T178">20</text:span>:00</text:p>
            </table:table-cell>
            <table:table-cell table:style-name="Таблица8.A1" office:value-type="string">
              <text:p text:style-name="P106">09:00 — <text:span text:style-name="T178">20</text:span>:00</text:p>
            </table:table-cell>
          </table:table-row>
          <table:table-row table:style-name="Таблица8.1">
            <table:table-cell table:style-name="Таблица8.A1" office:value-type="string">
              <text:p text:style-name="P123">Четверг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A1" office:value-type="string">
              <text:p text:style-name="P106">09:00 — 19:00</text:p>
            </table:table-cell>
          </table:table-row>
          <table:table-row table:style-name="Таблица8.1">
            <table:table-cell table:style-name="Таблица8.A1" office:value-type="string">
              <text:p text:style-name="P123">Пятница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B3" office:value-type="string">
              <text:p text:style-name="P106">09:00 — 19:00</text:p>
            </table:table-cell>
            <table:table-cell table:style-name="Таблица8.A1" office:value-type="string">
              <text:p text:style-name="P106">09:00 — 19:00</text:p>
            </table:table-cell>
          </table:table-row>
          <table:table-row table:style-name="Таблица8.1">
            <table:table-cell table:style-name="Таблица8.A1" office:value-type="string">
              <text:p text:style-name="P123">Суббота</text:p>
            </table:table-cell>
            <table:table-cell table:style-name="Таблица8.B3" office:value-type="string">
              <text:p text:style-name="P106"><text:span text:style-name="T178">10</text:span>:00 — 1<text:span text:style-name="T178">4</text:span>:00</text:p>
            </table:table-cell>
            <table:table-cell table:style-name="Таблица8.B3" office:value-type="string">
              <text:p text:style-name="P106"><text:span text:style-name="T178">10</text:span>:00 — 1<text:span text:style-name="T179">6</text:span>:00</text:p>
            </table:table-cell>
            <table:table-cell table:style-name="Таблица8.A1" office:value-type="string">
              <text:p text:style-name="P106"><text:span text:style-name="T178">10</text:span>:00 — 1<text:span text:style-name="T180">8</text:span>:00</text:p>
            </table:table-cell>
          </table:table-row>
          <table:table-row table:style-name="Таблица8.1">
            <table:table-cell table:style-name="Таблица8.A1" office:value-type="string">
              <text:p text:style-name="P123">Воскресенье</text:p>
            </table:table-cell>
            <table:table-cell table:style-name="Таблица8.B3" office:value-type="string">
              <text:p text:style-name="P134"><text:span text:style-name="T181">В</text:span>ыходной <text:span text:style-name="T181">день</text:span></text:p>
            </table:table-cell>
            <table:table-cell table:style-name="Таблица8.B3" office:value-type="string">
              <text:p text:style-name="P106"><text:span text:style-name="T178">10</text:span>:00 — 1<text:span text:style-name="T178">4</text:span>:00</text:p>
            </table:table-cell>
            <table:table-cell table:style-name="Таблица8.A1" office:value-type="string">
              <text:p text:style-name="P106"><text:span text:style-name="T178">10</text:span>:00 — 1<text:span text:style-name="T180">6</text:span>:00</text:p>
            </table:table-cell>
          </table:table-row>
        </table:table>
        <text:p text:style-name="P98"/>
        <text:p text:style-name="P96">1.<text:span text:style-name="T170">7</text:span>. <text:span text:style-name="T150">П</text:span>риложени<text:span text:style-name="T150">е</text:span> № <text:span text:style-name="T170">3</text:span> к административному регламенту <text:span text:style-name="T35">изложить в следующей редакции:</text:span></text:p>
        <text:p text:style-name="P97"><text:span text:style-name="T35"/></text:p>
        <table:table table:name="Таблица10" table:style-name="Таблица10">
          <table:table-column table:style-name="Таблица10.A"/>
          <table:table-column table:style-name="Таблица10.B"/>
          <table:table-row>
            <table:table-cell table:style-name="Таблица10.A1" office:value-type="string">
              <text:p text:style-name="P102"/>
            </table:table-cell>
            <table:table-cell table:style-name="Таблица10.A1" office:value-type="string">
              <text:p text:style-name="P100">Приложение № <text:span text:style-name="T185">3</text:span></text:p>
              <text:p text:style-name="P92"><text:span text:style-name="T35">к </text:span><text:span text:style-name="T34">административному регламенту </text:span><text:span text:style-name="T35">а</text:span><text:span text:style-name="T34">дминистрации города Южно-Сахалинска предоставления муниципальной услуги «</text:span><text:span text:style-name="T36">Предоставление разрешения на </text:span><text:span text:style-name="T37">условно разрешенный вид использования земельного участка или объекта капитального строительства</text:span><text:span text:style-name="T34">»</text:span></text:p>
            </table:table-cell>
          </table:table-row>
        </table:table>
        <text:p text:style-name="P140"/>
        <text:p text:style-name="P17"/>
        <text:p text:style-name="P23">БЛОК-СХЕМА</text:p>
        <text:p text:style-name="P23">ПОСЛЕДОВАТЕЛЬНОСТИ ДЕЙСТВИЙ</text:p>
        <text:p text:style-name="P23">ПРЕДОСТАВЛЕНИЯ МУНИЦИПАЛЬНОЙ УСЛУГИ:</text:p>
        <text:p text:style-name="P23">«ПРЕДОСТАВЛЕНИЕ РАЗРЕШЕНИЯ НА <text:span text:style-name="T186">УСЛОВНО РАЗРЕШЕННЫЙ ВИД ИСПОЛЬЗОВАНИЯ ЗЕМЕЛЬНОГО УЧАСТКА ИЛИ ОБЪЕКТА КАПИТАЛЬНОГО СТРОИТЕЛЬСТВА</text:span><text:span text:style-name="T38">»</text:span></text:p>
        <text:p text:style-name="P88"><draw:custom-shape text:anchor-type="paragraph" draw:z-index="1" draw:style-name="gr1" draw:text-style-name="P144" svg:width="16.456cm" svg:height="4.167cm" svg:x="-0.053cm" svg:y="0.136cm"><text:p text:style-name="P142"><text:span text:style-name="T188"/></text:p><text:p text:style-name="P143"><text:span text:style-name="T188">П</text:span><text:span text:style-name="T189">рием и регистрация заявления предоставленного заявителем с прилагаемыми документами </text:span><text:span text:style-name="T190">в том числе через МФЦ, в</text:span><text:span text:style-name="T189"> виде почтового отправления, либо в электронном виде в соответствии с распоряжением Правительства Сахалинской области № 459-р в течение 1 дня с момента поступления заявления, передача зарегистрированного заявления с прилагаемыми документами ответственному лицу Управления в течении 2 рабочих дней с момента его регистрации</text:span></text:p><text:p><text:span text:style-name="T191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><draw:custom-shape text:anchor-type="paragraph" draw:z-index="2" draw:style-name="gr2" draw:text-style-name="P145" svg:width="16.423cm" svg:height="1.768cm" svg:x="0.044cm" svg:y="0.021cm"><text:p text:style-name="P143"><text:span text:style-name="T192">Проверка полноты отраженной в заявлении информации на предмет их соответствия установленным требованиям в течение 10 дней с даты регистрации заявления и прилагаемых документов</text:span></text:p><draw:enhanced-geometry svg:viewBox="0 0 21600 21600" draw:glue-points="10800 0 0 10800 10800 21600 21600 10800" draw:type="flowchart-process" draw:enhanced-path="M 0 0 L 21600 0 21600 21600 0 21600 0 0 Z N"/></draw:custom-shape><text:soft-page-break/></text:p>
        <text:p text:style-name="P88"/>
        <text:p text:style-name="P88"/>
        <text:p text:style-name="P88"/>
        <text:p text:style-name="P88"><draw:custom-shape text:anchor-type="paragraph" draw:z-index="3" draw:style-name="gr3" draw:text-style-name="P148" svg:width="16.431cm" svg:height="7.213cm" svg:x="0.014cm" svg:y="0.108cm"><text:p text:style-name="P143"><text:span text:style-name="T193">Принятие решения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разрешения на условно разрешенный вид использования земельного участка или объекта капитального строительства (далее-разрешение)</text:span></text:p><text:p text:style-name="P146"><text:span text:style-name="T193">- в течение 172 дней после проверки заявления и прилагаемых документов в случае проведения процедуры публичных слушаний;</text:span></text:p><text:p text:style-name="P146"><text:span text:style-name="T193">- в течение 63 дней после проверки заявления и прилагаемых документов в случае предоставления разрешения или отказа в предоставлении разрешения на условно разрешенный вид использования земельного участка или объекта капитального строительства без проведения процедуры публичных слушаний</text:span></text:p><text:p text:style-name="P147"><text:span text:style-name="T193"/></text:p><draw:enhanced-geometry svg:viewBox="0 0 21600 21600" draw:glue-points="10800 0 0 10800 10800 21600 21600 10800" draw:type="flowchart-process" draw:enhanced-path="M 0 0 L 21600 0 21600 21600 0 21600 0 0 Z N"/></draw:custom-shape>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20"><text:span text:style-name="T31"/></text:p>
        <text:p text:style-name="P20"><text:span text:style-name="T31"/></text:p>
        <text:p text:style-name="P20"><draw:custom-shape text:anchor-type="paragraph" draw:z-index="4" draw:style-name="gr4" draw:text-style-name="P149" svg:width="16.521cm" svg:height="2.491cm" svg:x="-0.055cm" svg:y="0.471cm"><text:p text:style-name="P143"><text:span text:style-name="T190">Подготовка и направление в адрес заявителя результата исполнения <text:s/>муниципальной услуги в течение 5</text:span><text:span text:style-name="T194"> дней с момента утверждения постановления администрации города Южно-Сахалинска о предоставлении либо об отказе в предоставлении разрешения</text:span></text:p><draw:enhanced-geometry svg:viewBox="0 0 21600 21600" draw:glue-points="10800 0 0 10800 10800 21600 21600 10800" draw:type="flowchart-process" draw:enhanced-path="M 0 0 L 21600 0 21600 21600 0 21600 0 0 Z N"/></draw:custom-shape><text:span text:style-name="T31"/></text:p>
        <text:p text:style-name="P20"><text:span text:style-name="T31"/></text:p>
        <text:p text:style-name="P20"><text:span text:style-name="T31"/></text:p>
        <text:p text:style-name="P20"><text:span text:style-name="T31"/></text:p>
        <text:p text:style-name="P20"><text:span text:style-name="T31"/></text:p>
        <text:p text:style-name="P20"><text:span text:style-name="T31"/></text:p>
        <text:p text:style-name="P20"><text:span text:style-name="T31"/></text:p>
        <text:p text:style-name="P20"><text:span text:style-name="T31">2</text:span><text:span text:style-name="T32">. </text:span><text:span text:style-name="T133">Опубликовать </text:span><text:span text:style-name="T134">настоящее постановление в газете «Южно-Сахалинск сегодня» и разместить на официальном сайте администрации города Южно-Сахалинска.</text:span></text:p>
        <text:p text:style-name="P21"><text:span text:style-name="T135">3</text:span><text:span text:style-name="T136">. </text:span><text:span text:style-name="T77">Контроль исполнения постановления администрации города возложить</text:span><text:span text:style-name="T139"> на </text:span><text:span text:style-name="T140">курирующего вице-мэра.</text:span></text:p>
        <text:p text:style-name="P88"/>
        <text:list xml:id="list7420801718247225575" text:style-name="L1">
          <text:list-item>
            <text:list>
              <text:list-item>
                <text:list>
                  <text:list-header>
                    <text:p text:style-name="P138"><text:span text:style-name="T141">М</text:span><text:span text:style-name="T77">эр города<text:tab/></text:span><text:span text:style-name="T141">С. А. Надсадин</text:span></text:p>
                  </text:list-header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2" svg:font-family="'Arial Unicode MS'" style:font-family-generic="modern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G Times (W1)" svg:font-family="'CG Times (W1)', 'Times New Roman'" style:font-family-generic="roman" style:font-pitch="variable"/>
    <style:font-face style:name="Courier New3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03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423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style:font-name-complex="CG Times (W1)" style:font-family-complex="'CG Times (W1)', 'Times New Roman'" style:font-family-generic-complex="roman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22cm" fo:text-indent="-1.905cm" fo:margin-left="6.9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805cm" fo:text-indent="-1.905cm" fo:margin-left="8.8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324cm" fo:text-indent="-2.54cm" fo:margin-left="11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843cm" fo:text-indent="-3.175cm" fo:margin-left="13.8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727cm" fo:text-indent="-3.175cm" fo:margin-left="15.7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246cm" fo:text-indent="-3.81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b2ec66" officeooo:paragraph-rsid="00b2ec66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use-window-font-color="true"/>
    </style:style>
    <style:style style:name="MP4" style:family="paragraph" style:parent-style-name="Footer">
      <style:text-properties fo:language="en" fo:country="US" style:font-name-asian="Arial"/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Arial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046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7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><text:span text:style-name="MT2"><text:file-name text:display="name-and-extension">УРВИ О внесении изменений в регламент.odt</text:file-name></text:span><text:span text:style-name="MT3"> </text:span><text:span text:style-name="MT2">(</text:span><text:span text:style-name="MT2"><text:page-count style:num-format="1">8</text:page-count></text:span><text:span text:style-name="MT2">)</text:span>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Footer"/>
      </style:footer>
    </style:master-page>
    <style:master-page style:name="Index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радостроительный кодекс Российской Федерации" от 29.12.2004 N 190-ФЗ(ред. от 03.07.2016)(с изм. и доп., вступ. в силу с 01.01.2017)</dc:title>
    <meta:initial-creator>ConsultantPlus</meta:initial-creator>
    <meta:creation-date>2016-10-12T16:27:00</meta:creation-date>
    <dc:date>2016-12-12T14:54:26.666000000</dc:date>
    <meta:print-date>2016-12-07T11:13:22.036000000</meta:print-date>
    <meta:editing-cycles>133</meta:editing-cycles>
    <meta:editing-duration>P2DT12H37M13S</meta:editing-duration>
    <meta:generator>LibreOffice/5.1.4.2$Windows_x86 LibreOffice_project/f99d75f39f1c57ebdd7ffc5f42867c12031db97a</meta:generator>
    <meta:document-statistic meta:table-count="10" meta:image-count="0" meta:object-count="1" meta:page-count="8" meta:paragraph-count="299" meta:word-count="1320" meta:character-count="11003" meta:non-whitespace-character-count="9904"/>
    <meta:user-defined meta:name="Company">КонсультантПлюс Версия 4015.00.08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