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cm" style:auto-text-indent="false">
        <style:tab-stops>
          <style:tab-stop style:position="0.949cm"/>
        </style:tab-stops>
      </style:paragraph-properties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0.949cm"/>
        </style:tab-stops>
      </style:paragraph-properties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9" style:family="paragraph" style:parent-style-name="ConsPlusNormal">
      <style:paragraph-properties fo:margin-left="0cm" fo:margin-right="0cm" fo:text-align="center" style:justify-single-word="false" fo:text-indent="1cm" style:auto-text-indent="false">
        <style:tab-stops>
          <style:tab-stop style:position="0.949cm"/>
        </style:tab-stops>
      </style:paragraph-properties>
    </style:style>
    <style:style style:name="P20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>
          <style:tab-stop style:position="0.949cm"/>
        </style:tab-stops>
      </style:paragraph-properties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color="#000000" fo:background-color="#ffffff" loext:char-shading-value="0"/>
    </style:style>
    <style:style style:name="T13" style:family="text">
      <style:text-properties fo:color="#000000" fo:background-color="#ffffff" loext:char-shading-value="0" style:font-name-asian="Arial1" style:font-name-complex="Arial1"/>
    </style:style>
    <style:style style:name="T14" style:family="text">
      <style:text-properties fo:color="#000000" fo:letter-spacing="0.007cm" fo:background-color="#ffffff" loext:char-shading-value="0"/>
    </style:style>
    <style:style style:name="T15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16" style:family="text">
      <style:text-properties fo:color="#000000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7" style:family="text">
      <style:text-properties fo:color="#000000" fo:letter-spacing="-0.011cm" fo:background-color="#ffffff" loext:char-shading-value="0" style:font-name-asian="Arial1" style:font-name-complex="Arial1"/>
    </style:style>
    <style:style style:name="T18" style:family="text">
      <style:text-properties fo:color="#000000" fo:letter-spacing="-0.011cm" fo:background-color="#ffffff" loext:char-shading-value="0" style:font-name-asian="Arial1"/>
    </style:style>
    <style:style style:name="T19" style:family="text">
      <style:text-properties fo:color="#000000" fo:letter-spacing="-0.011cm" fo:background-color="#ffffff" loext:char-shading-value="0"/>
    </style:style>
    <style:style style:name="T20" style:family="text">
      <style:text-properties fo:color="#000000" fo:letter-spacing="-0.011cm" style:font-name-asian="Arial1" style:font-name-complex="Arial1"/>
    </style:style>
    <style:style style:name="T21" style:family="text">
      <style:text-properties fo:color="#000000" fo:letter-spacing="-0.011cm" style:font-name-asian="Arial1"/>
    </style:style>
    <style:style style:name="T22" style:family="text">
      <style:text-properties fo:color="#000000"/>
    </style:style>
    <style:style style:name="T23" style:family="text">
      <style:text-properties fo:letter-spacing="0.007cm" fo:background-color="#ffffff" loext:char-shading-value="0"/>
    </style:style>
    <style:style style:name="T24" style:family="text">
      <style:text-properties fo:background-color="#ffffff" loext:char-shading-value="0"/>
    </style:style>
    <style:style style:name="T25" style:family="text">
      <style:text-properties fo:letter-spacing="-0.011cm" fo:background-color="#ffffff" loext:char-shading-value="0"/>
    </style:style>
    <style:style style:name="T26" style:family="text">
      <style:text-properties fo:font-size="12pt" fo:background-color="#ffffff" loext:char-shading-value="0" style:font-size-asian="12pt" style:font-size-complex="12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074f42" style:font-size-asian="12pt" style:font-size-complex="12pt"/>
    </style:style>
    <style:style style:name="T30" style:family="text">
      <style:text-properties fo:font-size="12pt" style:text-underline-style="solid" style:text-underline-width="auto" style:text-underline-color="font-color" officeooo:rsid="00074f42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2"><text:span text:style-name="T2">ГОРОДСКАЯ ДУМА</text:span></text:p>
      <text:p text:style-name="P12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16"><text:span text:style-name="T3">№ 657/35-16-5</text:span><text:span text:style-name="T1"> </text:span><text:span text:style-name="T4"><text:tab/><text:tab/> <text:s text:c="6"/></text:span><text:span text:style-name="T6">Принято Городской Думой «21» декабря 2016 года</text:span></text:p>
      <text:p text:style-name="P17"><text:span text:style-name="T2">РЕШЕНИЕ</text:span></text:p>
      <text:p text:style-name="P18"><text:span text:style-name="T5">О внесении изменений в Положение о пенсионном обеспечении муниципальных служащих и лиц, замещавших муниципальные должности в городском округе <text:s/>«Город Южно-Сахалинск», утвержденное решением городского Собрания города Южно-Сахалинска от 27.10.2010 № 254/15-10-4</text:span></text:p>
      <text:p text:style-name="P5">В соответствии со статьей 35 Федерального закона от 06.10.2003 № 131-ФЗ «Об общих принципах организации местного самоуправления в Российской Федерации», Федеральным законом от 23.05.2016 № 143-ФЗ «О внесении изменений в отдельные законодательные акты Российской Федерации в части увеличения пенсионного возраста отдельным категориям граждан», Законом Сахалинской области от 13.07.2016 № 64-ЗО «О внесении изменений в статьи 3 и 6 Закона Сахалинской области «Об отдельных вопросах муниципальной службы в Сахалинской области», статьей 26 Устава городского округа «Город Южно-Сахалинск»:</text:p>
      <text:p text:style-name="P8"><text:span text:style-name="T12">1. Внести в Положение о пенсионном обеспечении муниципальных служащих и лиц, замещавших муниципальные должности в городском округе «Город Южно-Сахалинск», утвержденное решением городского Собрания города Южно-Сахалинска от 27.10.2010 № 254/15-10-4, следующие изменения:</text:span></text:p>
      <text:p text:style-name="P9"><text:span text:style-name="T14">1) в статье 1:</text:span></text:p>
      <text:p text:style-name="P9"><text:span text:style-name="T14">а) в абзаце втором части 1 слова «Федеральным законом от 28.12.2013 № 400-ФЗ» заменить словами «</text:span><text:span text:style-name="T12">частью 1 статьи 8 и статьями 9, 30-33 Федерального закона от</text:span><text:span text:style-name="T14"> 28.12.2013 № 400-ФЗ</text:span><text:span text:style-name="T12">»;</text:span></text:p>
      <text:p text:style-name="P9"><text:span text:style-name="T12">б) в абзаце втором части 2 после слов «учреждениях и органах уголовно-исполнительной системы,» дополнить словами «Федеральной службе войск национальной гвардии Российской Федерации,»;</text:span></text:p>
      <text:p text:style-name="P9"><text:span text:style-name="T14">в) дополнить частью 7 следующего содержания:</text:span></text:p>
      <text:p text:style-name="P9"><text:span text:style-name="T14">«7. За лицами, проходившими муниципальную службу, приобретшими право на пенсию за выслугу лет (ежемесячную доплату к пенсии), устанавливаемую в соответствии с настоящим Положением в связи с прохождением указанной службы, и уволенными со службы до 01.01.2017, лицами, продолжающими замещать на 01.01.2017 должности муниципальной службы и имеющими на 01.01.2017 стаж муниципальной службы для назначения пенсии за выслугу лет (ежемесячной доплаты к пенсии) не менее 20 лет, лицами, продолжающими замещать на 01.01.2017 должности</text:span><text:span text:style-name="T23"> муниципальной службы, имеющими на этот день не менее 15 лет указанного стажа и приобретшими до 01.01.2017 право на страховую пенсию по старости (инвалидности) в соответствии с Федеральным </text:span><text:span text:style-name="T12">законом </text:span><text:span text:style-name="T24">«О страховых пенсиях», сохраняется право на пенсию за выслугу лет (ежемесячную доплату к пенсии) в соответствии с настоящим </text:span><text:span text:style-name="T25">Положением без учета изменений, внесенных Федеральным законом от 23.05.2016 № 143-ФЗ</text:span><text:span text:style-name="T24"> «О внесении изменений в отдельные законодательные акты Российской Федерации в части увеличения пенсионного возраста отдельным категориям граждан» (далее – Федеральный закон № 143-ФЗ) в</text:span><text:span text:style-name="T12"> пункт 4 статьи 7 </text:span><text:span text:style-name="T24">Федерального закона от 15.12.2001 № 166-ФЗ «О государственном пенсионном обеспечении в Российской Федерации» (далее – </text:span><text:soft-page-break/><text:span text:style-name="T24">Федеральный закон «О государственном пенсионном обеспечении в Российской Федерации»).»;</text:span></text:p>
      <text:p text:style-name="P9"><text:span text:style-name="T12">2) статью 2 изложить в следующей редакции:</text:span></text:p>
      <text:p text:style-name="P19"><text:span text:style-name="T15">«Статья 2. Стаж муниципальной службы</text:span></text:p>
      <text:p text:style-name="P20"><text:span text:style-name="T15">1. </text:span><text:span text:style-name="T16">Муниципальные служащие имеют право на пенсию за выслугу лет, устанавливаемую к страховой пенсии по старости (инвалидности), назначенной в соответствии с Федеральным законом «О страховых пенсиях» либо досрочно назначенной в соответствии с Законом Российской Федерации от 19.04.1991 № 1032-1 «О занятости населения в Российской Федерации», при наличии стажа муниципальной службы, минимальная продолжительность которой для назначения пенсии за выслугу лет в соответствующем году определяется согласно приложению к Федеральному закону «О государственном пенсионном обеспечении в Российской Федерации».</text:span></text:p>
      <text:p text:style-name="P20"><text:span text:style-name="T15">2. </text:span><text:span text:style-name="T8">В соответствии с частью 1 статьи 25 Федерального закона <text:s/>от 02.03.2007 № 25-ФЗ «О муниципальной службе в Российской Федерации» в стаж (общую продолжительность) муниципальной службы включаются периоды замещения:</text:span></text:p>
      <text:p text:style-name="P20"><text:span text:style-name="T8">1) должностей муниципальной службы;</text:span></text:p>
      <text:p text:style-name="P20"><text:span text:style-name="T8">2) муниципальных должностей; государственных должностей Российской Федерации и государственных должностей субъектов Российской Федерации;</text:span></text:p>
      <text:p text:style-name="P20"><text:span text:style-name="T8">3) должностей государственной гражданской службы, воинских должностей и должностей федеральной государственной службы иных видов;</text:span></text:p>
      <text:p text:style-name="P20"><text:span text:style-name="T8">4) иных должностей в соответствии с федеральными законами.</text:span></text:p>
      <text:p text:style-name="P20"><text:span text:style-name="T15">3. Кроме периодов работы, установленных в статье 2 Закона Сахалинской области от 28.06.2010 № 55-ЗО «О пенсионном обеспечении лиц, замещавших государственные должности Сахалинской области, и государственных гражданских служащих Сахалинской области», в стаж (общую продолжительность) муниципальной службы для назначения пенсии за выслугу лет и ежемесячной доплаты к государственной пенсии муниципальным служащим включаются периоды:</text:span></text:p>
      <text:p text:style-name="P20"><text:span text:style-name="T16">1) работы в государственных и муниципальных организациях (учреждениях, предприятиях) на руководящих должностях;</text:span></text:p>
      <text:p text:style-name="P20"><text:span text:style-name="T16">2) обучения в учебных заведениях с отрывом от производства по направлению государственных органов, органов местного самоуправления и партийных органов до 14 марта 1990 года;</text:span></text:p>
      <text:p text:style-name="P20"><text:span text:style-name="T16">3) работы в аппаратах советских, партийных, комсомольских органов до 14 марта 1990 года;</text:span></text:p>
      <text:p text:style-name="P20"><text:span text:style-name="T16">4) работы в центральных профсоюзных органах СССР, профсоюзных органах союзных республик, краев, областей, городов, районов, районов в городах и их аппаратах, в профкомах органов государственной власти и управления;</text:span></text:p>
      <text:p text:style-name="P20"><text:span text:style-name="T16">5) осуществления педагогической деятельности в образовательных организациях высшего образования, дополнительного профессионального образования, обеспечивающих подготовку кадров для работы в органах государственной власти и органах местного самоуправления;</text:span></text:p>
      <text:p text:style-name="P20"><text:span text:style-name="T9">6) установленные муниципальными правовыми актами.</text:span></text:p>
      <text:p text:style-name="P6"><text:span text:style-name="T24">4. Стаж, установленный муниципальным служащим до вступления в силу</text:span><text:span text:style-name="T12"> Закона</text:span><text:span text:style-name="T24"> Сахалинской области от 06.07.2007 № 78-ЗО «Об отдельных вопросах муниципальной службы в Сахалинской области», сохраняется и включается в стаж муниципальной службы.</text:span></text:p>
      <text:p text:style-name="P7">5. При исчислении стажа муниципальной службы муниципального служащего суммируются все включаемые (засчитываемые) в него периоды службы (работы).</text:p>
      <text:p text:style-name="P7">Исчисление стажа производится в календарном порядке (годы, месяцы, дни), за исключением времени прохождения военной службы по призыву.</text:p>
      <text:p text:style-name="P7">Исчисление стажа за время прохождения военной службы по призыву (в том числе офицеров, призванных на военную службу в соответствии с указом Президента <text:soft-page-break/>Российской Федерации) производится из расчета один день военной службы за два дня ра<text:span text:style-name="T24">боты.»;</text:span></text:p>
      <text:p text:style-name="P9"><text:span text:style-name="T23">3) в части 1 </text:span><text:span text:style-name="T24">статьи 3 слова «, предусмотренную Федеральным законом «О страховых пенсиях» заменить словами «в соответствии с частью 1 статьи 8 и статьями 30-33 Федерального закона «О страховых пенсиях»;</text:span></text:p>
      <text:p text:style-name="P9"><text:span text:style-name="T24">4) в части 1 статьи 6 слова «не менее 15 лет и» заменить словами «, продолжительность которого для назначения пенсии за выслугу лет в соответствующем году определяется согласно </text:span><text:span text:style-name="T12">приложению к Федеральному закону «О государственном пенсионном обеспечении в Российской Федерации», </text:span><text:span text:style-name="T24">и при»;</text:span></text:p>
      <text:p text:style-name="P9"><text:span text:style-name="T13">5) в части 2 статьи 7 после слов «учреждениях и органах уголовно-исполнительной системы,» дополнить словами «Федеральной службе войск национальной гвардии Российской Федерации,»;</text:span></text:p>
      <text:p text:style-name="P9"><text:span text:style-name="T13">6) в статье 8:</text:span></text:p>
      <text:p text:style-name="P9"><text:span text:style-name="T13">а) в абзаце первом части 1 слова «не менее 15 лет» заменить словами «не менее стажа, продолжительность которого для назначения пенсии за выслугу лет в соответствующем </text:span><text:span text:style-name="T17">году определяется согласно </text:span><text:span text:style-name="T19">приложению к Федеральному закону «О государственном пенсионном обеспечении в Российской Федерации»,»;</text:span></text:p>
      <text:p text:style-name="P9"><text:span text:style-name="T12">б) в абзаце втором </text:span><text:span text:style-name="T13">части 1 </text:span><text:span text:style-name="T12">слова «сверх 15 лет» заменить словами «сверх указанного стажа»;</text:span></text:p>
      <text:p text:style-name="P9"><text:span text:style-name="T12">в) часть 2 изложить в следующей редакции:</text:span></text:p>
      <text:p text:style-name="P9"><text:span text:style-name="T12">«2. Муниципальным служащим ежемесячная доплата к государственной пенсии при наличии стажа муниципальной службы </text:span><text:span text:style-name="T13">не менее стажа, продолжительность которого для назначения пенсии за выслугу лет в соответствующем </text:span><text:span text:style-name="T17">году определяется согласно </text:span><text:span text:style-name="T19">приложению к Федеральному закону «О государственном пенсионном обеспечении в Российской Федерации», </text:span><text:span text:style-name="T12">назначается в размере 45 процентов среднемесячного денежного содержания муниципального служащего за вычетом размера пенсии по выслуге лет, назначенной в соответствии с</text:span><text:span text:style-name="T24"> Законом Российской Федерации «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</text:span><text:span text:style-name="T19">Федеральной службе войск национальной гвардии Российской Федерации, </text:span><text:span text:style-name="T24">и их семей».</text:span></text:p>
      <text:p text:style-name="P7"><text:span text:style-name="T24">За каждый полный год стажа муниципальной службы </text:span><text:span text:style-name="T12">сверх указанного стажа</text:span><text:span text:style-name="T24"> ежемесячная доплата к государственной пенсии увели</text:span>чивается на 3 процента среднемесячного денежного содержания. При этом общая сумма ежемесячной доплаты к государственной пенсии и пенсии по выслуге лет, назначенной в соответствии с Законом Российской Федерации «О пенсионном обеспечении лиц, проходивших военную службу, службу в органах внутренних дел, Государственной противопожарной службе, органах по контролю за оборотом наркотических средств и психотропных веществ, учреждениях и органах уголовно-исполнительной с<text:span text:style-name="T24">истемы, </text:span><text:span text:style-name="T19">Федеральной службе войск национальной гвардии Российской Федерации, </text:span><text:span text:style-name="T24">и и</text:span>х семей» не может превышать 75 процентов среднемесячного денежного содержания лица, замещавшего муниципальную должность, определенного в соответствии со статьей 3 настоящего Положения.»;</text:p>
      <text:p text:style-name="P9"><text:span text:style-name="T12">7) в части 2 статьи 10 после слов «учреждениях и органах уголовно-исполнительной системы,» дополнить словами «Федеральной службе войск национальной гвардии Российской Федерации,»;</text:span></text:p>
      <text:p text:style-name="P9"><text:span text:style-name="T12">8) в статье 11:</text:span></text:p>
      <text:p text:style-name="P9"><text:span text:style-name="T12">а) в абзаце третьем части 1 после слов «учреждениях и органах уголовно-исполнительной системы,» дополнить словами «Федеральной службе войск национальной гвардии Российской Федерации,»;</text:span></text:p>
      <text:p text:style-name="P9"><text:soft-page-break/><text:span text:style-name="T12">б) в части 2 после слов «учреждениях и органах уголовно-исполнительной системы,» дополнить словами «Федеральной службе войск национальной гвардии Российской Федерации,»;</text:span></text:p>
      <text:p text:style-name="P9"><text:span text:style-name="T12">в) абзац первый части 6 дополнить предложением следующего содержания:</text:span></text:p>
      <text:p text:style-name="P9"><text:span text:style-name="T12">«</text:span><text:span text:style-name="T24">Перерасчет производится со дня подачи заявления, но не ранее дня, следующего за днем освобождения от муниципальной должности или увольнения с муниципальной службы.»;</text:span></text:p>
      <text:p text:style-name="P6"><text:span text:style-name="T12">г) в а</text:span><text:span text:style-name="T22">бзаце четвертом </text:span><text:span text:style-name="T12">части 6</text:span><text:span text:style-name="T22"> после слов «учреждениях и органах уголовно-исполнительной системы,» дополнить словами «Федеральной службе войск национальной гвардии Российской Федерации,»;</text:span></text:p>
      <text:p text:style-name="P6"><text:span text:style-name="T22">9) в статье 12:</text:span></text:p>
      <text:p text:style-name="P6"><text:span text:style-name="T22">а) в пункте 2 части 1 после слов «учреждениях и органах уголовно-исполнительной системы,» дополнить словами «Федеральной службе войск национальной гвардии Российской Федерации,»;</text:span></text:p>
      <text:p text:style-name="P6"><text:span text:style-name="T22">б) в пункте 3 части 2 после слов «учреждениях и органах уголовно-исполнительной системы,» дополнить словами «Федеральной службе войск национальной гвардии Российской Федерации,»;</text:span></text:p>
      <text:p text:style-name="P6"><text:span text:style-name="T22">в) в пункте 4 части 2 после слов «учреждениях и органах уголовно-исполнительной системы,» дополнить словами «Федеральной службе войск национальной гвардии Российской Федерации,»;</text:span></text:p>
      <text:p text:style-name="P6"><text:span text:style-name="T22">г) в пункте 5 части 2 после слов «учреждениях и органах уголовно-исполнительной системы,» дополнить словами «Федеральной службе войск национальной гвардии Российской Федерации,»;</text:span></text:p>
      <text:p text:style-name="P6"><text:span text:style-name="T12">д) в пункте 4 части 3 после слов «учреждениях и органах уголовно-исполнительной системы,» дополнить словами «Федеральной службе войск национальной гвардии Российской Федерации,».</text:span></text:p>
      <text:p text:style-name="P9"><text:bookmark text:name="_GoBack"/><text:span text:style-name="T20">2. В</text:span><text:span text:style-name="T21">ступает в силу после опубликования в газете «Южно-Сахалинск сегодня» или размещения (опубликования) на официальном сайте администрации города Южно-Сахалинска, но не ранее</text:span><text:span text:style-name="T18"> 01.01.2017.</text:span></text:p>
      <text:p text:style-name="P13"/>
      <text:p text:style-name="P2"/>
      <text:p text:style-name="P1"><text:span text:style-name="T27">Мэр</text:span></text:p>
      <text:p text:style-name="P3"><text:span text:style-name="T27">города Южно-Сахалинска<text:tab/></text:span><text:span text:style-name="T28">С.А.Надсадин</text:span></text:p>
      <text:p text:style-name="P4"><text:span text:style-name="T28">от «_</text:span><text:span text:style-name="T30">29</text:span><text:span text:style-name="T28">_» ___</text:span><text:span text:style-name="T30">12</text:span><text:span text:style-name="T28">___ 20</text:span><text:span text:style-name="T29">1</text:span><text:span text:style-name="T30">6</text:span><text:span text:style-name="T28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vertical-align="baseline" style:writing-mode="lr-tb"/>
      <style:text-properties style:font-name="Arial" fo:font-family="Arial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4</meta:editing-cycles>
    <meta:print-date>2016-12-22T23:22:00</meta:print-date>
    <meta:creation-date>2014-10-28T21:19:00</meta:creation-date>
    <dc:date>2016-12-29T12:40:17.200000000</dc:date>
    <meta:editing-duration>PT55M55S</meta:editing-duration>
    <meta:generator>LibreOffice/5.1.4.2$Windows_x86 LibreOffice_project/f99d75f39f1c57ebdd7ffc5f42867c12031db97a</meta:generator>
    <meta:document-statistic meta:table-count="1" meta:image-count="1" meta:object-count="0" meta:page-count="4" meta:paragraph-count="59" meta:word-count="1437" meta:character-count="11265" meta:non-whitespace-character-count="98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