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51a94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51a9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60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3"><text:span text:style-name="T2">РЕШЕНИЕ</text:span></text:p>
      <text:p text:style-name="P14"><text:span text:style-name="T5">О внесении изменений в Положение о некоторых вопросах деятельности народной дружины на территории городского округа «Город Южно-Сахалинск», утвержденное решением Городской Думы города Южно-Сахалинска от 23.12.2014 № 54/5-14-5</text:span></text:p>
      <text:p text:style-name="P5">В соответствии со статьями 16, 35 Федерального закона от 06.10.2003 № 131-ФЗ «Об общих принципах организации местного самоуправления в Российской Федерации», Федеральным законом от 02.04.2014 № 44-ФЗ «Об участии граждан в охране общественного порядка», Законом Сахалинской области от 17.02.2016 № 13-ЗО «О регулировании отдельных вопросов, связанных с деятельностью народных дружин на территории Сахалинской области», статьями 8, 26 Устава городского округа «Город Южно-Сахалинск»:</text:p>
      <text:p text:style-name="P16"><text:span text:style-name="T8">1. Внести в Положение о некоторых вопросах деятельности народной дружины на территории городского округа «Город Южно-Сахалинск», утвержденное решением Городской Думы города Южно-Сахалинска от 23.12.2014 № 54/5-14-5, следующие изменения:</text:span></text:p>
      <text:p text:style-name="P16"><text:span text:style-name="T8">1) в части 1 статьи 2 слова «Межмуниципального УМВД России «Южно-Сахалинское» заменить словами «УМВД России по городу Южно-Сахалинску»;</text:span></text:p>
      <text:p text:style-name="P16"><text:span text:style-name="T8">2) статью 3 дополнить частью 6 следующего содержания:</text:span></text:p>
      <text:p text:style-name="P16"><text:span text:style-name="T8">«6. График планируемых дежурств народной дружины согласовывается с администрацией города Южно-Сахалинска ежемесячно и определяется с учетом оперативной обстановки, необходимости обеспечения охраны общественного порядка при проведении общегородских праздничных мероприятий, а также профилактических мероприятий, проводимых правоохранительными органами на территории городского округа «Город Южно-Сахалинск».»;</text:span></text:p>
      <text:p text:style-name="P16"><text:span text:style-name="T8">3) в части 1 статьи 4 слова «Межмуниципальным УМВД России «Южно-Сахалинское» заменить словами «УМВД России по городу Южно-Сахалинску»;</text:span></text:p>
      <text:p text:style-name="P16"><text:span text:style-name="T8">4) пункт 2 части 1 статьи 5 после слов «телекоммуникационной связи» дополнить словами «, внешними накопителями данных, канцелярскими принадлежностями</text:span><text:span text:style-name="T11">»;</text:span></text:p>
      <text:p text:style-name="P16"><text:span text:style-name="T11">5) в статье 6:</text:span></text:p>
      <text:p text:style-name="P16"><text:span text:style-name="T11">а) в части 2 слова «Межмуниципального УМВД России «Южно-Сахалинское» заменить словами «УМВД России по городу Южно-Сахалинску»;</text:span></text:p>
      <text:p text:style-name="P16"><text:span text:style-name="T11">б) в части 3 слово «квартал» заменить словом «месяц».</text:span></text:p>
      <text:p text:style-name="P16"><text:span text:style-name="T11">2. Финансирование расходов, возникающих в связи с принятием настоящего решения, осуществлять в пределах лимитов бюджетных ассигнований, доведенных до главного распорядителя бюджетных средств – администрации города Южно-Сахалинска на 2017 год по соответствующей муниципальной программе.</text:span></text:p>
      <text:p text:style-name="P15"><text:span text:style-name="T7">3. Вступает в силу после опубликования в газете «Южно-Сахалинск сегодня»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6">27</text:span><text:span text:style-name="T13">_» ___</text:span><text:span text:style-name="T16">12</text:span><text:span text:style-name="T15">_</text:span><text:span text:style-name="T13">__ 20</text:span><text:span text:style-name="T16">16</text:span><text:span text:style-name="T1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creation-date>2014-10-28T21:19:00</meta:creation-date>
    <dc:date>2016-12-28T10:35:07.745000000</dc:date>
    <meta:editing-duration>PT49M3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2" meta:word-count="315" meta:character-count="2550" meta:non-whitespace-character-count="2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