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color="#000000" style:font-name="Times New Roman" fo:font-size="12pt" style:letter-kerning="true" style:font-name-asian="Arial" style:font-size-asian="12pt" style:language-asian="zh" style:country-asian="CN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d4b3d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d4b3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659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13"><text:span text:style-name="T2">РЕШЕНИЕ</text:span></text:p>
      <text:p text:style-name="P14"><text:span text:style-name="T5">О внесении изменения в Положение о звании «Почетный гражданин города Южно-Сахалинска», утвержденное решением Городской Думы города Южно-Сахалинска <text:s/>от 30.07.2014 № 1120/66-14-4</text:span></text:p>
      <text:p text:style-name="P1">В соответствии со статьями 16, 35 и 46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8">1. Внести в Положение о звании </text:span><text:span text:style-name="T11">«</text:span><text:span text:style-name="T8">Почетный гражданин города Южно-Сахалинска</text:span><text:span text:style-name="T11">»</text:span><text:span text:style-name="T8">, утвержденное решением Городской Думы города Южно-Сахалинска от 30.07.2014 № 1120/66-14-4, изменение, изложив часть 4 статьи 1 в следующей редакции:</text:span></text:p>
      <text:p text:style-name="P15"><text:span text:style-name="T8">«4. Звание «Почетный гражданин города Южно-Сахалинска» может присваиваться ежегодно</text:span><text:span text:style-name="T11"> не более чем трем лицам из числа претендентов, являющихся гражданами Российской Федерации, а при наличии ходатайств о присвоении звания «Почетный гражданин города Южно-Сахалинска» иностранным гражданам – звание может быть присвоено дополнительно одному лицу из числа граждан других государств.».</text:span></text:p>
      <text:p text:style-name="P15"><text:span text:style-name="T11">2. Финансирование расходов, возникающих в связи с принятием настоящего решения, осуществлять в пределах лимитов бюджетных ассигнований, доведенных до главного распорядителя бюджетных средств – администрации города Южно-Сахалинска на 2017 год по соответствующим муниципальным программам.</text:span></text:p>
      <text:p text:style-name="P16"><text:span text:style-name="T7">3. Вступает в силу после опубликования </text:span><text:bookmark text:name="_GoBack"/><text:span text:style-name="T7">в газете «Южно-Сахалинск сегодня».</text:span></text:p>
      <text:p text:style-name="P9"/>
      <text:p text:style-name="P3"/>
      <text:p text:style-name="P2"><text:span text:style-name="T12">Мэр</text:span></text:p>
      <text:p text:style-name="P4"><text:span text:style-name="T12">города Южно-Сахалинска<text:tab/></text:span><text:span text:style-name="T13">С.А.Надсадин</text:span></text:p>
      <text:p text:style-name="P5"><text:span text:style-name="T13">от «_</text:span><text:span text:style-name="T16">27</text:span><text:span text:style-name="T15">_</text:span><text:span text:style-name="T13">» ___</text:span><text:span text:style-name="T16">12</text:span><text:span text:style-name="T13">___ 20</text:span><text:span text:style-name="T16">16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9</meta:editing-cycles>
    <meta:creation-date>2014-10-28T21:19:00</meta:creation-date>
    <dc:date>2016-12-28T10:34:25.016000000</dc:date>
    <meta:editing-duration>PT51M45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91" meta:character-count="1535" meta:non-whitespace-character-count="1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