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Normal_20__28_Web_29_">
      <style:paragraph-properties fo:margin-left="0cm" fo:margin-right="-0.002cm" fo:margin-top="0.42cm" fo:margin-bottom="0.42cm" loext:contextual-spacing="false" fo:text-align="center" style:justify-single-word="false" fo:text-indent="0cm" style:auto-text-indent="false"/>
    </style:style>
    <style:style style:name="P2" style:family="paragraph" style:parent-style-name="Normal_20__28_Web_29_">
      <style:paragraph-properties fo:margin-left="0cm" fo:margin-right="0cm" fo:margin-top="0cm" fo:margin-bottom="0cm" loext:contextual-spacing="false" fo:text-indent="0.951cm" style:auto-text-indent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5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fo:font-size="2pt" style:font-size-asian="2pt" style:font-size-complex="2pt"/>
    </style:style>
    <style:style style:name="P6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8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847cm" loext:contextual-spacing="false" fo:line-height="120%" fo:text-align="justify" style:justify-single-word="false" fo:text-indent="1cm" style:auto-text-indent="false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1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13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14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5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cm" style:auto-text-indent="false"/>
    </style:style>
    <style:style style:name="P16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  <style:text-properties style:language-asian="ar" style:country-asian="SA"/>
    </style:style>
    <style:style style:name="P17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0.951cm" style:auto-text-indent="false"/>
    </style:style>
    <style:style style:name="T1" style:family="text">
      <style:text-properties style:font-name="Times New Roman" fo:font-size="16pt" fo:font-weight="bold" style:font-name-asian="Times New Roman1" style:font-size-asian="16pt" style:language-asian="ar" style:country-asian="SA" style:font-weight-asian="bold" style:font-size-complex="1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8" style:family="text">
      <style:text-properties fo:font-weight="bold" style:font-name-asian="MS Mincho" style:language-asian="ja" style:country-asian="JP" style:font-weight-asian="bold" style:language-complex="hi" style:country-complex="IN"/>
    </style:style>
    <style:style style:name="T9" style:family="text">
      <style:text-properties fo:font-weight="bold" style:font-weight-asian="bold"/>
    </style:style>
    <style:style style:name="T10" style:family="text">
      <style:text-properties fo:letter-spacing="-0.004cm"/>
    </style:style>
    <style:style style:name="T11" style:family="text">
      <style:text-properties fo:color="#ff0000"/>
    </style:style>
    <style:style style:name="T12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3" style:family="text">
      <style:text-properties fo:font-size="12pt" style:font-size-asian="12pt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154e5c" style:font-size-asian="12pt" style:font-size-complex="12pt"/>
    </style:style>
    <style:style style:name="T16" style:family="text">
      <style:text-properties fo:font-size="12pt" style:text-underline-style="solid" style:text-underline-width="auto" style:text-underline-color="font-color" officeooo:rsid="00154e5c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/></draw:frame></text:p>
      <text:p text:style-name="P4"><text:span text:style-name="T2">ГОРОДСКАЯ ДУМА</text:span></text:p>
      <text:p text:style-name="P4"><text:span text:style-name="T7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"/>
          </table:table-cell>
        </table:table-row>
      </table:table>
      <text:p text:style-name="P7"><text:span text:style-name="T3">№ 656/35-16-5</text:span><text:span text:style-name="T1"> </text:span><text:span text:style-name="T4"><text:tab/><text:tab/> <text:s text:c="6"/></text:span><text:span text:style-name="T5">Принято Городской Думой «21» декабря 2016 года</text:span></text:p>
      <text:p text:style-name="P8"><text:span text:style-name="T2">РЕШЕНИЕ</text:span></text:p>
      <text:p text:style-name="P1"><text:span text:style-name="T8">О </text:span><text:span text:style-name="T9">внесении изменений в Порядок предоставления муниципальных гарантий городского округа «Город Южно-Сахалинск», утвержденный решением Городской Думы города Южно-Сахалинска от 16.10.2013 № 917/54-13-4</text:span></text:p>
      <text:p text:style-name="P14"><text:span text:style-name="T10">В соответствии со статьями 115, 115.1, частью 16 статьи 241 Бюджетного кодекса Российской Федерации, Федеральным законом от 25.02.1999 № 39-ФЗ «Об инвестиционной деятельности в Российской Федерации, осуществляемой в форме капитальных вложений», статьей 35 Федерального закона от 06.10.2003 № 131-ФЗ «Об общих принципах организации местного самоуправления в Российской Федерации», статьей 26 Устава городского округа «Город Южно-Сахалинск»:</text:span></text:p>
      <text:p text:style-name="P16"/>
      <text:p text:style-name="P17">1. Внести в Порядок предоставления муниципальных гарантий городского округа «Город Южно-Сахалинск», утвержденный решением Городской Думы города Южно-Сахалинска от 16.10.2013 № 917/54-13-4, следующие<text:span text:style-name="T11"> </text:span>изменения:</text:p>
      <text:p text:style-name="P14">1) в статье 2:</text:p>
      <text:p text:style-name="P14">а) в абзаце втором пункта 3 части 1 слова «Финансовым управлением» заменить словами «Департаментом финансов»;</text:p>
      <text:p text:style-name="P14">б) в части 2 слова «Финансовое управление» в соответствующем падеже заменить словами «Департамент финансов» в соответствующем падеже;</text:p>
      <text:p text:style-name="P14">в) в абзаце четвертом части 3 слова «Финансовым управлением» заменить словами «Департаментом финансов»;</text:p>
      <text:p text:style-name="P14">г) в абзаце втором части 4 слова «Финансовое управление» заменить словами «Департамент финансов»;</text:p>
      <text:p text:style-name="P14">д) в части 5 слова «Финансовое управление» заменить словами «Департамент финансов»;</text:p>
      <text:p text:style-name="P14">е) в абзаце третьем части 7 слова «Финансовым управлением» заменить словами «Департамента финансов»;</text:p>
      <text:p text:style-name="P14">ж)  абзац второй части 8 исключить;</text:p>
      <text:p text:style-name="P14">з) <text:bookmark text:name="_GoBack"/> дополнить частью 9 следующего содержания:</text:p>
      <text:p text:style-name="P14">«9. Предоставление муниципальных гарантий не допускается в обеспечение исполнения обязательств иностранных юридических лиц, в том числе офшорных компаний, а также в случае, если бенефициарами по гарантиям, за исключением муниципальных гарантий, предусмотренных статьей 115.1 Бюджетного кодекса Российской Федерации, являются указанные юридические лица. Указанные иностранные юридические лица не вправе являться принципалами и (или) бенефициарами по указанным муниципальным гарантиям, а российские юридические лица, в уставном (складочном) капитале которых доля участия офшорных компаний в совокупности превышает 50 процентов, - принципалами по таким гарантиям.</text:p>
      <text:p text:style-name="P2">Муниципальная гарантия, предоставленная с нарушением положений настоящей части, в том числе по обстоятельствам, не зависящим от гаранта, бенефициара или принципала, а также договор о предоставлении такой гарантии ничтожны. Исполнение обязательств по такой муниципальной гарантии не осуществляется. В случае, если <text:soft-page-break/>исполнение по такой гарантии было осуществлено в полном объеме или в какой-либо части, денежные средства, уплаченные по гарантии, подлежат возврату бенефициаром в бюджет городского округа «Город Южно-Сахалинск».»;</text:p>
      <text:p text:style-name="P14">2) в части 2 статьи 3 слова «Финансовое управление» заменить словами «Департамент финансов»;</text:p>
      <text:p text:style-name="P14">3) в статье 4: </text:p>
      <text:p text:style-name="P14">а) в части 2 слова «Финансовое управление» заменить словами «Департамент финансов»;</text:p>
      <text:p text:style-name="P14">б) в части 3 слова «Финансовое управление» заменить словами «Департамент финансов»;</text:p>
      <text:p text:style-name="P14">4) в абзаце первом пункта 4 раздела 2 приложения 3 к Порядку слова «Финансовое управление» заменить словами «Департамент финансов»;</text:p>
      <text:p text:style-name="P14">5) в части 4 статьи 3 приложения 4 к Порядку слова «Финансовое управление» заменить словами «Департамент финансов».</text:p>
      <text:p text:style-name="P9"><text:span text:style-name="T12">2. Вступает в силу после опубликования в газете «Южно-Сахалинск сегодня», но не ранее 01.01.2017.</text:span></text:p>
      <text:p text:style-name="P11"><text:span text:style-name="T13">Мэр</text:span></text:p>
      <text:p text:style-name="P12"><text:span text:style-name="T13">города Южно-Сахалинска<text:tab/></text:span><text:span text:style-name="T14">С.А.Надсадин</text:span></text:p>
      <text:p text:style-name="P13"><text:span text:style-name="T14">от «_</text:span><text:span text:style-name="T16">27</text:span><text:span text:style-name="T14">_» ___</text:span><text:span text:style-name="T16">12</text:span><text:span text:style-name="T14">___ 20</text:span><text:span text:style-name="T16">16</text:span><text:span text:style-name="T14">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.21cm" loext:contextual-spacing="false" fo:line-height="100%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102</meta:editing-cycles>
    <meta:creation-date>2014-10-28T21:19:00</meta:creation-date>
    <dc:date>2016-12-28T10:32:34.950000000</dc:date>
    <meta:editing-duration>PT1H23M24S</meta:editing-duration>
    <meta:generator>LibreOffice/5.1.4.2$Windows_x86 LibreOffice_project/f99d75f39f1c57ebdd7ffc5f42867c12031db97a</meta:generator>
    <meta:document-statistic meta:table-count="1" meta:image-count="1" meta:object-count="0" meta:page-count="2" meta:paragraph-count="30" meta:word-count="455" meta:character-count="3543" meta:non-whitespace-character-count="31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