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6.006cm"/>
    </style:style>
    <style:style style:name="Таблица1.D" style:family="table-column">
      <style:table-column-properties style:column-width="10.689cm"/>
    </style:style>
    <style:style style:name="Таблица1.E" style:family="table-column">
      <style:table-column-properties style:column-width="2.80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33de65" officeooo:paragraph-rsid="0033de65" fo:background-color="#ffffff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34a3c9" officeooo:paragraph-rsid="003f3879" fo:background-color="#ffffff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language="ru" fo:country="RU" officeooo:rsid="0011e065" officeooo:paragraph-rsid="0011e065" fo:background-color="transparen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fo:language="ru" fo:country="RU" officeooo:rsid="002f02a5" officeooo:paragraph-rsid="002f02a5" fo:background-color="transparen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fo:language="ru" fo:country="RU" officeooo:rsid="00133bfb" officeooo:paragraph-rsid="002f02a5" fo:background-color="transparen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fo:language="ru" fo:country="RU" officeooo:rsid="0011e065" officeooo:paragraph-rsid="0011e065" fo:background-color="#ffff00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fo:language="ru" fo:country="RU" officeooo:rsid="0011e065" officeooo:paragraph-rsid="0011e065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language="ru" fo:country="RU" officeooo:rsid="0011e065" officeooo:paragraph-rsid="0011e065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language="ru" fo:country="RU" officeooo:rsid="0011e065" officeooo:paragraph-rsid="00323685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language="ru" fo:country="RU" officeooo:rsid="0011e065" officeooo:paragraph-rsid="003e3a6d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fo:language="ru" fo:country="RU" officeooo:rsid="0011e065" officeooo:paragraph-rsid="001d2b3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147c98" officeooo:paragraph-rsid="003fe74b" fo:background-color="#ffffff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147c98" officeooo:paragraph-rsid="0040d854" fo:background-color="#fffff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3c8466" officeooo:paragraph-rsid="003c8466" fo:background-color="#ffffff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41fdab" officeooo:paragraph-rsid="0041fdab" fo:background-color="#ffffff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38f243" officeooo:paragraph-rsid="00430079" fo:background-color="#ffffff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language="ru" fo:country="RU" officeooo:rsid="0040d854" officeooo:paragraph-rsid="0040d854" fo:background-color="#ffffff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officeooo:rsid="0011e065" officeooo:paragraph-rsid="0011e065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fo:language="ru" fo:country="RU" fo:font-weight="bold" officeooo:rsid="0011e065" officeooo:paragraph-rsid="0011e065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3pt" fo:language="ru" fo:country="RU" fo:font-weight="bold" officeooo:rsid="00147c98" officeooo:paragraph-rsid="00147c98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3pt" fo:language="ru" fo:country="RU" officeooo:rsid="002244fe" officeooo:paragraph-rsid="00323685" fo:background-color="#ffffff" style:font-size-asian="13pt" style:font-size-complex="13pt"/>
    </style:style>
    <style:style style:name="P22" style:family="paragraph" style:parent-style-name="Table_20_Contents">
      <style:paragraph-properties fo:text-align="justify" style:justify-single-word="false"/>
      <style:text-properties fo:font-size="13pt" fo:language="ru" fo:country="RU" officeooo:rsid="002244fe" officeooo:paragraph-rsid="003f3879" fo:background-color="#ffffff" style:font-size-asian="13pt" style:font-size-complex="13pt"/>
    </style:style>
    <style:style style:name="P23" style:family="paragraph" style:parent-style-name="Table_20_Contents">
      <style:paragraph-properties fo:text-align="justify" style:justify-single-word="false"/>
      <style:text-properties fo:font-size="13pt" fo:language="ru" fo:country="RU" officeooo:rsid="002244fe" officeooo:paragraph-rsid="003c8466" fo:background-color="#ffffff" style:font-size-asian="13pt" style:font-size-complex="13pt"/>
    </style:style>
    <style:style style:name="P24" style:family="paragraph" style:parent-style-name="Table_20_Contents">
      <style:paragraph-properties fo:text-align="justify" style:justify-single-word="false"/>
      <style:text-properties fo:font-size="13pt" fo:language="ru" fo:country="RU" officeooo:rsid="002244fe" officeooo:paragraph-rsid="0034a3c9" fo:background-color="#ffffff" style:font-size-asian="13pt" style:font-size-complex="13pt"/>
    </style:style>
    <style:style style:name="P25" style:family="paragraph" style:parent-style-name="Table_20_Contents">
      <style:paragraph-properties fo:text-align="justify" style:justify-single-word="false"/>
      <style:text-properties fo:font-size="13pt" fo:language="ru" fo:country="RU" officeooo:rsid="002244fe" officeooo:paragraph-rsid="00323685" fo:background-color="#ffffff" style:font-size-asian="13pt" style:font-size-complex="13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3pt" fo:language="ru" fo:country="RU" officeooo:rsid="002244fe" officeooo:paragraph-rsid="003f3879" fo:background-color="#ffffff" style:font-size-asian="13pt" style:font-size-complex="13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3pt" fo:language="ru" fo:country="RU" officeooo:rsid="002244fe" officeooo:paragraph-rsid="0034a3c9" fo:background-color="#ffffff" style:font-size-asian="13pt" style:font-size-complex="13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3pt" fo:language="ru" fo:country="RU" officeooo:rsid="00147c98" officeooo:paragraph-rsid="00175abe" fo:background-color="#ffffff" style:font-size-asian="13pt" style:font-size-complex="13pt"/>
    </style:style>
    <style:style style:name="P29" style:family="paragraph" style:parent-style-name="Table_20_Contents">
      <style:paragraph-properties fo:text-align="justify" style:justify-single-word="false"/>
      <style:text-properties fo:font-size="13pt" fo:language="ru" fo:country="RU" officeooo:rsid="00147c98" officeooo:paragraph-rsid="00323685" fo:background-color="#ffffff" style:font-size-asian="13pt" style:font-size-complex="13pt"/>
    </style:style>
    <style:style style:name="P30" style:family="paragraph" style:parent-style-name="Table_20_Contents">
      <style:paragraph-properties fo:text-align="justify" style:justify-single-word="false"/>
      <style:text-properties fo:font-size="13pt" fo:language="ru" fo:country="RU" officeooo:rsid="00147c98" officeooo:paragraph-rsid="00358d7a" fo:background-color="#ffffff" style:font-size-asian="13pt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fo:font-size="13pt" fo:language="ru" fo:country="RU" officeooo:rsid="00147c98" officeooo:paragraph-rsid="0040d854" fo:background-color="#ffffff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fo:font-size="13pt" fo:language="ru" fo:country="RU" officeooo:rsid="003e57ac" officeooo:paragraph-rsid="003e57ac" fo:background-color="#ffffff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fo:font-size="13pt" fo:language="ru" fo:country="RU" officeooo:rsid="003f3879" officeooo:paragraph-rsid="003f3879" fo:background-color="#ffffff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fo:font-size="13pt" fo:language="ru" fo:country="RU" officeooo:rsid="003fe74b" officeooo:paragraph-rsid="003fe74b" fo:background-color="#ffffff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fo:font-size="13pt" fo:language="ru" fo:country="RU" officeooo:rsid="0033de65" officeooo:paragraph-rsid="0033de65" fo:background-color="#ffffff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size="13pt" fo:language="ru" fo:country="RU" officeooo:rsid="00358d7a" officeooo:paragraph-rsid="00358d7a" fo:background-color="#ffffff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fo:font-size="13pt" fo:language="ru" fo:country="RU" officeooo:rsid="0041fdab" officeooo:paragraph-rsid="0041fdab" fo:background-color="#ffffff" style:font-size-asian="13pt" style:font-size-complex="13pt"/>
    </style:style>
    <style:style style:name="P38" style:family="paragraph" style:parent-style-name="Table_20_Contents">
      <style:paragraph-properties fo:text-align="justify" style:justify-single-word="false"/>
      <style:text-properties fo:font-size="13pt" fo:language="ru" fo:country="RU" fo:font-weight="normal" officeooo:rsid="002244fe" officeooo:paragraph-rsid="003ff0bd" fo:background-color="#ffffff" style:font-size-asian="13pt" style:font-weight-asian="normal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3pt" officeooo:rsid="001e745b" officeooo:paragraph-rsid="001e745b" style:font-size-asian="13pt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fo:font-size="13pt" officeooo:rsid="002c5701" officeooo:paragraph-rsid="002c5701" style:font-size-asian="13pt" style:font-size-complex="13pt"/>
    </style:style>
    <style:style style:name="P41" style:family="paragraph" style:parent-style-name="Table_20_Contents">
      <style:paragraph-properties fo:text-align="center" style:justify-single-word="false"/>
      <style:text-properties fo:font-size="13pt" officeooo:rsid="0036c0d5" officeooo:paragraph-rsid="0036c0d5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fo:font-size="13pt" officeooo:rsid="00430079" officeooo:paragraph-rsid="00430079" style:font-size-asian="13pt" style:font-size-complex="13pt"/>
    </style:style>
    <style:style style:name="T1" style:family="text">
      <style:text-properties officeooo:rsid="00133bfb"/>
    </style:style>
    <style:style style:name="T2" style:family="text">
      <style:text-properties officeooo:rsid="0015f7b1"/>
    </style:style>
    <style:style style:name="T3" style:family="text">
      <style:text-properties officeooo:rsid="00175abe"/>
    </style:style>
    <style:style style:name="T4" style:family="text">
      <style:text-properties officeooo:rsid="001b4f8e"/>
    </style:style>
    <style:style style:name="T5" style:family="text">
      <style:text-properties officeooo:rsid="002f02a5"/>
    </style:style>
    <style:style style:name="T6" style:family="text">
      <style:text-properties officeooo:rsid="003037d3"/>
    </style:style>
    <style:style style:name="T7" style:family="text">
      <style:text-properties officeooo:rsid="00323685"/>
    </style:style>
    <style:style style:name="T8" style:family="text">
      <style:text-properties officeooo:rsid="00405f02"/>
    </style:style>
    <style:style style:name="T9" style:family="text">
      <style:text-properties officeooo:rsid="0033de65"/>
    </style:style>
    <style:style style:name="T10" style:family="text">
      <style:text-properties officeooo:rsid="0034a3c9"/>
    </style:style>
    <style:style style:name="T11" style:family="text">
      <style:text-properties officeooo:rsid="00358d7a"/>
    </style:style>
    <style:style style:name="T12" style:family="text">
      <style:text-properties officeooo:rsid="003adaf9"/>
    </style:style>
    <style:style style:name="T13" style:family="text">
      <style:text-properties officeooo:rsid="003e3a6d"/>
    </style:style>
    <style:style style:name="T14" style:family="text">
      <style:text-properties officeooo:rsid="003e57ac"/>
    </style:style>
    <style:style style:name="T15" style:family="text">
      <style:text-properties officeooo:rsid="003fe74b"/>
    </style:style>
    <style:style style:name="T16" style:family="text">
      <style:text-properties officeooo:rsid="003ff0bd"/>
    </style:style>
    <style:style style:name="T17" style:family="text">
      <style:text-properties officeooo:rsid="00147c98" style:font-weight-complex="normal"/>
    </style:style>
    <style:style style:name="T18" style:family="text">
      <style:text-properties officeooo:rsid="003fe74b" style:font-weight-complex="normal"/>
    </style:style>
    <style:style style:name="T19" style:family="text">
      <style:text-properties officeooo:rsid="003ff0bd" style:font-weight-complex="normal"/>
    </style:style>
    <style:style style:name="T20" style:family="text">
      <style:text-properties officeooo:rsid="0040d854"/>
    </style:style>
    <style:style style:name="T21" style:family="text">
      <style:text-properties officeooo:rsid="0041fdab"/>
    </style:style>
    <style:style style:name="T22" style:family="text">
      <style:text-properties officeooo:rsid="00438d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<text:tab/><text:tab/><text:tab/><text:tab/>УТВЕРЖД<text:span text:style-name="T5">ЕН</text:span></text:p>
      <text:p text:style-name="P4"><text:tab/><text:tab/><text:tab/><text:tab/><text:tab/><text:tab/><text:tab/><text:tab/><text:tab/><text:tab/><text:tab/><text:tab/><text:tab/><text:tab/><text:tab/>распоряжением <text:span text:style-name="T13">администрации</text:span></text:p>
      <text:p text:style-name="P5"><text:s/><text:tab/><text:tab/><text:tab/><text:tab/><text:tab/><text:tab/><text:tab/><text:tab/><text:tab/><text:tab/><text:tab/><text:tab/><text:tab/><text:tab/><text:tab/>города Южно-Сахалинска</text:p>
      <text:p text:style-name="P4"><text:tab/><text:tab/><text:tab/><text:tab/><text:tab/><text:tab/><text:tab/><text:tab/><text:tab/><text:tab/><text:tab/><text:tab/><text:tab/><text:tab/><text:tab/>от <text:span text:style-name="T22">19.12.2016 № 672-р</text:span></text:p>
      <text:p text:style-name="P6"/>
      <text:p text:style-name="P7"/>
      <text:p text:style-name="P7"/>
      <text:p text:style-name="P8">ПЛАН ПРОВЕРОК</text:p>
      <text:p text:style-name="P8">НА <text:span text:style-name="T4">1 ПОЛУГОДИЕ 2017 ГОДА </text:span></text:p>
      <text:p text:style-name="P9">Контролирующий орган: </text:p>
      <text:p text:style-name="P10"><text:span text:style-name="T1">О</text:span>тдел контроля в сфере закупок <text:span text:style-name="T7">Управления контроля в сфере закупок и финансов</text:span></text:p>
      <text:p text:style-name="P10">администрации города Южно-Сахалинс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8">№ </text:p>
            <text:p text:style-name="P19">п/п</text:p>
          </table:table-cell>
          <table:table-cell table:style-name="Таблица1.A1" office:value-type="string">
            <text:p text:style-name="P20">Наименование субъекта проверки</text:p>
          </table:table-cell>
          <table:table-cell table:style-name="Таблица1.A1" office:value-type="string">
            <text:p text:style-name="P20">ИНН и адрес местонахождения субъекта проверки</text:p>
          </table:table-cell>
          <table:table-cell table:style-name="Таблица1.A1" office:value-type="string">
            <text:p text:style-name="P19">Цель и основания проверки</text:p>
          </table:table-cell>
          <table:table-cell table:style-name="Таблица1.E1" office:value-type="string">
            <text:p text:style-name="P19">Месяц начала проведения проверки</text:p>
          </table:table-cell>
        </table:table-row>
        <table:table-row>
          <table:table-cell table:style-name="Таблица1.A2" office:value-type="string">
            <text:p text:style-name="P39">1</text:p>
          </table:table-cell>
          <table:table-cell table:style-name="Таблица1.A2" office:value-type="string">
            <text:p text:style-name="P1">Муниципальное <text:span text:style-name="T13">казенное</text:span> учреждение «<text:span text:style-name="T13">Агентство по развитию города Южно-Сахалинска</text:span>»</text:p>
          </table:table-cell>
          <table:table-cell table:style-name="Таблица1.A2" office:value-type="string">
            <text:p text:style-name="P21">ИНН 650<text:span text:style-name="T9">1271242</text:span></text:p>
            <text:p text:style-name="P25">6930<text:span text:style-name="T14">20</text:span>, Южно-Сахалинск, <text:span text:style-name="T14">улица Невельская, 31</text:span></text:p>
          </table:table-cell>
          <table:table-cell table:style-name="Таблица1.A2" office:value-type="string">
            <text:p text:style-name="P28"><text:span text:style-name="T3">С</text:span>облюдение требований <text:span text:style-name="T7">законодательства о</text:span> контрактной системе в сфере закупок для обеспечения муниципальных нужд <text:span text:style-name="T7">городского округа «Город Южно-Сахалинск»</text:span> <text:span text:style-name="T7">в рамках осуществления контроля в соответствии с ч.3 и ч.8 ст. 99 Закона № 44-ФЗ.</text:span></text:p>
          </table:table-cell>
          <table:table-cell table:style-name="Таблица1.E2" office:value-type="string">
            <text:p text:style-name="P32">январь</text:p>
          </table:table-cell>
        </table:table-row>
        <table:table-row>
          <table:table-cell table:style-name="Таблица1.A2" office:value-type="string">
            <text:p text:style-name="P39">2</text:p>
          </table:table-cell>
          <table:table-cell table:style-name="Таблица1.A2" office:value-type="string">
            <text:p text:style-name="P2">Муниципальное казенное учреждение городского округа «Город Южно-Сахалинск» «Управление капитального строительства»</text:p>
          </table:table-cell>
          <table:table-cell table:style-name="Таблица1.A2" office:value-type="string">
            <text:p text:style-name="P22">ИНН 650<text:span text:style-name="T10">1238975</text:span></text:p>
            <text:p text:style-name="P26">69300<text:span text:style-name="T10">0</text:span>, Южно-Сахалинск, ул. <text:span text:style-name="T10">Невельская</text:span>, 3<text:span text:style-name="T10">1</text:span></text:p>
          </table:table-cell>
          <table:table-cell table:style-name="Таблица1.A2" office:value-type="string">
            <text:p text:style-name="P28"><text:span text:style-name="T3">С</text:span>облюдение требований <text:span text:style-name="T7">законодательства о</text:span> контрактной системе в сфере закупок для обеспечения муниципальных нужд <text:span text:style-name="T7">городского округа «Город Южно-Сахалинск»</text:span> <text:span text:style-name="T7">в рамках осуществления контроля в соответствии с ч.3 и ч.8 ст. 99 Закона № 44-ФЗ.</text:span></text:p>
          </table:table-cell>
          <table:table-cell table:style-name="Таблица1.E2" office:value-type="string">
            <text:p text:style-name="P33">февраль</text:p>
          </table:table-cell>
        </table:table-row>
        <table:table-row>
          <table:table-cell table:style-name="Таблица1.A2" office:value-type="string">
            <text:p text:style-name="P40">3</text:p>
          </table:table-cell>
          <table:table-cell table:style-name="Таблица1.A2" office:value-type="string">
            <text:p text:style-name="P16"><text:span text:style-name="T15">Администрация города Южно-Сахалинска в лице </text:span><text:soft-page-break/><text:span text:style-name="T15">Департамента экономического развития и в лице Управления жилищной политики</text:span></text:p>
          </table:table-cell>
          <table:table-cell table:style-name="Таблица1.A2" office:value-type="string">
            <text:p text:style-name="P12"><text:span text:style-name="T8">ИНН </text:span>650<text:span text:style-name="T12">1026762</text:span></text:p>
            <text:p text:style-name="P12">6930<text:span text:style-name="T15">00</text:span>, Южно-Сахалинск, <text:soft-page-break/><text:span text:style-name="T15">улица Ленина, 173</text:span></text:p>
          </table:table-cell>
          <table:table-cell table:style-name="Таблица1.A2" office:value-type="string">
            <text:p text:style-name="P29"><text:span text:style-name="T3">С</text:span>облюдение требований <text:span text:style-name="T7">законодательства о</text:span> контрактной системе в сфере закупок для <text:soft-page-break/>обеспечения муниципальных нужд <text:span text:style-name="T7">городского округа «Город Южно-Сахалинск»</text:span> <text:span text:style-name="T7">в рамках осуществления контроля в соответствии с ч.3 и ч.8 ст. 99 Закона № 44-ФЗ.</text:span></text:p>
          </table:table-cell>
          <table:table-cell table:style-name="Таблица1.E2" office:value-type="string">
            <text:p text:style-name="P34">март</text:p>
          </table:table-cell>
        </table:table-row>
        <table:table-row>
          <table:table-cell table:style-name="Таблица1.A2" office:value-type="string">
            <text:p text:style-name="P41">4</text:p>
          </table:table-cell>
          <table:table-cell table:style-name="Таблица1.A2" office:value-type="string">
            <text:p text:style-name="P14">Муниципальное <text:span text:style-name="T16">казенное учре</text:span>ждение «<text:span text:style-name="T16">Управление по делам гражданской обороны и чрезвычайным ситуациям Южно-Сахалинска»</text:span></text:p>
          </table:table-cell>
          <table:table-cell table:style-name="Таблица1.A2" office:value-type="string">
            <text:p text:style-name="P23">ИНН 650<text:span text:style-name="T20">1077446</text:span></text:p>
            <text:p text:style-name="P38"><text:span text:style-name="T17">6930</text:span><text:span text:style-name="T18">00</text:span><text:span text:style-name="T17">, Южно-Сахалинск, </text:span><text:span text:style-name="T18">улица </text:span><text:span text:style-name="T19">Вокзальная, 71-А</text:span></text:p>
          </table:table-cell>
          <table:table-cell table:style-name="Таблица1.A2" office:value-type="string">
            <text:p text:style-name="P29"><text:span text:style-name="T3">С</text:span>облюдение требований <text:span text:style-name="T7">законодательства о</text:span> контрактной системе в сфере закупок для обеспечения муниципальных нужд <text:span text:style-name="T7">городского округа «Город Южно-Сахалинск»</text:span> <text:span text:style-name="T7">в рамках осуществления контроля в соответствии с ч.3 и ч.8 ст. 99 Закона № 44-ФЗ.</text:span></text:p>
          </table:table-cell>
          <table:table-cell table:style-name="Таблица1.E2" office:value-type="string">
            <text:p text:style-name="P35">апрель</text:p>
          </table:table-cell>
        </table:table-row>
        <table:table-row>
          <table:table-cell table:style-name="Таблица1.A2" office:value-type="string">
            <text:p text:style-name="P41">5</text:p>
          </table:table-cell>
          <table:table-cell table:style-name="Таблица1.A2" office:value-type="string">
            <text:p text:style-name="P17">Управление по физической культуре и спорту администрации города Южно-Сахалинска</text:p>
          </table:table-cell>
          <table:table-cell table:style-name="Таблица1.A2" office:value-type="string">
            <text:p text:style-name="P24">ИНН 650<text:span text:style-name="T20">1215760</text:span></text:p>
            <text:p text:style-name="P27">69300<text:span text:style-name="T10">0</text:span>, Южно-Сахалинск, ул<text:span text:style-name="T20">ица</text:span> <text:span text:style-name="T10">Невельская</text:span>, 3<text:span text:style-name="T10">1</text:span></text:p>
          </table:table-cell>
          <table:table-cell table:style-name="Таблица1.A2" office:value-type="string">
            <text:p text:style-name="P30"><text:span text:style-name="T3">С</text:span>облюдение требований <text:span text:style-name="T7">законодательства о</text:span> контрактной системе в сфере закупок для обеспечения муниципальных нужд <text:span text:style-name="T7">городского округа «Город Южно-Сахалинск»</text:span> <text:span text:style-name="T7">в рамках осуществления контроля в соответствии с ч.3 и ч.8 ст. 99 Закона № 44-ФЗ.</text:span></text:p>
          </table:table-cell>
          <table:table-cell table:style-name="Таблица1.E2" office:value-type="string">
            <text:p text:style-name="P36">май</text:p>
          </table:table-cell>
        </table:table-row>
        <table:table-row>
          <table:table-cell table:style-name="Таблица1.A2" office:value-type="string">
            <text:p text:style-name="P42">6</text:p>
          </table:table-cell>
          <table:table-cell table:style-name="Таблица1.A2" office:value-type="string">
            <text:p text:style-name="P15">Муниципальное бюджетное учреждение Ансамбль современной народной песни «Русский терем»</text:p>
          </table:table-cell>
          <table:table-cell table:style-name="Таблица1.A2" office:value-type="string">
            <text:p text:style-name="P13"><text:span text:style-name="T8">ИНН </text:span>650<text:span text:style-name="T12">1026762</text:span></text:p>
            <text:p text:style-name="P13">6930<text:span text:style-name="T21">16</text:span>, Южно-Сахалинск, <text:span text:style-name="T21">проспект Мира, 83</text:span></text:p>
          </table:table-cell>
          <table:table-cell table:style-name="Таблица1.A2" office:value-type="string">
            <text:p text:style-name="P31"><text:span text:style-name="T3">С</text:span>облюдение требований <text:span text:style-name="T7">законодательства о</text:span> контрактной системе в сфере закупок для обеспечения муниципальных нужд <text:span text:style-name="T7">городского округа «Город Южно-Сахалинск»</text:span> <text:span text:style-name="T7">в рамках осуществления контроля в соответствии с ч.3 и ч.8 ст. 99 Закона № 44-ФЗ.</text:span></text:p>
          </table:table-cell>
          <table:table-cell table:style-name="Таблица1.E2" office:value-type="string">
            <text:p text:style-name="P37">июнь</text:p>
          </table:table-cell>
        </table:table-row>
      </table:table>
      <text:p text:style-name="P11"/>
      <text:p text:style-name="P11"><text:span text:style-name="T2">Н</text:span>ачальник <text:span text:style-name="T11">управления</text:span><text:tab/><text:tab/><text:tab/><text:tab/><text:tab/><text:tab/><text:tab/><text:tab/><text:tab/><text:tab/><text:tab/><text:tab/><text:tab/> <text:s text:c="23"/><text:span text:style-name="T2">Е.Б.Торгов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M33S</meta:editing-duration>
    <meta:editing-cycles>37</meta:editing-cycles>
    <meta:generator>LibreOffice/5.1.4.2$Windows_x86 LibreOffice_project/f99d75f39f1c57ebdd7ffc5f42867c12031db97a</meta:generator>
    <dc:date>2016-12-21T08:51:18.536000000</dc:date>
    <meta:print-date>2015-12-24T09:46:29.421000000</meta:print-date>
    <meta:document-statistic meta:table-count="1" meta:image-count="0" meta:object-count="0" meta:page-count="2" meta:paragraph-count="52" meta:word-count="363" meta:character-count="2896" meta:non-whitespace-character-count="2485"/>
    <meta:user-defined meta:name="Info 1"/>
    <meta:user-defined meta:name="Info 2"/>
    <meta:user-defined meta:name="Info 3"/>
    <meta:user-defined meta:name="Info 4"/>
  </office:meta>
</office:document-meta>
</file>