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officeooo:rsid="0016c9ce" officeooo:paragraph-rsid="0016c9ce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officeooo:rsid="0016c9ce" officeooo:paragraph-rsid="0016c9ce" style:font-size-asian="13pt" style:font-size-complex="13pt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794cm"/>
        </style:tab-stops>
      </style:paragraph-properties>
      <style:text-properties fo:language="ru" fo:country="RU" fo:font-weight="normal" officeooo:rsid="001ab034" officeooo:paragraph-rsid="001ab034" fo:background-color="#ffffff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>
        <style:tab-stops>
          <style:tab-stop style:position="0.794cm"/>
        </style:tab-stops>
      </style:paragraph-properties>
      <style:text-properties fo:font-size="13pt" fo:language="ru" fo:country="RU" fo:font-weight="normal" officeooo:rsid="0016c9ce" officeooo:paragraph-rsid="0017c8cd" style:font-size-asian="13pt" style:font-weight-asian="normal" style:font-size-complex="13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25d04"/>
    </style:style>
    <style:style style:name="P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794cm"/>
        </style:tab-stops>
      </style:paragraph-properties>
      <style:text-properties fo:font-size="13pt" fo:language="ru" fo:country="RU" fo:font-weight="normal" officeooo:rsid="001ab034" officeooo:paragraph-rsid="001ab034" fo:background-color="#ffffff" style:font-size-asian="13pt" style:font-weight-asian="normal" style:font-size-complex="13pt" style:font-weight-complex="normal"/>
    </style:style>
    <style:style style:name="P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794cm"/>
        </style:tab-stops>
      </style:paragraph-properties>
      <style:text-properties fo:font-size="13pt" fo:language="ru" fo:country="RU" fo:font-weight="normal" officeooo:rsid="0022c42b" officeooo:paragraph-rsid="0022c42b" fo:background-color="#ffffff" style:font-size-asian="13pt" style:font-weight-asian="normal" style:font-size-complex="13pt" style:font-weight-complex="normal"/>
    </style:style>
    <style:style style:name="P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794cm"/>
        </style:tab-stops>
      </style:paragraph-properties>
      <style:text-properties fo:font-size="13pt" fo:language="ru" fo:country="RU" fo:font-weight="normal" officeooo:rsid="001a935e" officeooo:paragraph-rsid="001a935e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Liberation Sans" fo:font-size="13pt" fo:letter-spacing="normal" fo:font-style="normal" fo:text-shadow="none" style:text-underline-style="none" fo:font-weight="bold" officeooo:paragraph-rsid="001ab034" style:font-size-asian="13pt" style:font-style-asian="normal" style:font-weight-asian="bold" style:font-size-complex="13pt" style:font-weight-complex="bold" style:text-emphasize="none"/>
    </style:style>
    <style:style style:name="P10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0.794cm"/>
        </style:tab-stops>
      </style:paragraph-properties>
      <style:text-properties fo:language="ru" fo:country="RU" fo:font-weight="normal" officeooo:rsid="001ab034" officeooo:paragraph-rsid="001ab034" fo:background-color="#ffffff" style:font-weight-asian="normal" style:font-weight-complex="normal"/>
    </style:style>
    <style:style style:name="P11" style:family="paragraph" style:parent-style-name="Standard">
      <loext:graphic-properties draw:fill="none"/>
      <style:paragraph-properties fo:text-align="center" style:justify-single-word="false" fo:break-before="page" fo:background-color="transparent">
        <style:tab-stops>
          <style:tab-stop style:position="0.794cm"/>
        </style:tab-stops>
      </style:paragraph-properties>
      <style:text-properties fo:language="ru" fo:country="RU" fo:font-weight="normal" officeooo:rsid="001ab034" officeooo:paragraph-rsid="001ab034" fo:background-color="#ffffff" style:font-weight-asian="normal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7c8cd" fo:background-color="#ffffff" loext:char-shading-value="0"/>
    </style:style>
    <style:style style:name="T3" style:family="text">
      <style:text-properties officeooo:rsid="00189810" fo:background-color="#ffffff" loext:char-shading-value="0"/>
    </style:style>
    <style:style style:name="T4" style:family="text">
      <style:text-properties officeooo:rsid="001a935e" fo:background-color="#ffffff" loext:char-shading-value="0"/>
    </style:style>
    <style:style style:name="T5" style:family="text">
      <style:text-properties officeooo:rsid="001ab034" fo:background-color="#ffffff" loext:char-shading-value="0"/>
    </style:style>
    <style:style style:name="T6" style:family="text">
      <style:text-properties officeooo:rsid="00225d04" fo:background-color="#ffffff" loext:char-shading-value="0"/>
    </style:style>
    <style:style style:name="T7" style:family="text">
      <style:text-properties officeooo:rsid="0022c42b" fo:background-color="#ffffff" loext:char-shading-value="0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7c8cd" fo:background-color="#ffffff" loext:char-shading-value="0" style:font-size-asian="11pt" style:font-style-asian="normal" style:font-weight-asian="bold" style:text-emphasize="none"/>
    </style:style>
    <style:style style:name="T9" style:family="text">
      <style:text-properties officeooo:rsid="00225d04"/>
    </style:style>
    <style:style style:name="T10" style:family="text">
      <style:text-properties fo:font-size="13pt" fo:language="ru" fo:country="RU" fo:font-weight="normal" officeooo:rsid="0016c9ce" style:font-size-asian="13pt" style:font-weight-asian="normal" style:font-size-complex="13pt" style:font-weight-complex="normal"/>
    </style:style>
    <style:style style:name="T11" style:family="text">
      <style:text-properties fo:font-size="13pt" fo:language="ru" fo:country="RU" fo:font-weight="normal" officeooo:rsid="00225d04" style:font-size-asian="13pt" style:font-weight-asian="normal" style:font-size-complex="13pt" style:font-weight-complex="normal"/>
    </style:style>
    <style:style style:name="T12" style:family="text">
      <style:text-properties fo:font-size="13pt" fo:language="ru" fo:country="RU" fo:font-weight="normal" officeooo:rsid="0016c9ce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officeooo:rsid="0022c42b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и </text:p>
      <text:p text:style-name="P2">в нефинансовые активы по городскому округу «Город Южно-Сахалинск» по организациям, без субъектов малого предпринимательства </text:p>
      <text:p text:style-name="P1">за <text:span text:style-name="T9">9 месяцев</text:span> 2016 года</text:p>
      <text:p text:style-name="P1"/>
      <text:p text:style-name="P5"><text:span text:style-name="T10">По оперативным статистическим данным за </text:span><text:span text:style-name="T11">9 месяцев</text:span><text:span text:style-name="T10"> 2016 года на развитие экономики и социальной сферы городского округа «Город Южно-Сахалинск» организациями всех форм собственности направлено</text:span><text:span text:style-name="T12"> </text:span><text:span text:style-name="T8">42, 233 </text:span><text:span text:style-name="T12">млрд. руб. <text:s/>инвестиций в основной капитал.</text:span></text:p>
      <text:p text:style-name="P4"><text:span text:style-name="T1">Наибольший объем инвестиций был направлен в сферу </text:span><text:span text:style-name="T2">добычи полезных ископаемых (</text:span><text:span text:style-name="T6">45</text:span><text:span text:style-name="T2">,</text:span><text:span text:style-name="T6">7</text:span><text:span text:style-name="T2"> % от общего объема инвестиций); в транспорт и связь направлено 2</text:span><text:span text:style-name="T6">5</text:span><text:span text:style-name="T2">,</text:span><text:span text:style-name="T6">5</text:span><text:span text:style-name="T2"> % инвестиций; в операции с недвижимым имуществом, аренду и предоставление услуг — </text:span><text:span text:style-name="T6">7</text:span><text:span text:style-name="T2">,</text:span><text:span text:style-name="T6">7</text:span><text:span text:style-name="T2">%.</text:span></text:p>
      <text:p text:style-name="P4"><text:span text:style-name="T2">По итогам анализа динамики инвестиций в основной капитал в разрезе видов экономической деятельности за </text:span><text:span text:style-name="T6">9</text:span><text:span text:style-name="T2"> </text:span><text:span text:style-name="T6">месяцев</text:span><text:span text:style-name="T2"> 2016 </text:span><text:span text:style-name="T3">года по </text:span><text:span text:style-name="T4">сравнению с аналогичным периодом прошлого года отмечается увеличение объема инвестиций по ряду отраслей, в том числе:</text:span><text:span text:style-name="T2"> </text:span></text:p>
      <text:list xml:id="list4022066643902016579" text:style-name="L1">
        <text:list-item>
          <text:p text:style-name="P6">транспорт и связь — на <text:span text:style-name="T13">8</text:span> <text:span text:style-name="T13">856 122</text:span> тыс. руб.;</text:p>
        </text:list-item>
        <text:list-item>
          <text:p text:style-name="P6">операции с недвижимым имуществом, аренда и предоставление услуг — на <text:s text:c="2"/><text:span text:style-name="T13">871 774</text:span> тыс. руб.;</text:p>
        </text:list-item>
        <text:list-item>
          <text:p text:style-name="P6">здравоохранение и предоставление социальных услуг — на <text:span text:style-name="T13">656 148</text:span> тыс. руб.;</text:p>
        </text:list-item>
        <text:list-item>
          <text:p text:style-name="P7">государственное управление и обеспечение военной безопасности; социальное страхование — на 350 164 тыс. руб.;</text:p>
        </text:list-item>
        <text:list-item>
          <text:p text:style-name="P8"><text:span text:style-name="T7">строительство</text:span><text:span text:style-name="T1"> — на </text:span><text:span text:style-name="T7">335</text:span><text:span text:style-name="T5"> </text:span><text:span text:style-name="T7">694</text:span><text:span text:style-name="T5"> тыс. руб.;</text:span></text:p>
        </text:list-item>
        <text:list-item>
          <text:p text:style-name="P6"><text:span text:style-name="T13">предоставление прочих коммунальных, социальных и персональных услуг</text:span> — на <text:span text:style-name="T13">323</text:span> <text:span text:style-name="T13">677</text:span> тыс. руб.;</text:p>
        </text:list-item>
        <text:list-item>
          <text:p text:style-name="P7">рыболовство, рыбоводство — на 211 645 тыс. руб. </text:p>
        </text:list-item>
      </text:list>
      <text:p text:style-name="P9"/>
      <text:p text:style-name="P9"/>
      <text:p text:style-name="P10"><draw:frame draw:style-name="fr1" draw:name="Объект1" text:anchor-type="paragraph" svg:width="16.007cm" svg:height="8.9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0"><draw:frame draw:style-name="fr1" draw:name="Объект2" text:anchor-type="paragraph" svg:width="14.674cm" svg:height="19.73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1M13S</meta:editing-duration>
    <meta:editing-cycles>9</meta:editing-cycles>
    <meta:generator>LibreOffice/5.1.4.2$Windows_x86 LibreOffice_project/f99d75f39f1c57ebdd7ffc5f42867c12031db97a</meta:generator>
    <dc:date>2016-12-20T09:02:36.186000000</dc:date>
    <meta:print-date>2016-12-19T17:25:47.680000000</meta:print-date>
    <meta:document-statistic meta:table-count="0" meta:image-count="0" meta:object-count="2" meta:page-count="2" meta:paragraph-count="13" meta:word-count="198" meta:character-count="1377" meta:non-whitespace-character-count="11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8.912cm" xlink:href="." xlink:type="simple" chart:class="chart:circle" chart:style-name="ch1">
        <chart:title svg:x="0.003cm" svg:y="0cm" chart:style-name="ch2">
          <text:p>Сведения об инвестициях в нефинансовые активы 
по городскому октугу "Город Южно-Сахалинск" 
по организациям, без субъектов малого предпринимательтства 
за 9 месяцев 2016 года</text:p>
        </chart:title>
        <chart:legend chart:legend-position="end" svg:x="5.631cm" svg:y="2.417cm" style:legend-expansion="high" chart:style-name="ch3"/>
        <chart:plot-area chart:style-name="ch4" chart:data-source-has-labels="both" svg:x="0.32cm" svg:y="2.524cm" svg:width="4.991cm" svg:height="6.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4.132cm" svg:width="4.991cm" svg:height="2.99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Добыча полезных ископаемых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Производство и распределение электроэнергии, газа и воды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Операции с недвижимым имуществом, аренда и предоставление услуг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Здравоохранение и предоставление социальных услуг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По остальным видам экономической деятельности</text:p>
              </table:table-cell>
              <table:table-cell office:value-type="float" office:value="7.5">
                <text:p>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76.15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14.53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11.62mm" fo:break-before="auto" style:use-optimal-row-height="false"/>
    </style:style>
    <style:style style:name="ro8" style:family="table-row">
      <style:table-row-properties style:row-height="23.53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2"/>
        <table:table-column table:style-name="co4" table:default-cell-style-name="ce23"/>
        <table:table-column table:style-name="co5" table:default-cell-style-name="ce26"/>
        <table:table-row table:style-name="ro1">
          <table:table-cell table:style-name="ce16" office:value-type="string" calcext:value-type="string" table:number-columns-spanned="5" table:number-rows-spanned="1">
            <text:p>Объем инвестиций </text:p>
            <text:p>В нефинансовые активы по ГО "Город Южно-Сахалинск" по организациям, без субъектов малого предпринимательства </text:p>
            <text:p>За 9 месяцев  2016 года</text:p>
          </table:table-cell>
          <table:covered-table-cell table:number-columns-repeated="4" table:style-name="ce16"/>
        </table:table-row>
        <table:table-row table:style-name="ro2">
          <table:table-cell table:style-name="ce17" office:value-type="string" calcext:value-type="string">
            <text:p>№ п/п</text:p>
          </table:table-cell>
          <table:table-cell office:value-type="string" calcext:value-type="string">
            <text:p>Раздел</text:p>
          </table:table-cell>
          <table:table-cell table:style-name="ce21" office:value-type="string" calcext:value-type="string">
            <text:p>Вид экономической деятельности</text:p>
          </table:table-cell>
          <table:table-cell table:style-name="ce16" office:value-type="string" calcext:value-type="string">
            <text:p>за период с начала года, тыс руб.</text:p>
          </table:table-cell>
          <table:table-cell table:style-name="ce25" office:value-type="string" calcext:value-type="string">
            <text:p>Доля в общем объеме, %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СЕЛЬСКОЕ ХОЗЯЙСТВО, ОХОТА И ЛЕСНОЕ ХОЗЯЙСТВО</text:p>
          </table:table-cell>
          <table:table-cell office:value-type="float" office:value="378537" calcext:value-type="float">
            <text:p>378537</text:p>
          </table:table-cell>
          <table:table-cell table:formula="of:=[.D3]/[.D18]*100" office:value-type="float" office:value="0.896297334968247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РЫБОЛОВСТВО, РЫБОВОДСТВО</text:p>
          </table:table-cell>
          <table:table-cell office:value-type="float" office:value="491710" calcext:value-type="float">
            <text:p>491710</text:p>
          </table:table-cell>
          <table:table-cell table:formula="of:=[.D4]/[.D18]*100" office:value-type="float" office:value="1.16426759491737" calcext:value-type="float">
            <text:p>1,2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ДОБЫЧА ПОЛЕЗНЫХ ИСКОПАЕМЫХ</text:p>
          </table:table-cell>
          <table:table-cell office:value-type="float" office:value="19292350" calcext:value-type="float">
            <text:p>19292350</text:p>
          </table:table-cell>
          <table:table-cell table:formula="of:=[.D5]/[.D18]*100" office:value-type="float" office:value="45.6802951634178" calcext:value-type="float">
            <text:p>45,7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/>ОБРАБАТЫВАЮЩИЕ ПРОИЗВОДСТВА</text:p>
          </table:table-cell>
          <table:table-cell office:value-type="float" office:value="186584" calcext:value-type="float">
            <text:p>186584</text:p>
          </table:table-cell>
          <table:table-cell table:formula="of:=[.D6]/[.D18]*100" office:value-type="float" office:value="0.441792326635746" calcext:value-type="float">
            <text:p>0,4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ПРОИЗВОДСТВО И РАСПРЕДЕЛЕНИЕ ЭЛЕКТРОЭНЕРГИИ, <text:s/>ГАЗА И ВОДЫ</text:p>
          </table:table-cell>
          <table:table-cell office:value-type="float" office:value="2413722" calcext:value-type="float">
            <text:p>2413722</text:p>
          </table:table-cell>
          <table:table-cell table:formula="of:=[.D7]/[.D18]*100" office:value-type="float" office:value="5.71519454096753" calcext:value-type="float">
            <text:p>5,7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СТРОИТЕЛЬСТВО</text:p>
          </table:table-cell>
          <table:table-cell office:value-type="float" office:value="1860171" calcext:value-type="float">
            <text:p>1860171</text:p>
          </table:table-cell>
          <table:table-cell table:formula="of:=[.D8]/[.D18]*100" office:value-type="float" office:value="4.40450024670037" calcext:value-type="float">
            <text:p>4,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ОПТОВАЯ И РОЗНИЧНАЯ ТОРГОВЛЯ; РЕМОНТ <text:s/>АВТОТРАНСПОРТНЫХ СРЕДСТВ, МОТОЦИКЛОВ, БЫТОВЫХ ИЗДЕЛИЙ И <text:s/>ПРЕДМЕТОВ ЛИЧНОГО ПОЛЬЗОВАНИЯ</text:p>
          </table:table-cell>
          <table:table-cell office:value-type="float" office:value="84508" calcext:value-type="float">
            <text:p>84508</text:p>
          </table:table-cell>
          <table:table-cell table:formula="of:=[.D9]/[.D18]*100" office:value-type="float" office:value="0.20009746783933" calcext:value-type="float">
            <text:p>0,2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ГОСТИНИЦЫ И РЕСТОРАНЫ</text:p>
          </table:table-cell>
          <table:table-cell office:value-type="float" office:value="9330" calcext:value-type="float">
            <text:p>9330</text:p>
          </table:table-cell>
          <table:table-cell table:formula="of:=[.D10]/[.D18]*100" office:value-type="float" office:value="0.0220915105663482" calcext:value-type="float">
            <text:p>0,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ТРАНСПОРТ И СВЯЗЬ</text:p>
          </table:table-cell>
          <table:table-cell office:value-type="float" office:value="10770692" calcext:value-type="float">
            <text:p>10770692</text:p>
          </table:table-cell>
          <table:table-cell table:formula="of:=[.D11]/[.D18]*100" office:value-type="float" office:value="25.5027712888405" calcext:value-type="float">
            <text:p>25,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ФИНАНСОВАЯ ДЕЯТЕЛЬНОСТЬ</text:p>
          </table:table-cell>
          <table:table-cell office:value-type="float" office:value="61850" calcext:value-type="float">
            <text:p>61850</text:p>
          </table:table-cell>
          <table:table-cell table:formula="of:=[.D12]/[.D18]*100" office:value-type="float" office:value="0.1464480094886" calcext:value-type="float">
            <text:p>0,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ОПЕРАЦИИ С НЕДВИЖИМЫМ ИМУЩЕСТВОМ, АРЕНДА И <text:s/>ПРЕДОСТАВЛЕНИЕ УСЛУГ</text:p>
          </table:table-cell>
          <table:table-cell office:value-type="float" office:value="3246348" calcext:value-type="float">
            <text:p>3246348</text:p>
          </table:table-cell>
          <table:table-cell table:formula="of:=[.D13]/[.D18]*100" office:value-type="float" office:value="7.68668072283423" calcext:value-type="float">
            <text:p>7,7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ГОСУДАРСТВЕННОЕ УПРАВЛЕНИЕ И ОБЕСПЕЧЕНИЕ <text:s/>ВОЕННОЙ БЕЗОПАСНОСТИ; СОЦИАЛЬНОЕ СТРАХОВАНИЕ</text:p>
          </table:table-cell>
          <table:table-cell office:value-type="float" office:value="559617" calcext:value-type="float">
            <text:p>559617</text:p>
          </table:table-cell>
          <table:table-cell table:formula="of:=[.D14]/[.D18]*100" office:value-type="float" office:value="1.32505732782509" calcext:value-type="float">
            <text:p>1,3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ОБРАЗОВАНИЕ</text:p>
          </table:table-cell>
          <table:table-cell office:value-type="float" office:value="626266" calcext:value-type="float">
            <text:p>626266</text:p>
          </table:table-cell>
          <table:table-cell table:formula="of:=[.D15]/[.D18]*100" office:value-type="float" office:value="1.48286837688581" calcext:value-type="float">
            <text:p>1,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ЗДРАВООХРАНЕНИЕ И ПРЕДОСТАВЛЕНИЕ СОЦИАЛЬНЫХ <text:s/>УСЛУГ</text:p>
          </table:table-cell>
          <table:table-cell office:value-type="float" office:value="1502523" calcext:value-type="float">
            <text:p>1502523</text:p>
          </table:table-cell>
          <table:table-cell table:formula="of:=[.D16]/[.D18]*100" office:value-type="float" office:value="3.55766374391009" calcext:value-type="float">
            <text:p>3,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ПРЕДОСТАВЛЕНИЕ ПРОЧИХ КОММУНАЛЬНЫХ, <text:s/>СОЦИАЛЬНЫХ И ПЕРСОНАЛЬНЫХ УСЛУГ</text:p>
          </table:table-cell>
          <table:table-cell office:value-type="float" office:value="749210" calcext:value-type="float">
            <text:p>749210</text:p>
          </table:table-cell>
          <table:table-cell table:formula="of:=[.D17]/[.D18]*100" office:value-type="float" office:value="1.77397434420297" calcext:value-type="float">
            <text:p>1,8</text:p>
          </table:table-cell>
        </table:table-row>
        <table:table-row table:style-name="ro10">
          <table:table-cell table:style-name="ce19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19"/>
          <table:table-cell table:style-name="ce24" office:value-type="float" office:value="42233418" calcext:value-type="float">
            <text:p>42233418</text:p>
          </table:table-cell>
          <table:table-cell table:style-name="ce27" table:formula="of:=[.E3]+[.E4]+[.E5]+[.E6]+[.E7]+[.E8]+[.E9]+[.E10]+[.E11]+[.E12]+[.E13]+[.E14]+[.E15]+[.E16]+[.E17]" office:value-type="float" office:value="100" calcext:value-type="float">
            <text:p>100,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.00.0000</text:date>, <text:time style:data-style-name="N2" text:time-value="09:02:25.79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