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693cm" fo:margin-left="-0.19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7.251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434cm"/>
    </style:style>
    <style:style style:name="Таблица2.E" style:family="table-column">
      <style:table-column-properties style:column-width="3.2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7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8fdcf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8fdc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2">ГОРОДСКАЯ ДУМА</text:span></text:p>
      <text:p text:style-name="P3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3">№ 647/34вн-16-5</text:span><text:span text:style-name="T1"> </text:span><text:span text:style-name="T4"><text:tab/><text:tab/> <text:s text:c="6"/></text:span><text:span text:style-name="T5">Принято Городской Думой «07» декабря 2016 года</text:span></text:p>
      <text:p text:style-name="P8"><text:span text:style-name="T2">РЕШЕНИЕ</text:span></text:p>
      <text:p text:style-name="P17"><text:span text:style-name="T8">О </text:span><text:span text:style-name="T9">внесении изменений в Порядок материально-технического и организационного обеспечения деятельности муниципального казенного учреждения «Пассажирский транспорт города Южно-Сахалинска», утвержденный решением Городской Думы города Южно-Сахалинска от 28.07.2016 № 505/28-16-5</text:span></text:p>
      <text:p text:style-name="P16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26, 59 Устава городского округа «Город Южно-Сахалинск»:</text:p>
      <text:p text:style-name="P18">1. Внести в Порядок материально-технического и организационного обеспечения деятельности муниципального казенного учреждения «Пассажирский транспорт города Южно-Сахалинска», утвержденный решением Городской Думы города Южно-Сахалинска от 28.07.2016 № 505/28-16-5, следующие изменения:</text:p>
      <text:p text:style-name="P9"><text:span text:style-name="T10">1) пункт 12 части 1 статьи 2 изложить в следующей редакции:</text:span></text:p>
      <text:p text:style-name="P9"><text:span text:style-name="T10">«12) организацию мероприятий по охране труда;»;</text:span></text:p>
      <text:p text:style-name="P9"><text:span text:style-name="T10">2) часть 1 статьи 2 дополнить пунктом 13 следующего содержания:</text:span></text:p>
      <text:p text:style-name="P9"><text:span text:style-name="T10">«13) обеспечение свободного и своевременного доступа жителей города </text:span><text:span text:style-name="T5">к информации</text:span><text:span text:style-name="T10"> о работе автомобильного транспорта, осуществляющего перевозку пассажиров и багажа по маршрутам регулярных перевозок в городском округе «Город Южно-Сахалинск».».</text:span></text:p>
      <text:p text:style-name="P11"><text:span text:style-name="T10">3) приложение 7 к Порядку дополнить пунктом 7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0">7. </text:span></text:p>
          </table:table-cell>
          <table:table-cell table:style-name="Таблица2.A1" office:value-type="string">
            <text:p text:style-name="P4"><text:span text:style-name="T10">Приобретение, изготовление и монтаж информационных табличек для остановочных пунктов городского округа «Город Южно-Сахалинск»</text:span></text:p>
          </table:table-cell>
          <table:table-cell table:style-name="Таблица2.A1" office:value-type="string">
            <text:p text:style-name="P4"><text:span text:style-name="T10">услуга </text:span></text:p>
          </table:table-cell>
          <table:table-cell table:style-name="Таблица2.A1" office:value-type="string">
            <text:p text:style-name="P1"><text:span text:style-name="T10">по мере необходимости</text:span></text:p>
          </table:table-cell>
          <table:table-cell table:style-name="Таблица2.A1" office:value-type="string">
            <text:p text:style-name="P4"><text:span text:style-name="T10">не более 2400,0 тыс. руб.</text:span></text:p>
          </table:table-cell>
        </table:table-row>
      </table:table>
      <text:p text:style-name="P10"/>
      <text:p text:style-name="P9"><text:span text:style-name="T10">2. Финансирование расходов, возникающих в 2016 году в связи с принятием настоящего решения, осуществляется в пределах лимитов бюджетных обязательств, предусмотренных в бюджете городского округа «Город Южно-Сахалинск» главному распорядителю бюджетных средств – администрации города Южно-Сахалинска для </text:span><text:bookmark text:name="_GoBack"/><text:span text:style-name="T10">МКУ «Пассажирский транспорт города Южно-Сахалинска» на соответствующий финансовый год.</text:span></text:p>
      <text:p text:style-name="P12"><text:span text:style-name="T6">3. Вступает в силу после опубликования в газете «Южно-Сахалинск сегодня».</text:span></text:p>
      <text:p text:style-name="P13"><text:span text:style-name="T11">Мэр</text:span></text:p>
      <text:p text:style-name="P14"><text:span text:style-name="T11">города Южно-Сахалинска<text:tab/></text:span><text:span text:style-name="T12">С.А.Надсадин</text:span></text:p>
      <text:p text:style-name="P15"><text:span text:style-name="T12">от «_</text:span><text:span text:style-name="T15">12</text:span><text:span text:style-name="T14">_</text:span><text:span text:style-name="T12">» ___</text:span><text:span text:style-name="T15">12</text:span><text:span text:style-name="T12">___ 20</text:span><text:span text:style-name="T15">16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print-date>2016-12-07T06:24:00</meta:print-date>
    <meta:creation-date>2014-10-28T21:19:00</meta:creation-date>
    <dc:date>2016-12-13T16:11:05.689000000</dc:date>
    <meta:editing-duration>PT58M28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24" meta:word-count="248" meta:character-count="2074" meta:non-whitespace-character-count="1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