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letter-spacing="-0.009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84ce9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84ce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34/33-16-5</text:span><text:span text:style-name="T1"> </text:span><text:span text:style-name="T4"><text:tab/><text:tab/> <text:s text:c="6"/></text:span><text:span text:style-name="T6">Принято Городской Думой «23» ноября 2016 года</text:span></text:p>
      <text:p text:style-name="P13"><text:span text:style-name="T2">РЕШЕНИЕ</text:span></text:p>
      <text:p text:style-name="P14"><text:span text:style-name="T5">О внесении изменения в решение городского Собрания города Южно-Сахалинска от 23.12.2009 № 52/5-09-4 «Об утверждении Положения о публичных слушаниях в городском округе «Город Южно-Сахалинск»</text:span></text:p>
      <text:p text:style-name="P5">В соответствии со статьями<text:bookmark text:name="_GoBack"/> 28 и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7">1. В части 2 статьи 1 Положения о публичных слушаниях в городском округе «Город Южно-Сахалинск», утвержденного решением городского Собрания города Южно-Сахалинска от 23.12.2009 № 52/5-09-4, слова «по вопросам, указанным в пунктах 4, 5, 6 части 1» заменить словами «по вопросам, указанным в пунктах 4, 5 части 1».</text:span></text:p>
      <text:p text:style-name="P16"><text:span text:style-name="T7">2. Вступает в силу после опубликования в газете «Южно-Сахалинск сегодня».</text:span></text:p>
      <text:p text:style-name="P9"/>
      <text:p text:style-name="P2"/>
      <text:p text:style-name="P1"><text:span text:style-name="T10">Мэр</text:span></text:p>
      <text:p text:style-name="P3"><text:span text:style-name="T10">города Южно-Сахалинска<text:tab/></text:span><text:span text:style-name="T11">С.А.Надсадин</text:span></text:p>
      <text:p text:style-name="P4"><text:span text:style-name="T11">от «_</text:span><text:span text:style-name="T13">05</text:span><text:span text:style-name="T11">_» ___</text:span><text:span text:style-name="T13">12</text:span><text:span text:style-name="T11">___ 20</text:span><text:span text:style-name="T13">16</text:span><text:span text:style-name="T11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creation-date>2014-10-28T21:19:00</meta:creation-date>
    <dc:date>2016-12-05T16:31:17.055000000</dc:date>
    <meta:editing-duration>PT49M27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33" meta:character-count="967" meta:non-whitespace-character-count="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