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5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0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11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3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9" style:family="text">
      <style:text-properties fo:letter-spacing="-0.009cm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172b09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officeooo:rsid="00172b09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8"><text:span text:style-name="T2">ГОРОДСКАЯ ДУМА</text:span></text:p>
      <text:p text:style-name="P8"><text:span text:style-name="T8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12"><text:span text:style-name="T3">№ 633/33-16-5</text:span><text:span text:style-name="T1"> </text:span><text:span text:style-name="T4"><text:tab/><text:tab/> <text:s text:c="6"/></text:span><text:span text:style-name="T6">Принято Городской Думой «23» ноября 2016 года</text:span></text:p>
      <text:p text:style-name="P13"><text:span text:style-name="T2">РЕШЕНИЕ</text:span></text:p>
      <text:p text:style-name="P14"><text:span text:style-name="T5">О внесении изменений в Положение о публичных слушаниях в городском округе «Город Южно-Сахалинск», утвержденное решением городского Собрания города Южно-Сахалинска от 23.12.2009 № 52/5-09-4</text:span></text:p>
      <text:p text:style-name="P5">В соответствии со статьей 35 Федерального закона от 06.10.2003 № 131-ФЗ «Об 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15"><text:span text:style-name="T7">1. Внести в Положение о публичных слушаниях в городском округе «Город Южно-Сахалинск», утвержденное решением городского Собрания города Южно-Сахалинска от 23.12.2009 № 52/5-09-4, следующие изменения:</text:span></text:p>
      <text:p text:style-name="P15"><text:span text:style-name="T7">1) статью 1 дополнить частью 3.1 следующего содержания:</text:span></text:p>
      <text:p text:style-name="P15"><text:span text:style-name="T7">«3.1. Порядок организации и проведения публичных слушаний по проектам муниципальных правовых актов по вопросу, указанному в пункте 7 части 1 статьи 2 настоящего Положения (по проекту правил благоустройства территорий городского округа «Город Южно-Сахалинск»), на территории городского округа «Город Южно-Сахалинск» регулируется отдельным Положением, утвержденным решением представительного органа.»;</text:span></text:p>
      <text:p text:style-name="P15"><text:span text:style-name="T7">2) в статье 5:</text:span></text:p>
      <text:p text:style-name="P15"><text:span text:style-name="T7">а) в части 8.1 слова «пунктами 1, 7» заменить словами «пунктом 1»;</text:span></text:p>
      <text:p text:style-name="P15"><text:span text:style-name="T7">б) часть 9 дополнить пунктом 5 следующего содержания:</text:span></text:p>
      <text:p text:style-name="P15"><text:span text:style-name="T7">«5) поступило не по вопросу, включенному в проект муниципального правового акта, предусмотренного пунктом 1 части 1 статьи 2 настоящего Положения, и вынесенному на слушания.»;</text:span></text:p>
      <text:p text:style-name="P15"><text:span text:style-name="T7">3) часть 6 статьи 7 изложить в следующей редакции:</text:span></text:p>
      <text:p text:style-name="P15"><text:span text:style-name="T7">«6. При рассмотрении проекта решения, вынесенного на слушания, Городская Дума принимает его «за основу». Далее осуществляется голосование по каждому внесенному предложению согласно таблице предложений, включающей предложения инициатора слушаний и предложения, поступившие в ходе проведения слушаний. Затем проект решения принимается «в целом» с учетом принятых предложений.».</text:span></text:p>
      <text:p text:style-name="P15"><text:span text:style-name="T7">2. Администрации города Южно-Сахалинска в срок до 01.04.2017 разработать и внести на рассмотрение Городской Думы проект решения «О Положении об организации и проведении публичных слушаний по проекту правил благоустройства территорий городского округа «Город Южно-Сахалинск».</text:span></text:p>
      <text:p text:style-name="P15"><text:bookmark text:name="_GoBack"/><text:span text:style-name="T7">3. Вступает в силу после опубликования в газете «Южно-Сахалинск сегодня».</text:span></text:p>
      <text:p text:style-name="P9"/>
      <text:p text:style-name="P2"/>
      <text:p text:style-name="P1"><text:span text:style-name="T10">Мэр</text:span></text:p>
      <text:p text:style-name="P3"><text:span text:style-name="T10">города Южно-Сахалинска<text:tab/></text:span><text:span text:style-name="T11">С.А.Надсадин</text:span></text:p>
      <text:p text:style-name="P4"><text:span text:style-name="T11">от «_</text:span><text:span text:style-name="T13">05</text:span><text:span text:style-name="T11">_» ___</text:span><text:span text:style-name="T13">12</text:span><text:span text:style-name="T11">___ 20</text:span><text:span text:style-name="T13">16</text:span><text:span text:style-name="T11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78</meta:editing-cycles>
    <meta:creation-date>2014-10-28T21:19:00</meta:creation-date>
    <dc:date>2016-12-05T16:30:38.543000000</dc:date>
    <meta:editing-duration>PT50M28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22" meta:word-count="297" meta:character-count="2308" meta:non-whitespace-character-count="20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