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519b4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1519b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2">ГОРОДСКАЯ ДУМА</text:span></text:p>
      <text:p text:style-name="P7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 632/33-16-5</text:span><text:span text:style-name="T1"> </text:span><text:span text:style-name="T4"><text:tab/><text:tab/> <text:s text:c="6"/></text:span><text:span text:style-name="T6">Принято Городской Думой «23» ноября 2016 года</text:span></text:p>
      <text:p text:style-name="P11"><text:span text:style-name="T2">РЕШЕНИЕ</text:span></text:p>
      <text:p text:style-name="P12"><text:span text:style-name="T5">О </text:span><text:span text:style-name="T4">внесении изменения в статью 3 Положения «О помощнике депутата Городской Думы города Южно-Сахалинска», утвержденного решением городского Собрания города Южно-Сахалинска от 17.10.2012 № 696/41-12-4</text:span></text:p>
      <text:p text:style-name="P13"><text:span text:style-name="T6">В соответствии со статьей 35 Федерального закона от 06.10.2003 № 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4"><text:span text:style-name="T7">1. </text:span><text:bookmark text:name="_GoBack"/><text:span text:style-name="T6">Внести в статью 3 Положения «О помощнике депутата Городской Думы города Южно-Сахалинска», утвержденного решением городского Собрания города Южно-Сахалинска от 17.10.2012 № 696/41-12-4, изменение, дополнив часть 1 после слов «ежеквартального денежного поощрения,» словами «надбавки к должностному окладу за ученую степень,».</text:span></text:p>
      <text:p text:style-name="P15"><text:span text:style-name="T6">2. Решение вступает в силу после опубликования в газете «Южно-Сахалинск сегодня» и распространяет свое действие на правоотношения, возникшие со дня вступления в силу Положения «О помощнике депутата Городской Думы города Южно-Сахалинска», утвержденного решением городского Собрания города Южно-Сахалинска от 17.10.2012 № 696/41-12-4.</text:span></text:p>
      <text:p text:style-name="P2"/>
      <text:p text:style-name="P1"><text:span text:style-name="T9">Мэр</text:span></text:p>
      <text:p text:style-name="P3"><text:span text:style-name="T9">города Южно-Сахалинска<text:tab/></text:span><text:span text:style-name="T10">С.А.Надсадин</text:span></text:p>
      <text:p text:style-name="P4"><text:span text:style-name="T10">от «_</text:span><text:span text:style-name="T12">05</text:span><text:span text:style-name="T10">_» ___</text:span><text:span text:style-name="T12">12</text:span><text:span text:style-name="T10">___ 20</text:span><text:span text:style-name="T12">16</text:span><text:span text:style-name="T10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4</meta:editing-cycles>
    <meta:print-date>2016-11-23T05:41:00</meta:print-date>
    <meta:creation-date>2014-10-28T21:19:00</meta:creation-date>
    <dc:date>2016-12-05T16:30:00.336000000</dc:date>
    <meta:editing-duration>PT54M31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3" meta:word-count="155" meta:character-count="1243" meta:non-whitespace-character-count="1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