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top="0.423cm" fo:margin-bottom="0.423cm" loext:contextual-spacing="false" fo:line-height="100%" fo:background-color="#ffffff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List_20_Paragraph" style:list-style-name="WWNum3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List_20_Paragraph" style:list-style-name="WWNum4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 style:font-name-complex="Times New Roman1" style:font-size-complex="12pt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8" style:family="paragraph" style:parent-style-name="ConsPlusNormal" style:list-style-name="WWNum1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ConsPlusNormal" style:list-style-name="WWNum2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20" style:family="paragraph" style:parent-style-name="ConsPlusNormal" style:list-style-name="WWNum3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21" style:family="paragraph" style:parent-style-name="ConsPlusNormal" style:list-style-name="WWNum4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22" style:family="paragraph" style:parent-style-name="ConsPlusNormal" style:list-style-name="WWNum2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752cm"/>
        </style:tab-stops>
      </style:paragraph-properties>
    </style:style>
    <style:style style:name="P23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4" style:family="paragraph" style:parent-style-name="ConsPlusNormal">
      <style:paragraph-properties fo:margin-left="1.251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5" style:family="paragraph" style:parent-style-name="ConsPlusNormal">
      <style:paragraph-properties fo:margin-left="1.251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6" style:family="paragraph" style:parent-style-name="ConsPlusNormal">
      <style:paragraph-properties fo:margin-left="1.2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</style:style>
    <style:style style:name="P27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Calibri1" style:font-size-asian="12pt" style:font-size-complex="12pt"/>
    </style:style>
    <style:style style:name="T9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16" style:family="text">
      <style:text-properties fo:color="#000000" style:font-name="Times New Roman" fo:font-size="12pt" style:font-name-asian="Calibri1" style:font-size-asian="12pt" style:font-size-complex="12pt"/>
    </style:style>
    <style:style style:name="T17" style:family="text">
      <style:text-properties fo:color="#000000" style:font-name-asian="Calibri1" style:language-asian="en" style:country-asian="US"/>
    </style:style>
    <style:style style:name="T18" style:family="text">
      <style:text-properties style:font-name-asian="Calibri1" style:language-asian="en" style:country-asian="US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officeooo:rsid="000e521e" style:font-size-asian="12pt" style:font-name-complex="Times New Roman1" style:font-size-complex="12pt"/>
    </style:style>
    <style:style style:name="T21" style:family="text">
      <style:text-properties fo:font-size="12pt" style:text-underline-style="solid" style:text-underline-width="auto" style:text-underline-color="font-color" officeooo:rsid="000e521e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630/33-16-5</text:span><text:span text:style-name="T1"> </text:span><text:span text:style-name="T4"><text:tab/><text:tab/> <text:s text:c="6"/></text:span><text:span text:style-name="T6">Принято Городской Думой «23» ноября 2016 года</text:span></text:p>
      <text:p text:style-name="P8"><text:span text:style-name="T2">РЕШЕНИЕ</text:span></text:p>
      <text:p text:style-name="P7"><text:span text:style-name="T5">О внесении</text:span><text:span text:style-name="T4"> изменений в Регламент Городской Думы города Южно-Сахалинска, принятый решением </text:span><text:span text:style-name="T5">Городской Думы города Южно-Сахалинска <text:line-break/>от 03.10.2014 № 2/1-14-5</text:span></text:p>
      <text:p text:style-name="P10"><text:span text:style-name="T6">В соответствии со статьей 35 Федерального закона от 06.10.2003 № 131-ФЗ <text:line-break/>«Об общих принципах организации местного самоуправления в Российской Федерации», статьями 25, 28 Устава городского округа «Город Южно-Сахалинск» Городская Дума города Южно-Сахалинска</text:span></text:p>
      <text:p text:style-name="P9"><text:span text:style-name="T13">РЕШИЛА:</text:span></text:p>
      <text:list xml:id="list9084170190714840346" text:style-name="WWNum1">
        <text:list-item>
          <text:p text:style-name="P18"><text:span text:style-name="T11">Внести в Регламент Городской Думы города Южно-Сахалинска, принятый решением Городской Думы города Южно-Сахалинска от 03.10.2014 № 2/1-14-5, следующие изменения:</text:span></text:p>
        </text:list-item>
      </text:list>
      <text:list xml:id="list721552573860333927" text:style-name="WWNum2">
        <text:list-item>
          <text:p text:style-name="P19"><text:span text:style-name="T11">в пункте 16 части 1 статьи 5 слова «исполнительным органом местного самоуправления» заменить словами «администрацией города Южно-Сахалинска»;</text:span></text:p>
        </text:list-item>
        <text:list-item>
          <text:p text:style-name="P19"><text:span text:style-name="T11"> в статье 6:</text:span></text:p>
        </text:list-item>
      </text:list>
      <text:p text:style-name="P23"><text:span text:style-name="T11">а) в части 2 слова «тайным голосованием, </text:span><text:span text:style-name="T7">по представлению председателя Думы.» заменить словами «тайным голосованием. Кандидатов на должность заместителя председателя Думы могут выдвигать председатель Думы, депутат или группа депутатов на заседании Думы. Возможно самовыдвижение кандидатов.»;</text:span></text:p>
      <text:p text:style-name="P23"><text:span text:style-name="T7">б)  </text:span><text:span text:style-name="T11">часть 4 изложить в следующей редакции:</text:span></text:p>
      <text:p text:style-name="P23"><text:span text:style-name="T7">«4. Обсуждение проводится по всем кандидатам, выразившим согласие баллотироваться на должность заместителя председателя Думы.»;</text:span></text:p>
      <text:p text:style-name="P23"><text:span text:style-name="T7">в)  в части 8 п</text:span><text:span text:style-name="T11">осле слов «На основании» дополнить словами «утвержденного Думой»;</text:span></text:p>
      <text:list xml:id="list162803583679317" text:continue-numbering="true" text:style-name="WWNum2">
        <text:list-item>
          <text:p text:style-name="P19"><text:span text:style-name="T11"> статью 8 изложить в следующей редакции:</text:span></text:p>
        </text:list-item>
      </text:list>
      <text:p text:style-name="P24"><text:span text:style-name="T11">«Статья 8</text:span><text:span text:style-name="T9">. Порядок освобождения от должности</text:span></text:p>
      <text:p text:style-name="P24"><text:span text:style-name="T9">председателя Думы или заместителя председателя Думы</text:span></text:p>
      <text:p text:style-name="P25"/>
      <text:list xml:id="list7159962427656375944" text:style-name="WWNum3">
        <text:list-item>
          <text:p text:style-name="P20"><text:span text:style-name="T9">Группа депутатов Думы, насчитывающая не менее одной трети от числа депутатов, избранных в Думу, имеет право внести в Думу мотивированное предложение об освобождении от должности председателя Думы или заместителя председателя Думы.</text:span></text:p>
        </text:list-item>
        <text:list-item>
          <text:p text:style-name="P12"><text:span text:style-name="T18">Мотивированное предложение об освобождении от должности председателя Думы или заместителя председателя Думы не может быть внесено непосредственно на заседании Думы и рассмотрено на этом же заседании.</text:span></text:p>
        </text:list-item>
        <text:list-item>
          <text:p text:style-name="P12"><text:span text:style-name="T18">Мотивированное предложение об освобождении от должности председателя Думы или заместителя председателя Думы вносится в письменной виде с приложением проекта решения, которые рассматриваются в порядке, установленном статьей 17 настоящего Регламента.</text:span></text:p>
        </text:list-item>
        <text:list-item>
          <text:p text:style-name="P12"><text:soft-page-break/><text:span text:style-name="T18">Решение об освобождении от должности принимается большинством голосов <text:line-break/>от установленной численности депутатов тайным </text:span><text:span text:style-name="T17">голосованием, проводимым в порядке, определенным статьей 31 Регламента.</text:span></text:p>
        </text:list-item>
        <text:list-item>
          <text:p text:style-name="P12"><text:span text:style-name="T18">Избрание нового председателя Думы или заместителя председателя Думы проводится не позднее двух месяцев после дня освобождения от должности председателя Думы или заместителя председателя Думы.»;</text:span></text:p>
        </text:list-item>
      </text:list>
      <text:list xml:id="list162804026410140" text:continue-list="list162803583679317" text:style-name="WWNum2">
        <text:list-item>
          <text:p text:style-name="P19"><text:span text:style-name="T11">После статьи 8 дополнить статьей 8.1 следующего содержания:</text:span></text:p>
        </text:list-item>
      </text:list>
      <text:p text:style-name="P24"><text:span text:style-name="T11">«Статья 8</text:span><text:span text:style-name="T9">.1 <text:s/>Порядок досрочного прекращения полномочий </text:span></text:p>
      <text:p text:style-name="P24"><text:span text:style-name="T9">председателя Думы или заместителя председателя Думы</text:span></text:p>
      <text:p text:style-name="P25"/>
      <text:list xml:id="list2515568075319265054" text:style-name="WWNum4">
        <text:list-item>
          <text:p text:style-name="P13"><text:span text:style-name="T18">Председатель Думы, заместитель председателя Думы могут досрочно прекратить свои полномочия путем подачи письменного заявления.</text:span></text:p>
        </text:list-item>
        <text:list-item>
          <text:p text:style-name="P21"><text:span text:style-name="T9">Решение Думы о досрочном прекращении полномочий председателя Думы или заместителя председателя Думы принимается большинством голосов от избранных депутатов Думы. В решении Думы указывается дата прекращения полномочий. </text:span></text:p>
        </text:list-item>
        <text:list-item>
          <text:p text:style-name="P13"><text:span text:style-name="T18">В случае непринятия Думой заявления о досрочном прекращении полномочий, председатель Думы или заместитель председателя Думы вправе прекратить исполнение своих полномочий по истечении двух </text:span>недель после дня заседания Думы, на котором рассматривалось заявление о добровольном прекращении полномочий<text:span text:style-name="T18">. </text:span></text:p>
        </text:list-item>
        <text:list-item>
          <text:p text:style-name="P13"><text:span text:style-name="T18">Избрание нового председателя Думы или заместителя председателя Думы проводится не позднее двух месяцев после дня прекращения полномочий председателя <text:s/>Думы или заместителя председателя Думы.»;</text:span></text:p>
        </text:list-item>
      </text:list>
      <text:list xml:id="list162803772326716" text:continue-list="list162804026410140" text:style-name="WWNum2">
        <text:list-item>
          <text:p text:style-name="P19"><text:span text:style-name="T11">в части 8 статьи 9 после слов «сведения о своих доходах,» дополнить словом «расходах,»;</text:span></text:p>
        </text:list-item>
        <text:list-item>
          <text:p text:style-name="P19"><text:span text:style-name="T11">в части 7 статьи 10 после слов «сведения о своих доходах,» дополнить словом «расходах,»;</text:span></text:p>
        </text:list-item>
        <text:list-item>
          <text:p text:style-name="P19"><text:span text:style-name="T11">в части 1 статьи 11 слова «содействуют в реализации решений Думы» заменить словами «</text:span><text:span text:style-name="T9">предварительно рассматривают и подготавливают вопросы, находящиеся в компетенции Думы»;</text:span></text:p>
        </text:list-item>
        <text:list-item>
          <text:p text:style-name="P19"><text:span text:style-name="T11">пункт 14 части 5 статьи 15 изложить в следующей редакции:</text:span></text:p>
        </text:list-item>
      </text:list>
      <text:p text:style-name="P26"><text:bookmark text:name="_GoBack"/><text:span text:style-name="T11">«13) иные вопросы процедурного характера.»;</text:span></text:p>
      <text:list xml:id="list162804276676496" text:continue-numbering="true" text:style-name="WWNum2">
        <text:list-item>
          <text:p text:style-name="P19"><text:span text:style-name="T11">пункт 5 части 1 статьи 16 после слов «городского округа» дополнить словами «; проекты решений о признании утратившими силу правовых актов представительного органа»;</text:span></text:p>
        </text:list-item>
        <text:list-item>
          <text:p text:style-name="P22"><text:span text:style-name="T11">в пункте 2 части 1 статьи 17:</text:span></text:p>
        </text:list-item>
      </text:list>
      <text:p text:style-name="P23"><text:span text:style-name="T11">а) в абзаце первом слова «, структурными подразделениями аппарата Думы» исключить;</text:span></text:p>
      <text:p text:style-name="P23"><text:span text:style-name="T11">б) в абзаце втором слова «Проекты решений городской Думы» заменить словами «Проекты решений Городской Думы»;</text:span></text:p>
      <text:p text:style-name="P23"><text:span text:style-name="T14">11) </text:span><text:span text:style-name="T15">часть 7 статьи 25 дополнить абзацем следующего содержания:</text:span></text:p>
      <text:p text:style-name="P11"><text:span text:style-name="T16">«По проекту решения</text:span><text:span text:style-name="T8"> Думы</text:span><text:span text:style-name="T16">, разработанного </text:span><text:span text:style-name="T8">структурным подразделением</text:span><text:span text:style-name="T16"> аппарата Думы и внесенного на рассмотрение Думы председателем Думы, докладчиком является руководитель </text:span><text:span text:style-name="T8">структурного подразделения, осуществившего подготовку проекта решения.». </text:span></text:p>
      <text:p text:style-name="P11"><text:span text:style-name="T10">2. Вступает в силу после опубликования в газете «Южно-Сахалинск сегодня».</text:span></text:p>
      <text:p text:style-name="P3"/>
      <text:p text:style-name="P15"/>
      <text:p text:style-name="P14"><text:span text:style-name="T19">Мэр</text:span></text:p>
      <text:p text:style-name="P16"><text:span text:style-name="T19">города Южно-Сахалинска<text:tab/>С.А.Надсадин</text:span></text:p>
      <text:p text:style-name="P17"><text:span text:style-name="T19">от «_</text:span><text:span text:style-name="T21">05</text:span><text:span text:style-name="T19">_» ___</text:span><text:span text:style-name="T21">12</text:span><text:span text:style-name="T19">___ 20</text:span><text:span text:style-name="T21">16</text:span><text:span text:style-name="T19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2</meta:editing-cycles>
    <meta:print-date>2016-11-23T04:33:00</meta:print-date>
    <meta:creation-date>2014-10-28T21:19:00</meta:creation-date>
    <dc:date>2016-12-05T16:28:02.309000000</dc:date>
    <meta:editing-duration>PT1H24M56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46" meta:word-count="635" meta:character-count="4881" meta:non-whitespace-character-count="42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