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484cm" fo:margin-left="0.092cm" fo:margin-top="0cm" fo:margin-bottom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0.612cm"/>
    </style:style>
    <style:style style:name="Таблица2.C" style:family="table-column">
      <style:table-column-properties style:column-width="4.6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2.C1" style:family="table-cell">
      <style:table-cell-properties fo:padding="0.097cm" fo:border="0.25pt solid #000001"/>
    </style:style>
    <style:style style:name="Таблица2.A2" style:family="table-cell">
      <style:table-cell-properties fo:padding="0.097cm" fo:border-left="0.25pt solid #000001" fo:border-right="none" fo:border-top="none" fo:border-bottom="0.5pt solid #00000a"/>
    </style:style>
    <style:style style:name="Таблица2.C2" style:family="table-cell">
      <style:table-cell-properties fo:padding="0.097cm" fo:border-left="0.25pt solid #000001" fo:border-right="0.25pt solid #000001" fo:border-top="none" fo:border-bottom="0.5pt solid #00000a"/>
    </style:style>
    <style:style style:name="Таблица2.A3" style:family="table-cell">
      <style:table-cell-properties fo:padding="0.097cm" fo:border="0.5pt solid #00000a"/>
    </style:style>
    <style:style style:name="Таблица2.A4" style:family="table-cell">
      <style:table-cell-properties fo:padding="0.097cm" fo:border-left="0.25pt solid #000001" fo:border-right="none" fo:border-top="0.5pt solid #00000a" fo:border-bottom="0.5pt solid #00000a"/>
    </style:style>
    <style:style style:name="Таблица2.C4" style:family="table-cell">
      <style:table-cell-properties fo:padding="0.097cm" fo:border-left="0.25pt solid #000001" fo:border-right="0.25pt solid #000001" fo:border-top="0.5pt solid #00000a" fo:border-bottom="0.5pt solid #00000a"/>
    </style:style>
    <style:style style:name="Таблица3" style:family="table">
      <style:table-properties style:width="16.51cm" fo:margin-left="-0.018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10.723cm"/>
    </style:style>
    <style:style style:name="Таблица3.C" style:family="table-column">
      <style:table-column-properties style:column-width="4.5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3.C1" style:family="table-cell">
      <style:table-cell-properties fo:padding="0.097cm" fo:border="0.25pt solid #000001"/>
    </style:style>
    <style:style style:name="Таблица3.A2" style:family="table-cell">
      <style:table-cell-properties fo:padding="0.097cm" fo:border-left="0.25pt solid #000001" fo:border-right="none" fo:border-top="none" fo:border-bottom="0.25pt solid #000001"/>
    </style:style>
    <style:style style:name="Таблица3.C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4" style:family="table">
      <style:table-properties style:width="16.404cm" fo:margin-left="0.062cm" fo:margin-top="0cm" fo:margin-bottom="0cm" table:align="left" style:writing-mode="lr-tb"/>
    </style:style>
    <style:style style:name="Таблица4.A" style:family="table-column">
      <style:table-column-properties style:column-width="1.288cm"/>
    </style:style>
    <style:style style:name="Таблица4.B" style:family="table-column">
      <style:table-column-properties style:column-width="10.717cm"/>
    </style:style>
    <style:style style:name="Таблица4.C" style:family="table-column">
      <style:table-column-properties style:column-width="4.3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4.C1" style:family="table-cell">
      <style:table-cell-properties fo:padding="0.097cm" fo:border="0.25pt solid #000001"/>
    </style:style>
    <style:style style:name="Таблица5" style:family="table">
      <style:table-properties style:width="16.298cm" fo:margin-left="0.122cm" fo:margin-top="0cm" fo:margin-bottom="0cm" table:align="left" style:writing-mode="lr-tb"/>
    </style:style>
    <style:style style:name="Таблица5.A" style:family="table-column">
      <style:table-column-properties style:column-width="1.349cm"/>
    </style:style>
    <style:style style:name="Таблица5.B" style:family="table-column">
      <style:table-column-properties style:column-width="10.756cm"/>
    </style:style>
    <style:style style:name="Таблица5.C" style:family="table-column">
      <style:table-column-properties style:column-width="4.1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="0.097cm" fo:border-left="0.5pt solid #000001" fo:border-right="none" fo:border-top="0.5pt solid #000001" fo:border-bottom="0.5pt solid #000001"/>
    </style:style>
    <style:style style:name="Таблица5.C1" style:family="table-cell">
      <style:table-cell-properties fo:padding="0.097cm" fo:border="0.5pt solid #000001"/>
    </style:style>
    <style:style style:name="Таблица5.A2" style:family="table-cell">
      <style:table-cell-properties fo:padding="0.097cm" fo:border-left="0.5pt solid #000001" fo:border-right="none" fo:border-top="none" fo:border-bottom="0.5pt solid #00000a"/>
    </style:style>
    <style:style style:name="Таблица5.C2" style:family="table-cell">
      <style:table-cell-properties fo:padding="0.097cm" fo:border-left="0.5pt solid #000001" fo:border-right="0.5pt solid #000001" fo:border-top="none" fo:border-bottom="0.5pt solid #00000a"/>
    </style:style>
    <style:style style:name="Таблица5.A3" style:family="table-cell">
      <style:table-cell-properties fo:padding="0.097cm" fo:border="0.5pt solid #00000a"/>
    </style:style>
    <style:style style:name="Таблица5.A4" style:family="table-cell">
      <style:table-cell-properties fo:padding="0.097cm" fo:border-left="0.5pt solid #000001" fo:border-right="none" fo:border-top="0.5pt solid #00000a" fo:border-bottom="0.5pt solid #000001"/>
    </style:style>
    <style:style style:name="Таблица5.C4" style:family="table-cell">
      <style:table-cell-properties fo:padding="0.097cm" fo:border-left="0.5pt solid #000001" fo:border-right="0.5pt solid #000001" fo:border-top="0.5pt solid #00000a" fo:border-bottom="0.5pt solid #000001"/>
    </style:style>
    <style:style style:name="Таблица5.A5" style:family="table-cell">
      <style:table-cell-properties fo:padding="0.097cm" fo:border-left="0.5pt solid #000001" fo:border-right="none" fo:border-top="none" fo:border-bottom="0.5pt solid #000001"/>
    </style:style>
    <style:style style:name="Таблица5.C5" style:family="table-cell">
      <style:table-cell-properties fo:padding="0.097cm" fo:border-left="0.5pt solid #000001" fo:border-right="0.5pt solid #000001" fo:border-top="none" fo:border-bottom="0.5pt solid #000001"/>
    </style:style>
    <style:style style:name="Таблица5.A18" style:family="table-cell">
      <style:table-cell-properties fo:padding="0.097cm" fo:border-left="0.5pt solid #000001" fo:border-right="none" fo:border-top="0.5pt solid #00000a" fo:border-bottom="0.5pt solid #00000a"/>
    </style:style>
    <style:style style:name="Таблица5.C18" style:family="table-cell">
      <style:table-cell-properties fo:padding="0.097cm" fo:border-left="0.5pt solid #000001" fo:border-right="0.5pt solid #000001" fo:border-top="0.5pt solid #00000a" fo:border-bottom="0.5pt solid #00000a"/>
    </style:style>
    <style:style style:name="Таблица6" style:family="table">
      <style:table-properties style:width="16.51cm" fo:margin-left="0.079cm" fo:margin-top="0cm" fo:margin-bottom="0cm" table:align="left" style:writing-mode="lr-tb"/>
    </style:style>
    <style:style style:name="Таблица6.A" style:family="table-column">
      <style:table-column-properties style:column-width="1.489cm"/>
    </style:style>
    <style:style style:name="Таблица6.B" style:family="table-column">
      <style:table-column-properties style:column-width="10.829cm"/>
    </style:style>
    <style:style style:name="Таблица6.C" style:family="table-column">
      <style:table-column-properties style:column-width="4.1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6.C1" style:family="table-cell">
      <style:table-cell-properties fo:padding="0.097cm" fo:border="0.25pt solid #000001"/>
    </style:style>
    <style:style style:name="Таблица7" style:family="table">
      <style:table-properties style:width="16.51cm" fo:margin-left="0.079cm" fo:margin-top="0cm" fo:margin-bottom="0cm" table:align="left" style:writing-mode="lr-tb"/>
    </style:style>
    <style:style style:name="Таблица7.A" style:family="table-column">
      <style:table-column-properties style:column-width="1.401cm"/>
    </style:style>
    <style:style style:name="Таблица7.B" style:family="table-column">
      <style:table-column-properties style:column-width="10.682cm"/>
    </style:style>
    <style:style style:name="Таблица7.C" style:family="table-column">
      <style:table-column-properties style:column-width="4.42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7.C1" style:family="table-cell">
      <style:table-cell-properties fo:padding="0.097cm" fo:border="0.2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>
        <style:tab-stops>
          <style:tab-stop style:position="0.153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009cm" fo:margin-right="-0.573cm" fo:margin-top="0cm" fo:margin-bottom="0cm" loext:contextual-spacing="false" fo:line-height="100%" fo:text-indent="0cm" style:auto-text-indent="false" text:number-lines="false" text:line-number="0"/>
    </style:style>
    <style:style style:name="P20" style:family="paragraph" style:parent-style-name="Standard">
      <style:paragraph-properties fo:margin-left="0.009cm" fo:margin-right="-0.573cm" fo:margin-top="0cm" fo:margin-bottom="0cm" loext:contextual-spacing="false" fo:line-height="100%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009cm" fo:margin-right="-0.573cm" fo:margin-top="0cm" fo:margin-bottom="0cm" loext:contextual-spacing="false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009cm" fo:margin-right="-0.573cm" fo:margin-top="0cm" fo:margin-bottom="0cm" loext:contextual-spacing="false" fo:line-height="100%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text:number-lines="false" text:line-number="0"/>
    </style:style>
    <style:style style:name="P27" style:family="paragraph" style:parent-style-name="Standard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09cm" fo:margin-right="-0.187cm" fo:margin-top="0cm" fo:margin-bottom="0cm" loext:contextual-spacing="false" fo:line-height="100%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3" style:family="paragraph" style:parent-style-name="Standard">
      <style:paragraph-properties fo:margin-left="0cm" fo:margin-right="0.101cm" fo:margin-top="0.212cm" fo:margin-bottom="0cm" loext:contextual-spacing="false" fo:line-height="100%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.101cm" fo:margin-top="0cm" fo:margin-bottom="0.212cm" loext:contextual-spacing="false" fo:line-height="100%" fo:text-align="justify" style:justify-single-word="false" fo:text-indent="1cm" style:auto-text-indent="false"/>
    </style:style>
    <style:style style:name="P35" style:family="paragraph" style:parent-style-name="Standard">
      <style:paragraph-properties fo:margin-left="0cm" fo:margin-right="0.101cm" fo:margin-top="0.212cm" fo:margin-bottom="0.212cm" loext:contextual-spacing="false" fo:line-height="100%" fo:text-align="justify" style:justify-single-word="false" fo:text-indent="1cm" style:auto-text-indent="false"/>
    </style:style>
    <style:style style:name="P3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0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41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/>
    </style:style>
    <style:style style:name="T10" style:family="text">
      <style:text-properties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 style:language-complex="hi" style:country-complex="IN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color="#000000" style:font-name="Times New Roman" fo:font-size="12pt" fo:letter-spacing="-0.009cm" style:letter-kerning="true" fo:background-color="#ffffff" loext:char-shading-value="0" style:font-name-asian="Times New Roman1" style:font-size-asian="12pt" style:language-asian="zh" style:country-asian="CN" style:font-size-complex="12pt"/>
    </style:style>
    <style:style style:name="T14" style:family="text">
      <style:text-properties fo:color="#000000" style:font-name="Times New Roman" fo:font-size="12pt" fo:letter-spacing="-0.009cm" style:letter-kerning="true" fo:background-color="#ffffff" loext:char-shading-value="0" style:font-name-asian="Times New Roman1" style:font-size-asian="12pt" style:language-asian="zh" style:country-asian="CN" style:font-size-complex="12pt" style:language-complex="hi" style:country-complex="IN"/>
    </style:style>
    <style:style style:name="T15" style:family="text">
      <style:text-properties fo:color="#000000" style:font-name="Times New Roman" fo:font-size="12pt" fo:letter-spacing="-0.009cm" style:letter-kerning="true" style:font-name-asian="Times New Roman1" style:font-size-asian="12pt" style:language-asian="zh" style:country-asian="CN" style:font-size-complex="12pt"/>
    </style:style>
    <style:style style:name="T16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size-complex="12pt" style:language-complex="hi" style:country-complex="IN"/>
    </style:style>
    <style:style style:name="T17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479c2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officeooo:rsid="000479c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4"><text:span text:style-name="T3">№ 628/33-16-5</text:span><text:span text:style-name="T1"> </text:span><text:span text:style-name="T4"><text:tab/><text:tab/> <text:s text:c="6"/></text:span><text:span text:style-name="T6">Принято Городской Думой «23» ноября 2016 года</text:span></text:p>
      <text:p text:style-name="P15"><text:span text:style-name="T2">РЕШЕНИЕ</text:span></text:p>
      <text:p text:style-name="P16"><text:span text:style-name="T5">О внесении изменений в решение Городской Думы города Южно-Сахалинска от 26.08.2015 № 222/14-15-5 «О перечне организаций и объектов, на прилегающих территориях которых не допускается розничная продажа алкогольной продукции в городском округе «Город Южно-Сахалинск»</text:span></text:p>
      <text:p text:style-name="P40">В соответствии со статьей 35 Федерального закона от 06.10.2003 № 131-ФЗ «Об общих принципах организации местного самоуправления в Российской Федерации», постановлением Правительства Российской Федерации от 27.12.2012 № 1425 «Об 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статьями 26, 28 Устава городского округа «Город Южно-Сахалинск»:</text:p>
      <text:p text:style-name="P17"><text:span text:style-name="T8">1. Внести в решение Городской Думы города Южно-Сахалинска от 26.08.2015 № 222/14-15-5 «О перечне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 следующие изменения:</text:span></text:p>
      <text:p text:style-name="P17"><text:span text:style-name="T8">1) в</text:span><text:span text:style-name="T13"> подпункте 1 пункта 1 слова «и объектов» исключить;</text:span></text:p>
      <text:p text:style-name="P17"><text:span text:style-name="T13">2) в подпункте 2 пункта 1 слова «и объектов» исключить;</text:span></text:p>
      <text:p text:style-name="P17"><text:span text:style-name="T13">3) наименование приложения 1 изложить в следующей редакции: «Перечень детских и образовательных организаций, на прилегающих территориях которых не допускается розничная продажа алкогольной продукции в городском округе «Город Южно-Сахалинск»;</text:span></text:p>
      <text:p text:style-name="P17"><text:span text:style-name="T13">4) в приложении 1:</text:span></text:p>
      <text:p text:style-name="P18"><text:span text:style-name="T13">а) строки 89, 97, 115, 116, 117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10">89</text:span></text:p>
          </table:table-cell>
          <table:table-cell table:style-name="Таблица2.A1" office:value-type="string">
            <text:p text:style-name="P10"><text:span text:style-name="T10">Государственное образовательное учреждение <text:s/>дополнительного образования <text:s/>(ГОУДО) «Областной центр внешкольной воспитательной работы»</text:span></text:p>
          </table:table-cell>
          <table:table-cell table:style-name="Таблица2.C1" office:value-type="string">
            <text:p text:style-name="P20"><text:span text:style-name="T10">г. Южно-Сахалинск,</text:span></text:p>
            <text:p text:style-name="P20"><text:span text:style-name="T10">ул. Ленина, д. 266а</text:span>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T10">97</text:span></text:p>
          </table:table-cell>
          <table:table-cell table:style-name="Таблица2.A2" office:value-type="string">
            <text:p text:style-name="P3"><text:span text:style-name="T10">Негосударственное некоммерческое образовательное учреждение «Сахалинский технико-экономический колледж»</text:span></text:p>
          </table:table-cell>
          <table:table-cell table:style-name="Таблица2.C2" office:value-type="string">
            <text:p text:style-name="P20"><text:span text:style-name="T10">г. Южно-Сахалинск,</text:span></text:p>
            <text:p text:style-name="P20"><text:span text:style-name="T10">ул. Курильская, д. 38</text:span></text:p>
          </table:table-cell>
        </table:table-row>
        <table:table-row table:style-name="Таблица2.1">
          <table:table-cell table:style-name="Таблица2.A3" office:value-type="string">
            <text:p text:style-name="P8"><text:span text:style-name="T10">115</text:span></text:p>
          </table:table-cell>
          <table:table-cell table:style-name="Таблица2.A3" office:value-type="string">
            <text:p text:style-name="P3"><text:span text:style-name="T10">Автономная некоммерческая образовательная организация высшего образования «Сахалинский гуманитарно-технологический институт»</text:span></text:p>
          </table:table-cell>
          <table:table-cell table:style-name="Таблица2.A3" office:value-type="string">
            <text:p text:style-name="P21"><text:span text:style-name="T10">г. Южно-Сахалинск,</text:span></text:p>
            <text:p text:style-name="P21"><text:span text:style-name="T10">пр. Коммунистический,</text:span></text:p>
            <text:p text:style-name="P21"><text:span text:style-name="T10">д. 72</text:span></text:p>
          </table:table-cell>
        </table:table-row>
        <table:table-row table:style-name="Таблица2.1">
          <table:table-cell table:style-name="Таблица2.A4" office:value-type="string">
            <text:p text:style-name="P8"><text:span text:style-name="T10">116</text:span></text:p>
          </table:table-cell>
          <table:table-cell table:style-name="Таблица2.A4" office:value-type="string">
            <text:p text:style-name="P3"><text:span text:style-name="T10">Автономная некоммерческая образовательная организация высшего образования «Сахалинский гуманитарно-технологический институт»</text:span></text:p>
          </table:table-cell>
          <table:table-cell table:style-name="Таблица2.C4" office:value-type="string">
            <text:p text:style-name="P3"><text:span text:style-name="T9">г. Южно-Сахалинск,</text:span></text:p>
            <text:p text:style-name="P3"><text:span text:style-name="T9">п/р Луговое,</text:span></text:p>
            <text:p text:style-name="P3"><text:span text:style-name="T9">ул. Дружбы, д. 2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8"><text:span text:style-name="T10">117</text:span></text:p>
          </table:table-cell>
          <table:table-cell table:style-name="Таблица2.A3" office:value-type="string">
            <text:p text:style-name="P3"><text:span text:style-name="T10">Автономная некоммерческая образовательная организация высшего образования «Сахалинский гуманитарно-технологический институт»</text:span></text:p>
          </table:table-cell>
          <table:table-cell table:style-name="Таблица2.A3" office:value-type="string">
            <text:p text:style-name="P3"><text:span text:style-name="T9">г. Южно-Сахалинск,</text:span></text:p>
            <text:p text:style-name="P3"><text:span text:style-name="T9">ул. Хабаровская, д. 15</text:span></text:p>
          </table:table-cell>
        </table:table-row>
      </table:table>
      <text:p text:style-name="P23"><text:span text:style-name="T13">б) дополнить строками 132, 133, 134, 135, 136 следующего содержани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<text:span text:style-name="T10">132</text:span></text:p>
          </table:table-cell>
          <table:table-cell table:style-name="Таблица3.A1" office:value-type="string">
            <text:p text:style-name="P26"><text:span text:style-name="T14">Общество с ограниченной ответственностью «Детский Сад»</text:span></text:p>
          </table:table-cell>
          <table:table-cell table:style-name="Таблица3.C1" office:value-type="string">
            <text:p text:style-name="P20"><text:span text:style-name="T10">г. Южно-Сахалинск,</text:span></text:p>
            <text:p text:style-name="P19"><text:span text:style-name="T14">ул. Комсомольская,</text:span></text:p>
            <text:p text:style-name="P19"><text:span text:style-name="T14">д. 293а,</text:span></text:p>
            <text:p text:style-name="P19"><text:span text:style-name="T14">помещение 16, 17, 18</text:span></text:p>
          </table:table-cell>
        </table:table-row>
        <table:table-row table:style-name="Таблица3.1">
          <table:table-cell table:style-name="Таблица3.A2" office:value-type="string">
            <text:p text:style-name="P8"><text:span text:style-name="T10">133</text:span></text:p>
          </table:table-cell>
          <table:table-cell table:style-name="Таблица3.A2" office:value-type="string">
            <text:p text:style-name="P3"><text:span text:style-name="T10">Государственное бюджетное учреждение «Центр психологопедагогической помощи семье и детям»</text:span></text:p>
          </table:table-cell>
          <table:table-cell table:style-name="Таблица3.C2" office:value-type="string">
            <text:p text:style-name="P20"><text:span text:style-name="T10">г. Южно-Сахалинск,</text:span></text:p>
            <text:p text:style-name="P20"><text:span text:style-name="T10">ул. Пограничная, д. 5</text:span></text:p>
          </table:table-cell>
        </table:table-row>
        <table:table-row table:style-name="Таблица3.1">
          <table:table-cell table:style-name="Таблица3.A2" office:value-type="string">
            <text:p text:style-name="P8"><text:span text:style-name="T10">134</text:span></text:p>
          </table:table-cell>
          <table:table-cell table:style-name="Таблица3.A2" office:value-type="string">
            <text:p text:style-name="P3"><text:span text:style-name="T10">Индивидуальный предприниматель <text:s/>Бублик Юлия Валерьевна</text:span></text:p>
          </table:table-cell>
          <table:table-cell table:style-name="Таблица3.C2" office:value-type="string">
            <text:p text:style-name="P20"><text:span text:style-name="T10">г. Южно-Сахалинск,</text:span></text:p>
            <text:p text:style-name="P29"><text:span text:style-name="T10">ул. Емельянова, д. 7, кв. 5</text:span></text:p>
          </table:table-cell>
        </table:table-row>
        <table:table-row table:style-name="Таблица3.1">
          <table:table-cell table:style-name="Таблица3.A2" office:value-type="string">
            <text:p text:style-name="P8"><text:span text:style-name="T10">135</text:span></text:p>
          </table:table-cell>
          <table:table-cell table:style-name="Таблица3.A2" office:value-type="string">
            <text:p text:style-name="P3"><text:span text:style-name="T10">Индивидуальный предприниматель <text:s/>Ким Юлия Александровна</text:span></text:p>
          </table:table-cell>
          <table:table-cell table:style-name="Таблица3.C2" office:value-type="string">
            <text:p text:style-name="P20"><text:span text:style-name="T10">г. Южно-Сахалинск,</text:span></text:p>
            <text:p text:style-name="P20"><text:span text:style-name="T10">ул. Горького,</text:span></text:p>
            <text:p text:style-name="P20"><text:span text:style-name="T10"><text:s/>д. 11б, кв. 2</text:span></text:p>
          </table:table-cell>
        </table:table-row>
        <table:table-row table:style-name="Таблица3.1">
          <table:table-cell table:style-name="Таблица3.A2" office:value-type="string">
            <text:p text:style-name="P8"><text:span text:style-name="T10">136</text:span></text:p>
          </table:table-cell>
          <table:table-cell table:style-name="Таблица3.A2" office:value-type="string">
            <text:p text:style-name="P3"><text:span text:style-name="T10">Индивидуальный предприниматель Ко Анастасия</text:span></text:p>
          </table:table-cell>
          <table:table-cell table:style-name="Таблица3.C2" office:value-type="string">
            <text:p text:style-name="P20"><text:span text:style-name="T10">г. Южно-Сахалинск,</text:span></text:p>
            <text:p text:style-name="P20"><text:span text:style-name="T10">ул. Белокаменная,</text:span></text:p>
            <text:p text:style-name="P20"><text:span text:style-name="T10">д. 20, кв. 12</text:span></text:p>
          </table:table-cell>
        </table:table-row>
      </table:table>
      <text:p text:style-name="P24"><text:span text:style-name="T8">5) </text:span><text:span text:style-name="T13">наименование приложения 2 изложить в следующей редакции: «Перечень медицинских организаций, на прилегающих территориях которых не допускается розничная продажа алкогольной продукции в городском округе «Город Южно-Сахалинск»;</text:span></text:p>
      <text:p text:style-name="P25"><text:span text:style-name="T8">6) в приложении 2 строку 62 изложить в следующей редакции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<text:span text:style-name="T9">62</text:span></text:p>
          </table:table-cell>
          <table:table-cell table:style-name="Таблица4.A1" office:value-type="string">
            <text:p text:style-name="P11"><text:span text:style-name="T9">Государственное бюджетное учреждение здравоохранения (ГБУЗ) «Сахалинская областная клиническая больница»</text:span></text:p>
          </table:table-cell>
          <table:table-cell table:style-name="Таблица4.C1" office:value-type="string">
            <text:p text:style-name="P20"><text:span text:style-name="T9">г. Южно-Сахалинск,</text:span></text:p>
            <text:p text:style-name="P20"><text:span text:style-name="T9">пр. Мира, д. 430</text:span></text:p>
          </table:table-cell>
        </table:table-row>
      </table:table>
      <text:p text:style-name="P30"><text:span text:style-name="T15">7) в приложении 3:</text:span></text:p>
      <text:p text:style-name="P31"><text:span text:style-name="T15">а) строки </text:span><text:span text:style-name="T13">31, 32, 33, 34, 35, 36, 37, 38, 39, 40, 45, 47, 48, 51, 52, 53, 55, 56, 57, 58, 59 изложить </text:span><text:span text:style-name="T15">в следующей редакции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"><text:span text:style-name="T9">31</text:span></text:p>
          </table:table-cell>
          <table:table-cell table:style-name="Таблица5.A1" office:value-type="string">
            <text:p text:style-name="P3"><text:span text:style-name="T10">Муниципальное бюджетное учреждение дополнительного образования Специализированная детско-юношеская спортивная школа олимпийского резерва по греко-римской борьбе г. Южно-Сахалинска, дворец спорта</text:span></text:p>
          </table:table-cell>
          <table:table-cell table:style-name="Таблица5.C1" office:value-type="string">
            <text:p text:style-name="P3"><text:span text:style-name="T9">г. Южно-Сахалинск, ул. Горького, д. 7/1</text:span></text:p>
          </table:table-cell>
        </table:table-row>
        <table:table-row table:style-name="Таблица5.1">
          <table:table-cell table:style-name="Таблица5.A2" office:value-type="string">
            <text:p text:style-name="P9"><text:span text:style-name="T9">32</text:span></text:p>
          </table:table-cell>
          <table:table-cell table:style-name="Таблица5.A2" office:value-type="string">
            <text:p text:style-name="P3"><text:span text:style-name="T10">Муниципальное бюджетное учреждение дополнительного образования Специализированная детско-юношеская спортивная школа олимпийского резерва по греко-римской борьбе г. Южно-Сахалинска (филиал), спортивный зал</text:span></text:p>
          </table:table-cell>
          <table:table-cell table:style-name="Таблица5.C2" office:value-type="string">
            <text:p text:style-name="P3"><text:span text:style-name="T9">г. Южно-Сахалинск, п/р Ново-Александровск, <text:line-break/>пер. Матросова, д. 13</text:span></text:p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9">33</text:span></text:p>
          </table:table-cell>
          <table:table-cell table:style-name="Таблица5.A3" office:value-type="string">
            <text:p text:style-name="P3"><text:span text:style-name="T16">Муниципальное бюджетное образовательное учреждение дополнительного образования Детско-юношеская спортивная школа игровых видов спорта г. Южно-Сахалинска, спортивный зал</text:span></text:p>
          </table:table-cell>
          <table:table-cell table:style-name="Таблица5.A3" office:value-type="string">
            <text:p text:style-name="P3"><text:span text:style-name="T17">г. Южно-Сахалинск, ул. Пограничная, д. 49/1</text:span></text:p>
          </table:table-cell>
        </table:table-row>
        <table:table-row table:style-name="Таблица5.1">
          <table:table-cell table:style-name="Таблица5.A4" office:value-type="string">
            <text:p text:style-name="P9"><text:span text:style-name="T9">34</text:span></text:p>
          </table:table-cell>
          <table:table-cell table:style-name="Таблица5.A4" office:value-type="string">
            <text:p text:style-name="P3"><text:span text:style-name="T16">Государственное бюджетное учреждение «Спортивная школа летних видов спорта им. заслуженного тренера РСФСР Э.М.Комнацкого», стадион «Спартак», </text:span><text:soft-page-break/><text:span text:style-name="T16">подтрибунное помещение стадиона 6 м на 45 м</text:span></text:p>
          </table:table-cell>
          <table:table-cell table:style-name="Таблица5.C4" office:value-type="string">
            <text:p text:style-name="P3"><text:span text:style-name="T17">г. Южно-Сахалинск, ул. Горького, д. 7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35</text:span></text:p>
          </table:table-cell>
          <table:table-cell table:style-name="Таблица5.A5" office:value-type="string">
            <text:p text:style-name="P10"><text:span text:style-name="T9">Автономное образовательное учреждение дополнительного образования детей (АОУ ДОД) «Дворец детского (юношеского) творчества города Южно-Сахалинска», спортивный зал</text:span></text:p>
          </table:table-cell>
          <table:table-cell table:style-name="Таблица5.C5" office:value-type="string">
            <text:p text:style-name="P20"><text:span text:style-name="T9">г. Южно-Сахалинск,</text:span></text:p>
            <text:p text:style-name="P20"><text:span text:style-name="T9">пр.<text:line-break/>Коммунистический,</text:span></text:p>
            <text:p text:style-name="P20"><text:span text:style-name="T9">д. 20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36</text:span></text:p>
          </table:table-cell>
          <table:table-cell table:style-name="Таблица5.A5" office:value-type="string">
            <text:p text:style-name="P3"><text:span text:style-name="T16">Государственное бюджетное учреждение «Спортивная школа олимпийского резерва восточных видов единоборств Сахалинской области», спортивный зал</text:span></text:p>
          </table:table-cell>
          <table:table-cell table:style-name="Таблица5.C5" office:value-type="string">
            <text:p text:style-name="P3"><text:span text:style-name="T17">г. Южно-Сахалинск, ул. Ленина, д. 254в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37</text:span></text:p>
          </table:table-cell>
          <table:table-cell table:style-name="Таблица5.A5" office:value-type="string">
            <text:p text:style-name="P3"><text:span text:style-name="T16">Государственное бюджетное учреждение «Спортивная школа самбо и дзюдо», спортивный зал</text:span></text:p>
          </table:table-cell>
          <table:table-cell table:style-name="Таблица5.C5" office:value-type="string">
            <text:p text:style-name="P3"><text:span text:style-name="T17">г. Южно-Сахалинск, пр. Победы, д. 50а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38</text:span></text:p>
          </table:table-cell>
          <table:table-cell table:style-name="Таблица5.A5" office:value-type="string">
            <text:p text:style-name="P3"><text:span text:style-name="T16">Муниципальное автономное учреждение дополнительного образования «Детско-юношеская спортивная школа по плаванию города Южно-Сахалинска», дворец спорта</text:span></text:p>
          </table:table-cell>
          <table:table-cell table:style-name="Таблица5.C5" office:value-type="string">
            <text:p text:style-name="P3"><text:span text:style-name="T17">г. Южно-Сахалинск, пр. Коммунистический, д. 3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39</text:span></text:p>
          </table:table-cell>
          <table:table-cell table:style-name="Таблица5.A5" office:value-type="string">
            <text:p text:style-name="P10"><text:span text:style-name="T9">Областное государственное автономное учреждение (ОГАУ) «Дворец спорта «Кристалл», дворец спорта</text:span></text:p>
          </table:table-cell>
          <table:table-cell table:style-name="Таблица5.C5" office:value-type="string">
            <text:p text:style-name="P20"><text:span text:style-name="T9">г. Южно-Сахалинск,</text:span></text:p>
            <text:p text:style-name="P20"><text:span text:style-name="T9">ул. Горького, д. 29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40</text:span></text:p>
          </table:table-cell>
          <table:table-cell table:style-name="Таблица5.A5" office:value-type="string">
            <text:p text:style-name="P10"><text:span text:style-name="T9">Государственное бюджетное учреждение (ГБУ) Сахалинской области «Волейбольный центр «Сахалин», дворец спорта</text:span></text:p>
          </table:table-cell>
          <table:table-cell table:style-name="Таблица5.C5" office:value-type="string">
            <text:p text:style-name="P20"><text:span text:style-name="T9">г. Южно-Сахалинск,</text:span></text:p>
            <text:p text:style-name="P20"><text:span text:style-name="T9">ул. Горького, д. 7/3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45</text:span></text:p>
          </table:table-cell>
          <table:table-cell table:style-name="Таблица5.A5" office:value-type="string">
            <text:p text:style-name="P3"><text:span text:style-name="T16">Государственное бюджетное учреждение «Специализированная детско-юношеская спортивная школа олимпийского резерва зимних видов спорта», лыжная база</text:span></text:p>
          </table:table-cell>
          <table:table-cell table:style-name="Таблица5.C5" office:value-type="string">
            <text:p text:style-name="P3"><text:span text:style-name="T17">г. Южно-Сахалинск, ул. Горького, д. 7/1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47</text:span></text:p>
          </table:table-cell>
          <table:table-cell table:style-name="Таблица5.A5" office:value-type="string">
            <text:p text:style-name="P3"><text:span text:style-name="T16">Государственное бюджетное учреждение «Специализированная детско-юношеская спортивная школа олимпийского резерва зимних видов спорта», лыжная база</text:span></text:p>
          </table:table-cell>
          <table:table-cell table:style-name="Таблица5.C5" office:value-type="string">
            <text:p text:style-name="P3"><text:span text:style-name="T17">г. Южно-Сахалинск, ул. Венская, д. 5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48</text:span></text:p>
          </table:table-cell>
          <table:table-cell table:style-name="Таблица5.A5" office:value-type="string">
            <text:p text:style-name="P10"><text:span text:style-name="T9">Общество с ограниченной ответственностью (ООО) «Стрелковый клуб «Арсенал-Росто», стрелковый тир</text:span></text:p>
          </table:table-cell>
          <table:table-cell table:style-name="Таблица5.C5" office:value-type="string">
            <text:p text:style-name="P20"><text:span text:style-name="T9">г. Южно-Сахалинск,</text:span></text:p>
            <text:p text:style-name="P20"><text:span text:style-name="T9">ул. Пограничная, д. 3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51</text:span></text:p>
          </table:table-cell>
          <table:table-cell table:style-name="Таблица5.A5" office:value-type="string">
            <text:p text:style-name="P3"><text:span text:style-name="T16">Муниципальное бюджетное образовательное учреждение дополнительного образования Детско-юношеская спортивная школа игровых видов спорта г. Южно-Сахалинска, стрелковый тир</text:span></text:p>
          </table:table-cell>
          <table:table-cell table:style-name="Таблица5.C5" office:value-type="string">
            <text:p text:style-name="P3"><text:span text:style-name="T17">г. Южно-Сахалинск, ул. Пограничная, д. 48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52</text:span></text:p>
          </table:table-cell>
          <table:table-cell table:style-name="Таблица5.A5" office:value-type="string">
            <text:p text:style-name="P3"><text:span text:style-name="T16">Управление по контролю за оборотом наркотиков УМВД России по Сахалинской области, спортивный зал</text:span></text:p>
          </table:table-cell>
          <table:table-cell table:style-name="Таблица5.C5" office:value-type="string">
            <text:p text:style-name="P3"><text:span text:style-name="T17">г. Южно-Сахалинск,</text:span></text:p>
            <text:p text:style-name="P3"><text:span text:style-name="T17">ул. Бумажная, д. 24б</text:span></text:p>
          </table:table-cell>
        </table:table-row>
        <table:table-row table:style-name="Таблица5.1">
          <table:table-cell table:style-name="Таблица5.A2" office:value-type="string">
            <text:p text:style-name="P9"><text:span text:style-name="T9">53</text:span></text:p>
          </table:table-cell>
          <table:table-cell table:style-name="Таблица5.A2" office:value-type="string">
            <text:p text:style-name="P3"><text:span text:style-name="T17">Лыжероллерная трасса Государственного <text:s/>бюджетного учреждения «Спортивная школа олимпийского резерва зимних видов спорта»</text:span></text:p>
          </table:table-cell>
          <table:table-cell table:style-name="Таблица5.C2" office:value-type="string">
            <text:p text:style-name="P3"><text:span text:style-name="T17">г. Южно-Сахалинск, ул. Венская, д. 5</text:span></text:p>
          </table:table-cell>
        </table:table-row>
        <table:table-row table:style-name="Таблица5.1">
          <table:table-cell table:style-name="Таблица5.A3" office:value-type="string">
            <text:p text:style-name="P9"><text:span text:style-name="T10">55</text:span></text:p>
          </table:table-cell>
          <table:table-cell table:style-name="Таблица5.A3" office:value-type="string">
            <text:p text:style-name="P3"><text:span text:style-name="T9">Областное автономное учреждение «Спортивно-туристический комплекс «Горный воздух», горнолыжная трасса 2.4 протяженностью 1088 п. м, </text:span><text:span text:style-name="T16">горнолыжная трасса 2.7 протяженностью 1571 п. м</text:span></text:p>
          </table:table-cell>
          <table:table-cell table:style-name="Таблица5.A3" office:value-type="string">
            <text:p text:style-name="P22"><text:span text:style-name="T10">г. Южно-Сахалинск,</text:span></text:p>
            <text:p text:style-name="P22"><text:span text:style-name="T10">ул. Горный воздух,</text:span></text:p>
            <text:p text:style-name="P22"><text:span text:style-name="T10">литер «В»</text:span></text:p>
          </table:table-cell>
        </table:table-row>
        <table:table-row table:style-name="Таблица5.1">
          <table:table-cell table:style-name="Таблица5.A18" office:value-type="string">
            <text:p text:style-name="P9"><text:span text:style-name="T9">56</text:span></text:p>
          </table:table-cell>
          <table:table-cell table:style-name="Таблица5.A18" office:value-type="string">
            <text:p text:style-name="P3"><text:span text:style-name="T17">Горнолыжная трасса Государственного бюджетного учреждения «Спортивная школа олимпийского резерва по горнолыжному спорту и сноуборду»</text:span></text:p>
          </table:table-cell>
          <table:table-cell table:style-name="Таблица5.C18" office:value-type="string">
            <text:p text:style-name="P3"><text:span text:style-name="T17">г. Южно-Сахалинск, ул. Детская, д. 4б</text:span></text:p>
          </table:table-cell>
        </table:table-row>
        <text:soft-page-break/>
        <table:table-row table:style-name="Таблица5.1">
          <table:table-cell table:style-name="Таблица5.A3" office:value-type="string">
            <text:p text:style-name="P9"><text:span text:style-name="T9">57</text:span></text:p>
          </table:table-cell>
          <table:table-cell table:style-name="Таблица5.A3" office:value-type="string">
            <text:p text:style-name="P3"><text:span text:style-name="T17">Лыжная трасса Государственного бюджетного учреждения «Спортивная школа олимпийского резерва зимних видов спорта»</text:span></text:p>
          </table:table-cell>
          <table:table-cell table:style-name="Таблица5.A3" office:value-type="string">
            <text:p text:style-name="P3"><text:span text:style-name="T17">г. Южно-Сахалинск, ул. Горького, д. 7/1</text:span></text:p>
          </table:table-cell>
        </table:table-row>
        <table:table-row table:style-name="Таблица5.1">
          <table:table-cell table:style-name="Таблица5.A4" office:value-type="string">
            <text:p text:style-name="P9"><text:span text:style-name="T9">58</text:span></text:p>
          </table:table-cell>
          <table:table-cell table:style-name="Таблица5.A4" office:value-type="string">
            <text:p text:style-name="P3"><text:span text:style-name="T17">Трамплин для прыжков на лыжах Государственного бюджетного учреждения «Спортивная школа олимпийского резерва зимних видов спорта»</text:span></text:p>
          </table:table-cell>
          <table:table-cell table:style-name="Таблица5.C4" office:value-type="string">
            <text:p text:style-name="P3"><text:span text:style-name="T17">г. Южно-Сахалинск, пер. Алтайский, д. 9</text:span></text:p>
          </table:table-cell>
        </table:table-row>
        <table:table-row table:style-name="Таблица5.1">
          <table:table-cell table:style-name="Таблица5.A5" office:value-type="string">
            <text:p text:style-name="P9"><text:span text:style-name="T9">59</text:span></text:p>
          </table:table-cell>
          <table:table-cell table:style-name="Таблица5.A5" office:value-type="string">
            <text:p text:style-name="P3"><text:span text:style-name="T17">Шахматный клуб Муниципального бюджетного <text:s/>учреждения «Спортивный город»</text:span></text:p>
            <text:p text:style-name="P5"/>
          </table:table-cell>
          <table:table-cell table:style-name="Таблица5.C5" office:value-type="string">
            <text:p text:style-name="P3"><text:span text:style-name="T17">г. Южно-Сахалинск, ул. Чехова, д. 4</text:span></text:p>
          </table:table-cell>
        </table:table-row>
      </table:table>
      <text:p text:style-name="P33"><text:span text:style-name="T13">б) строки 42, 43, 44, 46, 49 <text:s/>исключить;</text:span></text:p>
      <text:p text:style-name="P34"><text:span text:style-name="T15">8) в приложении 4 строку 22 изложить в следующей редакции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"><text:span text:style-name="T10">22</text:span></text:p>
          </table:table-cell>
          <table:table-cell table:style-name="Таблица6.A1" office:value-type="string">
            <text:p text:style-name="P11"><text:span text:style-name="T9">Войсковая часть 5530 – войска национальной гвардии</text:span></text:p>
          </table:table-cell>
          <table:table-cell table:style-name="Таблица6.C1" office:value-type="string">
            <text:p text:style-name="P4"><text:span text:style-name="T17">г. Южно-Сахалинск,</text:span></text:p>
            <text:p text:style-name="P4"><text:span text:style-name="T17">ул. Ленина, д. 495</text:span></text:p>
          </table:table-cell>
        </table:table-row>
      </table:table>
      <text:p text:style-name="P35"><text:span text:style-name="T15">9) в приложении 6 </text:span><text:bookmark text:name="_GoBack"/><text:span text:style-name="T13">строку 7 изложить </text:span><text:span text:style-name="T15">в следующей редакции: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8"><text:span text:style-name="T10">7</text:span></text:p>
          </table:table-cell>
          <table:table-cell table:style-name="Таблица7.A1" office:value-type="string">
            <text:p text:style-name="P28"><text:span text:style-name="T10">Площадка, прилегающая к зданию дома культуры «Радуга» с северной стороны</text:span></text:p>
          </table:table-cell>
          <table:table-cell table:style-name="Таблица7.C1" office:value-type="string">
            <text:p text:style-name="P27"><text:span text:style-name="T9">г. Южно-Сахалинск, п/р Ново-Александровск, </text:span></text:p>
            <text:p text:style-name="P28"><text:span text:style-name="T10">ул. 2я Красносельская, д. 14</text:span></text:p>
          </table:table-cell>
        </table:table-row>
      </table:table>
      <text:p text:style-name="P33"><text:span text:style-name="T15">2. Администрации города Южно-Сахалинск при очередной актуализации перечней организаций и объектов подготовить и внести в Городскую Думу города Южно-Сахалинска проекты решений «</text:span><text:span text:style-name="T13">О внесении изменений в решение Городской Думы <text:s/>города Южно-Сахалинска от 26.08.2015 № 222/14-15-5 «О перечне организаций и объектов, на прилегающих территориях которых не допускается розничная продажа алкогольной продукции в городском округе «Город Южно-Сахалинск» и «О внесении изменений в решение Городской Думы города Южно-Сахалинска от 27.01.2016 № 357/21-16-5 «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«Город Южно-Сахалинск» в части внесения изменений в наименования организаций и объектов, <text:s/>на прилегающих территориях которых не допускается розничная продажа алкогольной продукции в городском округе «Город Южно-Сахалинск».</text:span></text:p>
      <text:p text:style-name="P32"><text:span text:style-name="T7">3. Вступает в силу после опубликования в газете «Южно-Сахалинск сегодня».</text:span></text:p>
      <text:p text:style-name="P6"/>
      <text:p text:style-name="P37"/>
      <text:p text:style-name="P36"><text:span text:style-name="T18">Мэр</text:span></text:p>
      <text:p text:style-name="P38"><text:span text:style-name="T18">города Южно-Сахалинска<text:tab/></text:span><text:span text:style-name="T19">С.А.Надсадин</text:span></text:p>
      <text:p text:style-name="P39"><text:span text:style-name="T19">от «_</text:span><text:span text:style-name="T22">05</text:span><text:span text:style-name="T19">_» ___</text:span><text:span text:style-name="T22">12</text:span><text:span text:style-name="T21">_</text:span><text:span text:style-name="T19">__ 20</text:span><text:span text:style-name="T22">16</text:span><text:span text:style-name="T19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77</meta:editing-cycles>
    <meta:creation-date>2014-10-28T21:19:00</meta:creation-date>
    <dc:date>2016-12-05T16:26:03.397000000</dc:date>
    <meta:editing-duration>PT52M29S</meta:editing-duration>
    <meta:generator>LibreOffice/5.1.4.2$Windows_x86 LibreOffice_project/f99d75f39f1c57ebdd7ffc5f42867c12031db97a</meta:generator>
    <meta:document-statistic meta:table-count="7" meta:image-count="1" meta:object-count="0" meta:page-count="4" meta:paragraph-count="156" meta:word-count="1125" meta:character-count="9061" meta:non-whitespace-character-count="80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