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1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2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13" style:family="paragraph" style:parent-style-name="western">
      <style:paragraph-properties fo:margin-left="0cm" fo:margin-right="0cm" fo:text-align="justify" style:justify-single-word="false" fo:text-indent="0.951cm" style:auto-text-indent="false"/>
    </style:style>
    <style:style style:name="P1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34e94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34e9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3">№ 626/33-16-5</text:span><text:span text:style-name="T1"> </text:span><text:span text:style-name="T4"><text:tab/><text:tab/> <text:s text:c="6"/></text:span><text:span text:style-name="T5">Принято Городской Думой «23» ноября 2016 года</text:span></text:p>
      <text:p text:style-name="P6"><text:span text:style-name="T2">РЕШЕНИЕ</text:span></text:p>
      <text:p text:style-name="P12"><text:span text:style-name="T8">О </text:span><text:span text:style-name="T9">внесении изменений в Порядок формирования и использования муниципального дорожного фонда городского округа «Город Южно-Сахалинск», утвержденный решением Городской Думы города Южно-Сахалинска от 19.06.2013 № 847/50-13-4</text:span></text:p>
      <text:p text:style-name="P13">В соответствии со статьей 35 Федерального закона от 06.10.2003 № 131-ФЗ «Об общих принципах организации местного самоуправления в Российской Федерации», 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статьей 26 Устава городского округа «Город Южно-Сахалинск»:</text:p>
      <text:p text:style-name="P14"/>
      <text:p text:style-name="P14">1. Внести в статью 3 Порядка формирования и использования муниципального дорожного фонда городского округа «Город Южно-Сахалинск», утвержденного<text:bookmark text:name="_GoBack"/> решением Городской Думы города Южно-Сахалинска от 19.06.2013 № 847/50-13-4, следующие изменения:</text:p>
      <text:p text:style-name="P14">1) пункт 3 части 1 изложить в следующей редакции:</text:p>
      <text:p text:style-name="P14">«3) капитальным ремонтом, реконструкцией и строительством автомобильных дорог общего пользования местного значения городского округа «Город Южно-Сахалинск» (включая расходы на авторский надзор, геодезические разбивочные работы, топографическую съемку, изготовление технических планов построенного объекта, технологическое присоединение объекта);»;</text:p>
      <text:p text:style-name="P14">2) пункт 5 части 1 изложить в следующей редакции:</text:p>
      <text:p text:style-name="P14">«5) капитальным ремонтом дворовых территорий многоквартирных домов, проездов к дворовым территориям многоквартирных домов городского округа «Город Южно-Сахалинск» (включая расходы на инженерные изыскания, разработку проектной документации, проведение необходимых экспертиз, авторский надзор, геодезические разбивочные работы, топографическую съемку, изготовление технических планов построенного объекта, технологическое присоединение объекта);»;</text:p>
      <text:p text:style-name="P14">3) часть 1 дополнить пунктом 8 следующего содержания:</text:p>
      <text:p text:style-name="P14">«8) проектированием автомобильных дорог общего пользования местного значения городского округа «Город Южно-Сахалинск» (включая расходы на инженерные изыскания, проведение необходимых экспертиз).»;</text:p>
      <text:p text:style-name="P14">4) часть 5 изложить в следующей редакции:</text:p>
      <text:p text:style-name="P14">«5. Установить объем бюджетных ассигнований Фонда, направляемый на формирование резерва средств для финансирования работ, указанных в части 4 настоящей статьи, в размере 3,5% от собственных средств местного бюджета, предусмотренных в Фонде, на финансирование расходов, указанных в пунктах 1, 2, 4 части 1 настоящей статьи.».</text:p>
      <text:p text:style-name="P7"><text:span text:style-name="T6">2. Вступает в силу после опубликования в газете «Южно-Сахалинск сегодня».</text:span></text:p>
      <text:p text:style-name="P9"/>
      <text:p text:style-name="P9"/>
      <text:p text:style-name="P8"><text:span text:style-name="T10">Мэр</text:span></text:p>
      <text:p text:style-name="P10"><text:span text:style-name="T10">города Южно-Сахалинска<text:tab/></text:span><text:span text:style-name="T11">С.А.Надсадин</text:span></text:p>
      <text:p text:style-name="P11"><text:span text:style-name="T11">от «_</text:span><text:span text:style-name="T14">05</text:span><text:span text:style-name="T11">_» ___</text:span><text:span text:style-name="T14">12</text:span><text:span text:style-name="T13">_</text:span><text:span text:style-name="T11">__ 20</text:span><text:span text:style-name="T14">16</text:span><text:span text:style-name="T11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002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4</meta:editing-cycles>
    <meta:print-date>2016-11-23T03:04:00</meta:print-date>
    <meta:creation-date>2014-10-28T21:19:00</meta:creation-date>
    <dc:date>2016-12-05T16:25:18.704000000</dc:date>
    <meta:editing-duration>PT2H11M43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1" meta:word-count="313" meta:character-count="2622" meta:non-whitespace-character-count="23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