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0" style:family="text">
      <style:text-properties style:font-name="Times New Roman" fo:font-size="12pt" style:letter-kerning="true" fo:background-color="#ffffff" loext:char-shading-value="0" style:font-name-asian="Arial" style:font-size-asian="12pt" style:language-asian="zh" style:country-asian="CN" style:font-size-complex="12pt"/>
    </style:style>
    <style:style style:name="T11" style:family="text">
      <style:text-properties style:font-name="Times New Roman" fo:font-size="12pt" style:letter-kerning="true" style:font-name-asian="Arial" style:font-size-asian="12pt" style:language-asian="zh" style:country-asian="CN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style:font-name="Times New Roman CYR" fo:font-size="12pt" style:letter-kerning="true" style:font-name-asian="Times New Roman1" style:font-size-asian="12pt" style:language-asian="zh" style:country-asian="CN" style:font-name-complex="Times New Roman CYR1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d0a47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d0a4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2">ГОРОДСКАЯ ДУМА</text:span></text:p>
      <text:p text:style-name="P10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3">№ 608/32-16-5</text:span><text:span text:style-name="T1"> </text:span><text:span text:style-name="T4"><text:tab/><text:tab/> <text:s text:c="6"/></text:span><text:span text:style-name="T6">Принято Городской Думой «26» октября 2016 года</text:span></text:p>
      <text:p text:style-name="P15"><text:span text:style-name="T2">РЕШЕНИЕ</text:span></text:p>
      <text:p text:style-name="P16"><text:span text:style-name="T5">О внесении изменений в Устав городского округа «Город Южно-Сахалинск»</text:span></text:p>
      <text:p text:style-name="P5">В соответствии со статьями 28, 35 и 44 Федерального закона от 06.10.2003 № 131-ФЗ «Об общих принципах организации местного самоуправления в Российской Федерации», статьями 18, 26 и 82 Устава городского округа «Город Южно-Сахалинск» и решением Городской Думы города Южно-Сахалинска от 26.10.2016 № 607/32-16-5 «О результатах публичных слушаний по проекту решения Городской Думы города Южно-Сахалинска «О внесении изменений в Устав городского округа «Город Южно-Сахалинск» Городская Дума города Южно-Сахалинска:</text:p>
      <text:p text:style-name="P17"><text:span text:style-name="T8">1. Внести следующие изменения в Устав городского округа «Город Южно-Сахалинск»:</text:span></text:p>
      <text:p text:style-name="P17"><text:span text:style-name="T8">1) Статью 27 дополнить частью 2.1 следующего содержания:</text:span></text:p>
      <text:p text:style-name="P17"><text:span text:style-name="T8">«</text:span><text:span text:style-name="T14">2.1. Одно и то же лицо не может занимать должность председателя Городской Думы более двух сроков подряд.».</text:span></text:p>
      <text:p text:style-name="P17"><text:span text:style-name="T8">2) Часть 1 статьи 37 дополнить пунктом 36 следующего содержания:</text:span></text:p>
      <text:p text:style-name="P17"><text:span text:style-name="T8">«36) </text:span><text:span text:style-name="T9">п</text:span><text:span text:style-name="T10">р</text:span><text:span text:style-name="T11">инимает решение о реализации проекта муниципально-частного партнерства, если публичным партнером является городской округ «Город Южно-Сахалинск» либо планируется проведение совместного конкурса с участием городского округа «Город Южно-Сахалинск» (за исключением случая, в котором планируется проведение совместного конкурса с участием Российской Федерации, Сахалинской области), а также осуществляет иные полномочия, предусмотренные Федеральным законом от 13.07.2015 № 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, другими федеральными законами и нормативными правовыми актами Российской Федерации, нормативными правовыми актами Сахалинской области, </text:span><text:span text:style-name="T10">Ус</text:span><text:span text:style-name="T11">тавом городского округа «Город Южно-Сахалинск» и муниципальными правовыми актами.</text:span><text:span text:style-name="T8">».</text:span></text:p>
      <text:p text:style-name="P17"><text:span text:style-name="T8">3) Статью 42 дополнить частью 5 следующего содержания:</text:span></text:p>
      <text:p text:style-name="P17"><text:span text:style-name="T11">«5. Администрация города Южно-Сахалинска является органом местного самоуправления, уполномоченным на осуществление полномочий, предусмотренных частью 2 статьи 18 Федерального закона от 13.07.2015 № 224-ФЗ «О государственно-частном партнерстве, муниципально-частном партнерстве в Российской Федерации и внесении изменений в отдельные законодательные акты Российской Федерации».».</text:span><text:bookmark text:name="_GoBack"/></text:p>
      <text:p text:style-name="P17"><text:span text:style-name="T8">4) Статью 56 дополнить частью 6.1 следующего содержания:</text:span></text:p>
      <text:p text:style-name="P18"><text:span text:style-name="T7">«6.1. Городская Дума может принимать решение о создании некоммерческих организаций в форме автономных некоммерческих организаций и фондов.</text:span></text:p>
      <text:p text:style-name="P17"><text:span text:style-name="T8">Некоммерческие организации городского округа «Город Южно-Сахалинск» осуществляют свою деятельность в соответствии с Гражданским кодексом Российской Федерации, федеральным законом о некоммерческих организациях, иными федеральными законами.».</text:span></text:p>
      <text:p text:style-name="P6"/>
      <text:p text:style-name="P6"><text:soft-page-break/>2. 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p>
      <text:p text:style-name="P11"/>
      <text:p text:style-name="P2"/>
      <text:p text:style-name="P1"><text:span text:style-name="T15">Мэр</text:span></text:p>
      <text:p text:style-name="P3"><text:span text:style-name="T15">города Южно-Сахалинска<text:tab/></text:span><text:span text:style-name="T16">С.А.Надсадин</text:span></text:p>
      <text:p text:style-name="P4"><text:span text:style-name="T16">от «_</text:span><text:span text:style-name="T18">28</text:span><text:span text:style-name="T16">_» ___</text:span><text:span text:style-name="T18">10</text:span><text:span text:style-name="T16">___ 20</text:span><text:span text:style-name="T18">16</text:span><text:span text:style-name="T16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creation-date>2014-10-28T21:19:00</meta:creation-date>
    <dc:date>2016-11-02T16:50:16.431000000</dc:date>
    <meta:editing-duration>PT49M47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2" meta:word-count="354" meta:character-count="2957" meta:non-whitespace-character-count="2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