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9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14448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officeooo:rsid="00014448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2">ГОРОДСКАЯ ДУМА</text:span></text:p>
      <text:p text:style-name="P2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3">№ 620/32-16-5</text:span><text:span text:style-name="T4"><text:tab/><text:tab/> <text:s text:c="6"/></text:span><text:span text:style-name="T6">Принято Городской Думой «26» октября 2016 года</text:span></text:p>
      <text:p text:style-name="P6"><text:span text:style-name="T2">РЕШЕНИЕ</text:span></text:p>
      <text:p text:style-name="P7"><text:span text:style-name="T5">О признании утратившим силу решения городского Собрания города Южно-Сахалинска от 18.01.2006 № 155/10-06-3 «О внесении изменения в решение городского Собрания от 28.01.99 г. № 316/19 «Об утверждении Положения о порядке проведения аттестации муниципальных служащих»</text:span></text:p>
      <text:p text:style-name="P14">В соответствии со статьей 35 Федерального закона от 06.10.2003 № 131-ФЗ «Об общих принципах организации местного самоуправления в Российской Федерации», <text:a xlink:type="simple" xlink:href="consultantplus://offline/ref=191B99F54BFC50CCFA1BA1DE3FA5A767A96B75041A8C321E3504B7E6E793EE655366AADCE3318346nF67D" text:style-name="Internet_20_link" text:visited-style-name="Visited_20_Internet_20_Link">статьей </text:a>18 Федерального закона от 02.03.2007 № 25-ФЗ «О муниципальной службе в Российской Федерации», <text:a xlink:type="simple" xlink:href="consultantplus://offline/ref=191B99F54BFC50CCFA1BBFD329C9FB6BA865220E19803D4A6C5BECBBB09AE4321429F39EA73C8243F06CBAnF65D" text:style-name="Internet_20_link" text:visited-style-name="Visited_20_Internet_20_Link">статьей </text:a>4 Закона Сахалинской области от 06.07.2007 № 78-ЗО «Об отдельных вопросах муниципальной службы в Сахалинской области», <text:a xlink:type="simple" xlink:href="consultantplus://offline/ref=191B99F54BFC50CCFA1BBFD329C9FB6BA865220E19803F4C685BECBBB09AE4321429F39EA73C8243F168BFnF6ED" text:style-name="Internet_20_link" text:visited-style-name="Visited_20_Internet_20_Link">статьей 26</text:a> Устава городского округа «Город Южно-Сахалинск», решением городского Собрания от 20.12.2007 № 943/43-07-3 «О признании утратившими силу решений городского Собрания города Южно-Сахалинска, регулирующих отдельные вопросы муниципальной службы»:</text:p>
      <text:p text:style-name="P8"><text:span text:style-name="T7">1</text:span><text:span text:style-name="T6">. Признать утратившим силу решение городского Собрания города Южно-Сахалинска от 18.01.2006 № 155/10-06-3 «О внесении изменения в решение городского Собрания от 28.01.99 г. № 316/19 «Об утверждении Положения о порядке проведения аттестации муниципальных служащих».</text:span></text:p>
      <text:p text:style-name="P8"><text:span text:style-name="T6">2. Вступает в силу после опубликования в газете «Южно-Сахалинск сегодня».</text:span><text:bookmark text:name="_GoBack"/></text:p>
      <text:p text:style-name="P11"/>
      <text:p text:style-name="P9"/>
      <text:p text:style-name="P10"><text:span text:style-name="T9">Мэр</text:span></text:p>
      <text:p text:style-name="P12"><text:span text:style-name="T9">города Южно-Сахалинска<text:tab/></text:span><text:span text:style-name="T10">С.А.Надсадин</text:span></text:p>
      <text:p text:style-name="P13"><text:span text:style-name="T10">от «_</text:span><text:span text:style-name="T13">02</text:span><text:span text:style-name="T10">_» __</text:span><text:span text:style-name="T12">_</text:span><text:span text:style-name="T13">11</text:span><text:span text:style-name="T10">___ 20</text:span><text:span text:style-name="T13">16</text:span><text:span text:style-name="T10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75</meta:editing-cycles>
    <meta:print-date>2016-10-27T00:46:00</meta:print-date>
    <meta:creation-date>2014-10-28T21:19:00</meta:creation-date>
    <dc:date>2016-11-02T17:02:10.248000000</dc:date>
    <meta:editing-duration>PT54M54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3" meta:word-count="180" meta:character-count="1411" meta:non-whitespace-character-count="12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