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7.193cm" fo:margin-left="-0.199cm" fo:margin-top="0cm" fo:margin-bottom="0cm" table:align="left" style:writing-mode="lr-tb"/>
    </style:style>
    <style:style style:name="Таблица2.A" style:family="table-column">
      <style:table-column-properties style:column-width="0.923cm"/>
    </style:style>
    <style:style style:name="Таблица2.B" style:family="table-column">
      <style:table-column-properties style:column-width="4.226cm"/>
    </style:style>
    <style:style style:name="Таблица2.C" style:family="table-column">
      <style:table-column-properties style:column-width="5.505cm"/>
    </style:style>
    <style:style style:name="Таблица2.D" style:family="table-column">
      <style:table-column-properties style:column-width="3.787cm"/>
    </style:style>
    <style:style style:name="Таблица2.E" style:family="table-column">
      <style:table-column-properties style:column-width="2.752cm"/>
    </style:style>
    <style:style style:name="Таблица2.1" style:family="table-row">
      <style:table-row-properties style:min-row-height="0.991cm"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Таблица3" style:family="table">
      <style:table-properties style:width="17.193cm" fo:margin-left="-0.199cm" fo:margin-top="0cm" fo:margin-bottom="0cm" table:align="left" style:writing-mode="lr-tb"/>
    </style:style>
    <style:style style:name="Таблица3.A" style:family="table-column">
      <style:table-column-properties style:column-width="0.923cm"/>
    </style:style>
    <style:style style:name="Таблица3.B" style:family="table-column">
      <style:table-column-properties style:column-width="4.267cm"/>
    </style:style>
    <style:style style:name="Таблица3.C" style:family="table-column">
      <style:table-column-properties style:column-width="5.505cm"/>
    </style:style>
    <style:style style:name="Таблица3.D" style:family="table-column">
      <style:table-column-properties style:column-width="3.787cm"/>
    </style:style>
    <style:style style:name="Таблица3.E" style:family="table-column">
      <style:table-column-properties style:column-width="2.711cm"/>
    </style:style>
    <style:style style:name="Таблица3.1" style:family="table-row">
      <style:table-row-properties style:min-row-height="0.991cm"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ff0000" style:font-name="Times New Roman" fo:font-size="12pt" style:font-name-asian="Times New Roman1" style:font-size-asian="12pt" style:language-asian="ar" style:country-asian="SA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size="12pt" style:font-name-asian="Times New Roman1" style:font-size-asian="12pt" style:language-asian="ar" style:country-asian="SA" style:font-size-complex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margin-top="0.423cm" fo:margin-bottom="0.423cm" loext:contextual-spacing="false" fo:line-height="100%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953cm" style:auto-text-indent="false"/>
      <style:text-properties fo:hyphenate="false" fo:hyphenation-remain-char-count="2" fo:hyphenation-push-char-count="2"/>
    </style:style>
    <style:style style:name="P2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2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2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24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25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 style:font-weight-complex="bold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style:font-name="Times New Roman" fo:font-size="12pt" style:font-name-asian="Arial1" style:font-size-asian="12pt" style:language-asian="ar" style:country-asian="SA" style:font-size-complex="12pt"/>
    </style:style>
    <style:style style:name="T12" style:family="text">
      <style:text-properties style:font-name="Times New Roman" fo:font-size="12pt" style:font-name-asian="Arial1" style:font-size-asian="12pt" style:language-asian="ar" style:country-asian="SA" style:font-size-complex="12pt" style:font-weight-complex="bold"/>
    </style:style>
    <style:style style:name="T13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4" style:family="text">
      <style:text-properties fo:letter-spacing="-0.009cm"/>
    </style:style>
    <style:style style:name="T15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aa05d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officeooo:rsid="001aa05d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3"><text:span text:style-name="T2">ГОРОДСКАЯ ДУМА</text:span></text:p>
      <text:p text:style-name="P3"><text:span text:style-name="T13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3">№ 619/32-16-5</text:span><text:span text:style-name="T1"> </text:span><text:span text:style-name="T5"><text:tab/><text:tab/> <text:s text:c="6"/></text:span><text:span text:style-name="T7">Принято Городской Думой «26» октября 2016 года</text:span></text:p>
      <text:p text:style-name="P13"><text:span text:style-name="T2">РЕШЕНИЕ</text:span></text:p>
      <text:p text:style-name="P14"><text:span text:style-name="T6">О внесении изменений в Порядок материально-технического и организационного обеспечения деятельности органов местного самоуправления городского округа «Город Южно-Сахалинск», утвержденный решением Городской Думы <text:line-break/>города Южно-Сахалинска от 18.09.2013 № 887/53-13-4</text:span></text:p>
      <text:p text:style-name="P24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5"><text:span text:style-name="T8">1. </text:span><text:span text:style-name="T10">Внести в </text:span><text:span text:style-name="T8">Порядок материально-технического и организационного обеспечения деятельности органов местного самоуправления городского округа «Город Южно-Сахалинск</text:span><text:span text:style-name="T9">»,</text:span><text:span text:style-name="T4"> </text:span><text:span text:style-name="T9">утвержденный решением Городской Думы города Южно-Сахалинска от 18.09.2013 № 887/53-13-4, (далее – Порядок) следующие изменения:</text:span></text:p>
      <text:p text:style-name="P19"><text:span text:style-name="T12">1) в абзаце втором пункта 3 части 6 статьи 4 слова «</text:span><text:span text:style-name="T10">в </text:span><text:a xlink:type="simple" xlink:href="consultantplus://offline/ref=993B65CA323DF3CB4E270E11A938CA5910753978EEF8482AEFCACB4B16A96395F212D44A88D19F81795053l943E" text:style-name="Internet_20_link" text:visited-style-name="Visited_20_Internet_20_Link"><text:span text:style-name="T10">пункте 11</text:span></text:a><text:span text:style-name="T10"> приложения 2» заменить словами «в </text:span><text:a xlink:type="simple" xlink:href="consultantplus://offline/ref=993B65CA323DF3CB4E270E11A938CA5910753978EEF8482AEFCACB4B16A96395F212D44A88D19F81795053l943E" text:style-name="Internet_20_link" text:visited-style-name="Visited_20_Internet_20_Link"><text:span text:style-name="T10">пункте 12</text:span></text:a><text:span text:style-name="T10"> приложения 2»;</text:span></text:p>
      <text:p text:style-name="P16"><text:span text:style-name="T8">2) строку 4 таблицы приложения 1 к Порядку изложи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"><text:span text:style-name="T8">4.</text:span></text:p>
            <text:p text:style-name="P5"/>
            <text:p text:style-name="P5"/>
            <text:p text:style-name="P9"/>
          </table:table-cell>
          <table:table-cell table:style-name="Таблица2.A1" office:value-type="string">
            <text:p text:style-name="P1"><text:span text:style-name="T10">Председатель Контрольно-счетной палаты Городской Думы; руководитель аппарата Городской Думы</text:span></text:p>
            <text:p text:style-name="P8"/>
          </table:table-cell>
          <table:table-cell table:style-name="Таблица2.A1" office:value-type="string">
            <text:p text:style-name="P1"><text:span text:style-name="T10">Кабинет.</text:span></text:p>
            <text:p text:style-name="P1"><text:span text:style-name="T10">Для кабинета – набор офисной мебели для руководителя; автоматизированное рабочее место; устройства кондиционирования помещений; электроводонагревательный прибор (чайник, поттер и т.п.); любой тип занавеси из текстильного материала и (или) жалюзи; сейф; холодильник, телефонные аппараты, в том числе с факсимильной связью, в количестве не более двух единиц; мобильный (сотовый) телефон, предоставление доступа в информационно-телекоммуникационную сеть «Интернет»</text:span></text:p>
          </table:table-cell>
          <table:table-cell table:style-name="Таблица2.A1" office:value-type="string">
            <text:p text:style-name="P1"><text:span text:style-name="T10">Доступ с лимитом времени (денежных средств) к следующим средствам связи:</text:span></text:p>
            <text:p text:style-name="P1"><text:span text:style-name="T10">- международной;</text:span></text:p>
            <text:p text:style-name="P1"><text:span text:style-name="T10">- сотовой связи.</text:span></text:p>
            <text:p text:style-name="P1"><text:span text:style-name="T10">Доступ без лимита времени (денежных средств) к междугородной, внутризоновой, городской, внутренней связи</text:span></text:p>
            <text:p text:style-name="P9"/>
          </table:table-cell>
          <table:table-cell table:style-name="Таблица2.A1" office:value-type="string">
            <text:p text:style-name="P1"><text:span text:style-name="T10">Служебный автомобиль по вызову</text:span></text:p>
            <text:p text:style-name="P6"/>
            <text:p text:style-name="P8"/>
          </table:table-cell>
        </table:table-row>
      </table:table>
      <text:p text:style-name="P17"><text:span text:style-name="T8"/></text:p>
      <text:p text:style-name="P17"><text:soft-page-break/><text:span text:style-name="T8">3) таблицу приложения 1 к Порядку дополнить пунктом 4.1 следующего <text:s text:c="2"/>содержания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4"><text:span text:style-name="T8">4.1</text:span></text:p>
          </table:table-cell>
          <table:table-cell table:style-name="Таблица3.A1" office:value-type="string">
            <text:p text:style-name="P1"><text:span text:style-name="T10">Управляющий делами; руководитель отраслевого (функционального) органа администрации города</text:span></text:p>
            <text:p text:style-name="P6"/>
          </table:table-cell>
          <table:table-cell table:style-name="Таблица3.A1" office:value-type="string">
            <text:p text:style-name="P1"><text:span text:style-name="T10">Кабинет или кабинет и приемная.</text:span></text:p>
            <text:p text:style-name="P1"><text:span text:style-name="T10">Для кабинета – набор офисной мебели для руководителя; в случае наличия приемной – набор офисной мебели для помещения приемной; автоматизированное рабочее место; устройства кондиционирования помещений; электроводонагревательный прибор (чайник, поттер и т.п.); любой тип занавеси из текстильного материала и (или) жалюзи; сейф; холодильник, телефонные аппараты, в том числе с факсимильной связью, в количестве не более двух единиц; мобильный (сотовый) телефон, предоставление доступа в информационно-телекоммуникационную сеть «Интернет»</text:span></text:p>
          </table:table-cell>
          <table:table-cell table:style-name="Таблица3.A1" office:value-type="string">
            <text:p text:style-name="P1"><text:span text:style-name="T10">Доступ с лимитом времени (денежных средств) к следующим средствам связи:</text:span></text:p>
            <text:p text:style-name="P1"><text:span text:style-name="T10">- международной;</text:span></text:p>
            <text:p text:style-name="P1"><text:span text:style-name="T10">- сотовой связи.</text:span></text:p>
            <text:p text:style-name="P1"><text:span text:style-name="T10">Доступ без лимита времени (денежных </text:span><text:bookmark text:name="_GoBack"/><text:span text:style-name="T10">средств) к междугородной, внутризоновой, городской, внутренней связи</text:span></text:p>
            <text:p text:style-name="P6"/>
          </table:table-cell>
          <table:table-cell table:style-name="Таблица3.A1" office:value-type="string">
            <text:p text:style-name="P1"><text:span text:style-name="T10">Служебный автомобиль с водителем (одна единица)</text:span></text:p>
            <text:p text:style-name="P6"/>
          </table:table-cell>
        </table:table-row>
      </table:table>
      <text:p text:style-name="P18"><text:span text:style-name="T11">4) строку 44</text:span><text:span text:style-name="T15"> </text:span><text:span text:style-name="T11">таблицы</text:span><text:span text:style-name="T15"> </text:span><text:a xlink:type="simple" xlink:href="consultantplus://offline/ref=9E11C6C636F561B57D6C600E73A172471C8553D1EA4ADEBBBB4571B54CA9BBDDCC8754BAA3E0BF0168992EY5d6B" text:style-name="Internet_20_link" text:visited-style-name="Visited_20_Internet_20_Link"><text:span text:style-name="T10">приложения 4</text:span></text:a><text:span text:style-name="T10"> к Порядку признать утратившей силу.</text:span></text:p>
      <text:p text:style-name="P15"><text:span text:style-name="T8">2. Решение вступает в силу после опубликования в газете «Южно-Сахалинск сегодня».</text:span></text:p>
      <text:p text:style-name="P7"/>
      <text:p text:style-name="P21"/>
      <text:p text:style-name="P20"><text:span text:style-name="T16">Мэр</text:span></text:p>
      <text:p text:style-name="P22"><text:span text:style-name="T16">города Южно-Сахалинска<text:tab/></text:span><text:span text:style-name="T17">С.А.Надсадин</text:span></text:p>
      <text:p text:style-name="P23"><text:span text:style-name="T17">от «_</text:span><text:span text:style-name="T19">02</text:span><text:span text:style-name="T17">_» ___</text:span><text:span text:style-name="T19">11</text:span><text:span text:style-name="T17">___ 20</text:span><text:span text:style-name="T19">16</text:span><text:span text:style-name="T17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76</meta:editing-cycles>
    <meta:creation-date>2014-10-28T21:19:00</meta:creation-date>
    <dc:date>2016-11-02T17:01:09.247000000</dc:date>
    <meta:editing-duration>PT52M10S</meta:editing-duration>
    <meta:generator>LibreOffice/5.1.4.2$Windows_x86 LibreOffice_project/f99d75f39f1c57ebdd7ffc5f42867c12031db97a</meta:generator>
    <meta:document-statistic meta:table-count="3" meta:image-count="1" meta:object-count="0" meta:page-count="2" meta:paragraph-count="35" meta:word-count="380" meta:character-count="3078" meta:non-whitespace-character-count="27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