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letter-spacing="-0.009cm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3caa3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3caa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618/32-16-5</text:span><text:span text:style-name="T1"> </text:span><text:span text:style-name="T4"><text:tab/><text:tab/> <text:s text:c="6"/></text:span><text:span text:style-name="T6">Принято Городской Думой «26» октября 2016 года</text:span></text:p>
      <text:p text:style-name="P7"><text:span text:style-name="T2">РЕШЕНИЕ</text:span></text:p>
      <text:p text:style-name="P8"><text:span text:style-name="T5">О внесении изменений в Порядок проведения экспертизы проектов муниципальных программ, а также проектов муниципальных правовых актов о внесении изменений в действующие муниципальные программы городского округа «Город Южно-Сахалинск», утвержденный решением Городской Думы города Южно-Сахалинска от 11.06.2014 № 1083/64вн-14-4</text:span></text:p>
      <text:p text:style-name="P14">В соответствии со статьей 35 Федерального закона от 06.10.2003 № 131-ФЗ «Об общих принципах организации местного самоуправления в Российской Федерации», статьей 9 Федерального закона от 07.02.2011 № 6-ФЗ «Об общих принципах организации и деятельности контрольно-счетных органов субъектов Российской Федерации и муниципальных образований», статьей 26 Устава городского округа «Город Южно-Сахалинск»</text:p>
      <text:p text:style-name="P9"><text:span text:style-name="T7">1. Внести в </text:span><text:bookmark text:name="_GoBack"/><text:span text:style-name="T7">Порядок проведения экспертизы проектов муниципальных программ, а также проектов муниципальных правовых актов о внесении изменений в действующие муниципальные программы городского округа «Город Южно-Сахалинск», утвержденный решением Городской Думы города Южно-Сахалинска от 11.06.2014 № 1083/64вн-14-4, следующие изменения: </text:span></text:p>
      <text:p text:style-name="P9"><text:span text:style-name="T7">1) пункт 2 изложить в следующей редакции:</text:span></text:p>
      <text:p text:style-name="P9"><text:span text:style-name="T7">«2. Проект муниципальной программы (проект постановления администрации города Южно-Сахалинска о внесении изменений в действующую муниципальную программу), согласованный Департаментом финансов администрации города Южно-Сахалинска, Департаментом экономического развития администрации города Южно-Сахалинска до его утверждения постановлением администрации города Южно-Сахалинска, направляется разработчиком муниципального правового акта сопроводительным письмом для проведения экспертизы Контрольно-счетной палатой в Городскую Думу города Южно-Сахалинска в двух экземплярах.»;</text:span></text:p>
      <text:p text:style-name="P9"><text:span text:style-name="T7">2) подпункт 2 пункта 3 изложить в следующей редакции:</text:span></text:p>
      <text:p text:style-name="P9"><text:span text:style-name="T7">«2) заключения структурных подразделений администрации города Южно-Сахалинска, указанных в пункте 2 настоящего Порядка, в которых проходил согласование проект муниципальной программы (проект постановления администрации города Южно-Сахалинска о внесении изменений в действующую муниципальную программу) (при их наличии), а также информация о согласовании и (или) несогласовании вышеуказанных проектов соответствующими уполномоченными должностными лицами структурных подразделений администрации города Южно-Сахалинска, указанных в пункте 2 настоящего Порядка, в виде копии справки согласования.».</text:span></text:p>
      <text:p text:style-name="P9"><text:span text:style-name="T7">2. Вступает в силу после опубликования в газете «Южно-Сахалинск сегодня».</text:span></text:p>
      <text:p text:style-name="P3"/>
      <text:p text:style-name="P11"/>
      <text:p text:style-name="P10"><text:span text:style-name="T10">Мэр</text:span></text:p>
      <text:p text:style-name="P12"><text:span text:style-name="T10">города Южно-Сахалинска<text:tab/></text:span><text:span text:style-name="T11">С.А.Надсадин</text:span></text:p>
      <text:p text:style-name="P13"><text:span text:style-name="T11">от «_</text:span><text:span text:style-name="T13">02</text:span><text:span text:style-name="T11">_» ___</text:span><text:span text:style-name="T13">11</text:span><text:span text:style-name="T11">___ 20</text:span><text:span text:style-name="T13">16</text:span><text:span text:style-name="T11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8</meta:editing-cycles>
    <meta:creation-date>2014-10-28T21:19:00</meta:creation-date>
    <dc:date>2016-11-02T16:59:49.118000000</dc:date>
    <meta:editing-duration>PT50M33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293" meta:character-count="2565" meta:non-whitespace-character-count="2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