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dbcc6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dbcc6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617/32-16-5</text:span><text:span text:style-name="T1"> </text:span><text:span text:style-name="T4"><text:tab/><text:tab/> <text:s text:c="6"/></text:span><text:span text:style-name="T6">Принято Городской Думой «26» октября 2016 года</text:span></text:p>
      <text:p text:style-name="P7"><text:span text:style-name="T2">РЕШЕНИЕ</text:span></text:p>
      <text:p text:style-name="P8"><text:span text:style-name="T5">О внесении изменения в Положение об 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е решением Городской Думы города Южно-Сахалинска от 25.11.2014 № 35/3-14-5</text:span></text:p>
      <text:p text:style-name="P14">В соответствии со статьями 20,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6">1. </text:span><text:span text:style-name="T8">Внести в </text:span><text:span text:style-name="T11">Положение об 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е решением Городской Думы города Южно-Сахалинска от 25.11.2014 № 35/3-14-5, </text:span><text:span text:style-name="T8">изменение, исключив подпункт «ж» части 7 статьи 3.</text:span></text:p>
      <text:p text:style-name="P15"><text:span text:style-name="T8">2. Финансирование расходов, возникающих в 2016 году в связи с принятием настоящего решения, осуществляется в пределах лимитов бюджетных обязательств, предусмотренных в бюджете городского округа «Город Южно-Сахалинск» на 2016 год по главному распорядителю – администрации города Южно-Сахалинска.</text:span></text:p>
      <text:p text:style-name="P15"><text:span text:style-name="T8">3. Администрации города Южно-Сахалинска привести муниципальные правовые акты администрации города Южно-Сахалинска в соответствии с настоящим решением.</text:span><text:bookmark text:name="_GoBack"/></text:p>
      <text:p text:style-name="P9"><text:span text:style-name="T7">4. Решение вступает в силу после опубликования в газете «Южно-Сахалинск сегодня».</text:span></text:p>
      <text:p text:style-name="P3"/>
      <text:p text:style-name="P11"/>
      <text:p text:style-name="P10"><text:span text:style-name="T12">Мэр</text:span></text:p>
      <text:p text:style-name="P12"><text:span text:style-name="T12">города Южно-Сахалинска<text:tab/></text:span><text:span text:style-name="T13">С.А.Надсадин</text:span></text:p>
      <text:p text:style-name="P13"><text:span text:style-name="T13">от «_</text:span><text:span text:style-name="T15">02</text:span><text:span text:style-name="T13">_» ___</text:span><text:span text:style-name="T15">11</text:span><text:span text:style-name="T13">___ 20</text:span><text:span text:style-name="T15">16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7</meta:editing-cycles>
    <meta:creation-date>2014-10-28T21:19:00</meta:creation-date>
    <dc:date>2016-11-02T16:59:06.972000000</dc:date>
    <meta:editing-duration>PT50M25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80" meta:character-count="1477" meta:non-whitespace-character-count="1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