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officeooo:paragraph-rsid="000d6f81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15" style:family="paragraph" style:parent-style-name="western">
      <style:paragraph-properties fo:margin-left="0cm" fo:margin-right="0.101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bdda0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bdda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 616/32-16-5</text:span><text:span text:style-name="T1"> </text:span><text:span text:style-name="T4"><text:tab/><text:tab/> <text:s text:c="6"/></text:span><text:span text:style-name="T5">Принято Городской Думой «26» октября 2016 года</text:span></text:p>
      <text:p text:style-name="P7"><text:span text:style-name="T2">РЕШЕНИЕ</text:span></text:p>
      <text:p text:style-name="P15"><text:span text:style-name="T8">О внесении изменений в Положение «Об обеспечении жилищных прав граждан-собственников жилых помещений и граждан-нанимателей жилых помещений муниципального жилищного фонда по договорам социального найма при переселении и освобождении жилых помещений при сносе ветхого и аварийного жилищного фонда в городе Южно-Сахалинске», утвержденное решением городского Собрания города Южно-Сахалинска от 12.04.2010 № 120/9вн-10-4</text:span></text:p>
      <text:p text:style-name="P15"><text:span text:style-name="T8"/></text:p>
      <text:p text:style-name="P14">В соответствии <text:span text:style-name="T9">со статьями 17, 35 Федерального закона от 06.10.2003 № 131-ФЗ <text:line-break/>«Об общих принципах организации местного самоуправления в Российской Федерации», статьями 9, 26 Устава городского округа «Город Южно-Сахалинск»: </text:span></text:p>
      <text:p text:style-name="P14"><text:span text:style-name="T9"/></text:p>
      <text:p text:style-name="P8"><text:span text:style-name="T10">1. Внести в Положение «Об обеспечении жилищных прав граждан-собственников жилых помещений и граждан-нанимателей жилых помещений муниципального жилищного фонда по договорам социального найма при переселении и освобождении жилых помещений при сносе ветхого и аварийного жилищного фонда в городе Южно-Сахалинске», утвержденное решением городского Собрания города Южно-Сахалинска от 12.04.2010 № 120/9вн-10-4, следующие изменения:</text:span></text:p>
      <text:p text:style-name="P8"><text:span text:style-name="T10">1) пункт 1.1 раздела </text:span><text:span text:style-name="T11">I</text:span><text:span text:style-name="T10"> изложить в следующей редакции:</text:span></text:p>
      <text:p text:style-name="P8"><text:span text:style-name="T10">«1.1. Настоящее Положение разработано в соответствии с Конституцией Российской Федерации, Гражданским кодексом Российской Федерации, Жилищным кодексом Российской Федерации, постановлением Правительства Российской Федерации от 28.01.2006 № 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.»;</text:span></text:p>
      <text:p text:style-name="P8"><text:span text:style-name="T10">2) наименование раздела </text:span><text:span text:style-name="T11">II</text:span><text:span text:style-name="T10"> изложить в следующей редакции:</text:span></text:p>
      <text:p text:style-name="P8"><text:span text:style-name="T10">«</text:span><text:span text:style-name="T11">II</text:span><text:span text:style-name="T10">. Порядок организации мероприятия по расселению жилых помещений, расположенных в многоквартирных домах, в отношении которых принято решение о признании жилого помещения непригодным для проживания и многоквартирного дома аварийным и подлежащим сносу»;</text:span></text:p>
      <text:p text:style-name="P8"><text:span text:style-name="T10">3) пункт 2.1 раздела </text:span><text:span text:style-name="T11">II</text:span><text:span text:style-name="T10"> исключить;</text:span></text:p>
      <text:p text:style-name="P8"><text:span text:style-name="T10">4) пункт 2.2 раздела </text:span><text:span text:style-name="T11">II</text:span><text:span text:style-name="T10"> изложить в следующей редакции:</text:span></text:p>
      <text:p text:style-name="P8"><text:span text:style-name="T10">«2.2. Перечень многоквартирных домов, планируемых к сносу и расселению при реализации действующих программ рассматривается и утверждается на заседании рабочей группы. Полномочия рабочей группы, ее состав утверждаются распоряжением администрации города «Южно-Сахалинска.»;</text:span></text:p>
      <text:p text:style-name="P8"><text:span text:style-name="T10">5) в подпункте 1 пункта 2.3 раздела </text:span><text:span text:style-name="T11">II</text:span><text:span text:style-name="T10"> слова «Департамент архитектуры, градостроительства и управления недвижимостью» заменить словами «Департамент землепользования»;</text:span></text:p>
      <text:p text:style-name="P9"><text:span text:style-name="T10">2. Администрации города Южно-Сахалинска в срок до 22.12.2016 разработать и внести на рассмотрение Городской Думы города Южно-Сахалинска проект решения о внесении изменений в Положение «Об обеспечении жилищных прав граждан-собственников жилых помещений и граждан-нанимателей жилых помещений </text:span><text:soft-page-break/><text:span text:style-name="T10">муниципального жилищного фонда по договорам социального найма при переселении и освобождении жилых помещений при сносе ветхого и аварийного жилищного фонда в городе Южно-Сахалинске», утвержденное решением городского Собрания города Южно-Сахалинска от 12.04.2010 № 120/9вн-10-4, в части приведения раздела </text:span><text:span text:style-name="T11">IV</text:span><text:span text:style-name="T10"> в</text:span><text:span text:style-name="T11"> </text:span><text:span text:style-name="T10">соответствие </text:span><text:span text:style-name="T11">c</text:span><text:span text:style-name="T10"> положениями </text:span><text:bookmark text:name="_GoBack"/><text:span text:style-name="T10">Жилищного кодекса Российской Федерации.</text:span></text:p>
      <text:p text:style-name="P8"><text:span text:style-name="T10">3. Решение вступает в силу с момента опубликования в газете «Южно-Сахалинск сегодня».</text:span></text:p>
      <text:p text:style-name="P3"/>
      <text:p text:style-name="P11"/>
      <text:p text:style-name="P10"><text:span text:style-name="T12">Мэр</text:span></text:p>
      <text:p text:style-name="P12"><text:span text:style-name="T12">города Южно-Сахалинска<text:tab/></text:span><text:span text:style-name="T13">С.А.Надсадин</text:span></text:p>
      <text:p text:style-name="P13"><text:span text:style-name="T13">от «_</text:span><text:span text:style-name="T15">02</text:span><text:span text:style-name="T13">_» ___</text:span><text:span text:style-name="T15">11</text:span><text:span text:style-name="T13">___ 20</text:span><text:span text:style-name="T15">16</text:span><text:span text:style-name="T13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8</meta:editing-cycles>
    <meta:print-date>2016-10-30T23:17:00</meta:print-date>
    <meta:creation-date>2014-10-28T21:19:00</meta:creation-date>
    <dc:date>2016-11-02T16:58:29.242000000</dc:date>
    <meta:editing-duration>PT1H20M48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2" meta:word-count="404" meta:character-count="3305" meta:non-whitespace-character-count="2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