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Normal_20__28_Web_29_">
      <style:paragraph-properties fo:margin-left="0cm" fo:margin-right="0.7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ea8e0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ea8e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 615/32-16-5</text:span><text:span text:style-name="T1"> </text:span><text:span text:style-name="T4"><text:tab/><text:tab/> <text:s text:c="6"/></text:span><text:span text:style-name="T5">Принято Городской Думой «26» октября 2016 года</text:span></text:p>
      <text:p text:style-name="P7"><text:span text:style-name="T2">РЕШЕНИЕ</text:span></text:p>
      <text:p text:style-name="P13"><text:span text:style-name="T8">О </text:span><text:span text:style-name="T9">внесении изменений в статью 7 Порядка организации ритуальных услуг и содержания мест захоронения на территории городского округа «Город Южно-Сахалинск», утвержденного решением Городской Думы города<text:line-break/>Южно-Сахалинска от 23.12.2015 № 341/20-15-5</text:span></text:p>
      <text:p text:style-name="P14"><text:span text:style-name="T10">В соответствии с Федеральным законом от 12.01.1996 № 8-ФЗ «О погребении и похоронном деле»,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8"><text:span text:style-name="T11">1. Внести в часть 1 статьи 7 Порядка организации ритуальных услуг и содержания мест захоронения на территории городского округа «Город Южно-Сахалинск», утвержденного решением Городской Думы города Южно-Сахалинска от 23.12.2015 № 341/20-15-5, следующие изменения:</text:span></text:p>
      <text:p text:style-name="P8"><text:span text:style-name="T11">1) пункт 4 дополнить подпунктами «ф», «х» следующего содержания:</text:span></text:p>
      <text:p text:style-name="P8"><text:span text:style-name="T11">«ф) содержание зеленых насаждений, расположенных на территории общественного кладбища в порядке, установленном Правилами благоустройства территории городского округа «Город Южно-Сахалинск»;</text:span></text:p>
      <text:p text:style-name="P8"><text:span text:style-name="T11">х) устройство и содержание деревянных переходов;»;</text:span></text:p>
      <text:p text:style-name="P8"><text:span text:style-name="T11">2) в пункте</text:span><text:bookmark text:name="_GoBack"/><text:span text:style-name="T11"> 7 после слова «площадок» дополнить словами «, бетонированных ступеней».</text:span></text:p>
      <text:p text:style-name="P8"><text:span text:style-name="T11">2. Вступает в силу после опубликования в газете «Южно-Сахалинск сегодня», но не ранее 01.01.2017.</text:span></text:p>
      <text:p text:style-name="P3"/>
      <text:p text:style-name="P10"/>
      <text:p text:style-name="P9"><text:span text:style-name="T12">Мэр</text:span></text:p>
      <text:p text:style-name="P11"><text:span text:style-name="T12">города Южно-Сахалинска<text:tab/></text:span><text:span text:style-name="T13">С.А.Надсадин</text:span></text:p>
      <text:p text:style-name="P12"><text:span text:style-name="T13">от «_</text:span><text:span text:style-name="T15">02</text:span><text:span text:style-name="T13">_» ___</text:span><text:span text:style-name="T15">11</text:span><text:span text:style-name="T13">___ 20</text:span><text:span text:style-name="T15">16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7</meta:editing-cycles>
    <meta:print-date>2016-10-27T02:03:00</meta:print-date>
    <meta:creation-date>2014-10-28T21:19:00</meta:creation-date>
    <dc:date>2016-11-02T16:55:08.295000000</dc:date>
    <meta:editing-duration>PT58M29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185" meta:character-count="1453" meta:non-whitespace-character-count="1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