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letter-spacing="-0.009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53374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5337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13/32-16-5</text:span><text:span text:style-name="T1"> </text:span><text:span text:style-name="T4"><text:tab/><text:tab/> <text:s text:c="6"/></text:span><text:span text:style-name="T6">Принято Городской Думой «26» октября 2016 года</text:span></text:p>
      <text:p text:style-name="P7"><text:span text:style-name="T2">РЕШЕНИЕ</text:span></text:p>
      <text:p text:style-name="P8"><text:span text:style-name="T5">Об установлении базовой ставки годовой арендной платы нежилых объектов <text:line-break/>на 2017 год</text:span></text:p>
      <text:p text:style-name="P14">В соответствии со статьями 16, 35 Федерального закона от 06.10.2003 № 131-ФЗ «Об общих принципах организации местного самоуправления в Российской Федерации», статьей 26 Устава городского округа «Город Южно-Сахалинск», Порядком управления, владения и распоряжения имуществом, находящимся в муниципальной собственности городского округа «Город Южно-Сахалинск», утвержденным решением городского Собрания города Южно-Сахалинска от 26.04.2006 № 274/15-06-3:</text:p>
      <text:p text:style-name="P9"><text:span text:style-name="T7">1. Установить на 2017 год базовую ставку годовой арендной платы за 1 кв. м общей площади нежилых объектов муниципальной собственности на уровне 2016 года с применением индекса инфляции на 2017 год в размере 4,9 %, что составляет 10 895 рублей.</text:span></text:p>
      <text:p text:style-name="P9"><text:span text:style-name="T7">2. Администрации города Южно-Сахалинска в лице Департамента по управлению муниципальным имуществом применять установленную базовую ставку по вновь заключенным договорам аренды и произвести перерасчет по действующим договорам в установленном законом и договором порядке.</text:span></text:p>
      <text:p text:style-name="P9"><text:span text:style-name="T7">3. Р</text:span><text:bookmark text:name="_GoBack"/><text:span text:style-name="T7">ешение вступает в силу после опубликования в газете «Южно-Сахалинск сегодня», но не ранее 01.01.2017.</text:span></text:p>
      <text:p text:style-name="P3"/>
      <text:p text:style-name="P11"/>
      <text:p text:style-name="P10"><text:span text:style-name="T10">Мэр</text:span></text:p>
      <text:p text:style-name="P12"><text:span text:style-name="T10">города Южно-Сахалинска<text:tab/></text:span><text:span text:style-name="T11">С.А.Надсадин</text:span></text:p>
      <text:p text:style-name="P13"><text:span text:style-name="T11">от «_</text:span><text:span text:style-name="T13">02</text:span><text:span text:style-name="T11">_» ___</text:span><text:span text:style-name="T13">11</text:span><text:span text:style-name="T11">___ 20</text:span><text:span text:style-name="T13">16</text:span><text:span text:style-name="T11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8</meta:editing-cycles>
    <meta:creation-date>2014-10-28T21:19:00</meta:creation-date>
    <dc:date>2016-11-02T16:53:31.202000000</dc:date>
    <meta:editing-duration>PT49M2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174" meta:character-count="1328" meta:non-whitespace-character-count="1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