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8" style:family="paragraph" style:parent-style-name="Standard_20__28_user_29_">
      <style:paragraph-properties fo:margin-left="0cm" fo:margin-right="0cm" fo:text-align="justify" style:justify-single-word="false" fo:text-indent="1cm" style:auto-text-indent="false"/>
      <style:text-properties officeooo:paragraph-rsid="000fb41f"/>
    </style:style>
    <style:style style:name="P9" style:family="paragraph" style:parent-style-name="Standard_20__28_user_29_">
      <style:paragraph-properties fo:margin-left="0cm" fo:margin-right="0cm" fo:text-align="justify" style:justify-single-word="false" fo:text-indent="1cm" style:auto-text-indent="false"/>
      <style:text-properties style:font-name="Times New Roman" officeooo:paragraph-rsid="000fb41f" style:font-name-complex="Times New Roman1"/>
    </style:style>
    <style:style style:name="P10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11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12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13" style:family="paragraph" style:parent-style-name="Normal_20__28_Web_29_">
      <style:paragraph-properties fo:margin-left="0cm" fo:margin-right="0cm" fo:margin-top="0cm" fo:margin-bottom="0.423cm" loext:contextual-spacing="false" fo:text-indent="0.953cm" style:auto-text-indent="false"/>
    </style:style>
    <style:style style:name="P14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-0.002cm" fo:margin-top="0.423cm" fo:margin-bottom="0.423cm" loext:contextual-spacing="false" fo:line-height="100%" fo:text-align="center" style:justify-single-word="false" fo:text-indent="0cm" style:auto-text-indent="false"/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/>
    </style:style>
    <style:style style:name="P16" style:family="paragraph" style:parent-style-name="Standard">
      <style:paragraph-properties fo:margin-left="0cm" fo:margin-right="-0.009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style:font-name="Times New Roman" fo:font-size="12pt" style:font-name-asian="Times New Roman1" style:font-size-asian="12pt" style:language-asian="ar" style:country-asian="SA" style:font-size-complex="12pt" fo:hyphenate="false" fo:hyphenation-remain-char-count="2" fo:hyphenation-push-char-count="2"/>
    </style:style>
    <style:style style:name="P17" style:family="paragraph" style:parent-style-name="Standard">
      <style:text-properties officeooo:paragraph-rsid="000fb41f"/>
    </style:style>
    <style:style style:name="P18" style:family="paragraph" style:parent-style-name="Standard_20__28_user_29_">
      <style:paragraph-properties fo:text-align="justify" style:justify-single-word="false"/>
      <style:text-properties style:font-name="Times New Roman" officeooo:paragraph-rsid="000fb41f" style:font-name-asian="Calibri1" style:font-name-complex="Times New Roman1"/>
    </style:style>
    <style:style style:name="P19" style:family="paragraph" style:parent-style-name="Standard_20__28_user_29_">
      <style:paragraph-properties fo:text-align="center" style:justify-single-word="false"/>
      <style:text-properties officeooo:paragraph-rsid="000fb41f"/>
    </style:style>
    <style:style style:name="P20" style:family="paragraph" style:parent-style-name="Standard_20__28_user_29_">
      <style:paragraph-properties fo:text-align="center" style:justify-single-word="false"/>
      <style:text-properties style:font-name="Times New Roman CYR" fo:font-weight="bold" officeooo:paragraph-rsid="000fb41f" style:font-name-asian="Times New Roman CYR1" style:font-weight-asian="bold" style:font-name-complex="Times New Roman CYR1"/>
    </style:style>
    <style:style style:name="P21" style:family="paragraph" style:parent-style-name="Standard_20__28_user_29_">
      <style:paragraph-properties fo:margin-left="0cm" fo:margin-right="0cm" fo:text-align="justify" style:justify-single-word="false" fo:text-indent="1.251cm" style:auto-text-indent="false"/>
      <style:text-properties officeooo:paragraph-rsid="000fb41f" style:font-name-asian="Calibri1" style:font-name-complex="Calibri1"/>
    </style:style>
    <style:style style:name="P22" style:family="paragraph" style:parent-style-name="Standard_20__28_user_29_">
      <style:paragraph-properties fo:margin-left="0cm" fo:margin-right="0cm" fo:text-align="center" style:justify-single-word="false" fo:text-indent="1.251cm" style:auto-text-indent="false"/>
      <style:text-properties officeooo:paragraph-rsid="000fb41f"/>
    </style:style>
    <style:style style:name="P23" style:family="paragraph" style:parent-style-name="Standard_20__28_user_29_">
      <style:paragraph-properties fo:margin-left="0cm" fo:margin-right="0cm" fo:text-align="center" style:justify-single-word="false" fo:text-indent="1.251cm" style:auto-text-indent="false"/>
      <style:text-properties style:font-name="Times New Roman CYR" fo:font-weight="bold" officeooo:paragraph-rsid="000fb41f" style:font-name-asian="Times New Roman CYR1" style:font-weight-asian="bold" style:font-name-complex="Times New Roman CYR1"/>
    </style:style>
    <style:style style:name="P24" style:family="paragraph" style:parent-style-name="Standard_20__28_user_29_">
      <style:paragraph-properties fo:margin-left="0cm" fo:margin-right="0cm" fo:text-align="justify" style:justify-single-word="false" fo:text-indent="1.251cm" style:auto-text-indent="false"/>
      <style:text-properties style:font-name="Times New Roman" officeooo:paragraph-rsid="000fb41f" style:font-name-asian="Calibri1" style:font-name-complex="Times New Roman1"/>
    </style:style>
    <style:style style:name="P25" style:family="paragraph" style:parent-style-name="Standard_20__28_user_29_">
      <style:paragraph-properties fo:margin-left="0cm" fo:margin-right="0cm" fo:text-align="justify" style:justify-single-word="false" fo:text-indent="1.251cm" style:auto-text-indent="false"/>
      <style:text-properties style:font-name="Times New Roman" officeooo:paragraph-rsid="000fb41f" style:font-name-asian="Times New Roman1" style:font-name-complex="Times New Roman1"/>
    </style:style>
    <style:style style:name="P26" style:family="paragraph" style:parent-style-name="Standard_20__28_user_29_">
      <style:paragraph-properties fo:margin-left="0cm" fo:margin-right="0cm" fo:text-align="justify" style:justify-single-word="false" fo:text-indent="1.251cm" style:auto-text-indent="false"/>
      <style:text-properties fo:font-size="11pt" officeooo:paragraph-rsid="000fb41f" style:font-name-asian="Calibri1" style:font-size-asian="11pt" style:font-name-complex="Calibri1"/>
    </style:style>
    <style:style style:name="P27" style:family="paragraph" style:parent-style-name="Standard" style:master-page-name="First_20_Page">
      <style:paragraph-properties fo:margin-top="0cm" fo:margin-bottom="0cm" loext:contextual-spacing="false" fo:line-height="100%" style:page-number="auto"/>
      <style:text-properties fo:font-size="2pt" style:font-size-asian="2pt" style:font-size-complex="2pt"/>
    </style:style>
    <style:style style:name="P28" style:family="paragraph" style:parent-style-name="Standard_20__28_user_29_" style:master-page-name="First_20_Page">
      <style:paragraph-properties fo:text-align="end" style:justify-single-word="false" style:page-number="auto"/>
      <style:text-properties style:font-name="Times New Roman CYR" officeooo:paragraph-rsid="000fb41f" style:font-name-asian="Times New Roman CYR1" style:font-name-complex="Times New Roman CYR1"/>
    </style:style>
    <style:style style:name="P29" style:family="paragraph" style:parent-style-name="Standard_20__28_user_29_">
      <style:paragraph-properties fo:text-align="end" style:justify-single-word="false"/>
      <style:text-properties style:font-name="Times New Roman CYR" officeooo:paragraph-rsid="000fb41f" style:font-name-asian="Times New Roman CYR1" style:font-name-complex="Times New Roman CYR1"/>
    </style:style>
    <style:style style:name="P30" style:family="paragraph" style:parent-style-name="Standard_20__28_user_29_">
      <style:paragraph-properties fo:text-align="center" style:justify-single-word="false"/>
      <style:text-properties style:font-name="Times New Roman CYR" fo:font-weight="bold" officeooo:paragraph-rsid="000fb41f" style:font-name-asian="Times New Roman CYR1" style:font-weight-asian="bold" style:font-name-complex="Times New Roman CYR1"/>
    </style:style>
    <style:style style:name="P31" style:family="paragraph" style:parent-style-name="Standard_20__28_user_29_">
      <style:paragraph-properties fo:margin-left="0cm" fo:margin-right="0cm" fo:text-align="center" style:justify-single-word="false" fo:text-indent="1.251cm" style:auto-text-indent="false"/>
      <style:text-properties style:font-name="Times New Roman CYR" fo:font-weight="bold" officeooo:paragraph-rsid="000fb41f" style:font-name-asian="Times New Roman CYR1" style:font-weight-asian="bold" style:font-name-complex="Times New Roman CYR1"/>
    </style:style>
    <style:style style:name="P32" style:family="paragraph" style:parent-style-name="Standard_20__28_user_29_">
      <style:paragraph-properties fo:margin-left="0cm" fo:margin-right="0cm" fo:text-align="justify" style:justify-single-word="false" fo:text-indent="1cm" style:auto-text-indent="false"/>
      <style:text-properties style:font-name="Times New Roman" officeooo:paragraph-rsid="000fb41f" style:font-name-asian="Times New Roman CYR1" style:font-name-complex="Times New Roman1"/>
    </style:style>
    <style:style style:name="P33" style:family="paragraph" style:parent-style-name="Standard_20__28_user_29_">
      <style:paragraph-properties fo:margin-left="0cm" fo:margin-right="0cm" fo:text-align="justify" style:justify-single-word="false" fo:text-indent="1cm" style:auto-text-indent="false"/>
      <style:text-properties style:font-name="Times New Roman CYR" officeooo:paragraph-rsid="000fb41f" style:font-name-asian="Times New Roman CYR1" style:font-name-complex="Times New Roman CYR1"/>
    </style:style>
    <style:style style:name="P34" style:family="paragraph" style:parent-style-name="Header">
      <style:paragraph-properties fo:text-align="center" style:justify-single-word="false"/>
      <style:text-properties officeooo:rsid="00115f65" officeooo:paragraph-rsid="00115f65"/>
    </style:style>
    <style:style style:name="T1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6" style:family="text">
      <style:text-properties style:font-name="Times New Roman" fo:font-weight="bold" style:font-name-asian="Times New Roman1" style:font-weight-asian="bold" style:font-name-complex="Times New Roman1"/>
    </style:style>
    <style:style style:name="T7" style:family="text">
      <style:text-properties style:font-name="Times New Roman" fo:font-weight="bold" style:font-name-asian="Times New Roman CYR1" style:font-weight-asian="bold" style:font-name-complex="Times New Roman1"/>
    </style:style>
    <style:style style:name="T8" style:family="text">
      <style:text-properties style:font-name="Times New Roman" style:font-name-asian="Times New Roman1" style:font-name-complex="Times New Roman1"/>
    </style:style>
    <style:style style:name="T9" style:family="text">
      <style:text-properties style:font-name="Times New Roman" style:font-name-asian="Times New Roman CYR1" style:font-name-complex="Times New Roman CYR1"/>
    </style:style>
    <style:style style:name="T10" style:family="text">
      <style:text-properties style:font-name="Times New Roman" style:font-name-asian="Times New Roman CYR1" style:font-name-complex="Times New Roman1"/>
    </style:style>
    <style:style style:name="T11" style:family="text">
      <style:text-properties style:font-name="Times New Roman" style:text-underline-style="solid" style:text-underline-width="auto" style:text-underline-color="font-color" style:font-name-asian="Times New Roman1" style:font-name-complex="Times New Roman1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style:text-underline-style="solid" style:text-underline-width="auto" style:text-underline-color="font-color" officeooo:rsid="000ef6f9" style:font-size-asian="12pt" style:font-size-complex="12pt"/>
    </style:style>
    <style:style style:name="T15" style:family="text">
      <style:text-properties style:font-name="Times New Roman CYR" style:font-name-asian="Times New Roman CYR1" style:font-name-complex="Times New Roman CYR1"/>
    </style:style>
    <style:style style:name="T16" style:family="text">
      <style:text-properties style:font-name="Times New Roman CYR" fo:font-weight="bold" style:font-name-asian="Times New Roman CYR1" style:font-weight-asian="bold" style:font-name-complex="Times New Roman CYR1"/>
    </style:style>
    <style:style style:name="T17" style:family="text">
      <style:text-properties style:font-name="Times New Roman CYR" style:text-underline-style="solid" style:text-underline-width="auto" style:text-underline-color="font-color" style:font-name-asian="Times New Roman CYR1" style:font-name-complex="Times New Roman CYR1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1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/></draw:frame></text:p>
      <text:p text:style-name="P3">ГОРОДСКАЯ ДУМА</text:p>
      <text:p text:style-name="P4">городА южно-сахалинскА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/>
          </table:table-cell>
        </table:table-row>
      </table:table>
      <text:p text:style-name="P6"><text:span text:style-name="T2">№ 611/32-16-5</text:span><text:span text:style-name="T1"> </text:span><text:span text:style-name="T3"><text:tab/><text:tab/> <text:s text:c="6"/></text:span><text:span text:style-name="T4">Принято Городской Думой «26» октября 2016 года</text:span></text:p>
      <text:p text:style-name="P14">РЕШЕНИЕ</text:p>
      <text:p text:style-name="P15">О Положении об архивном фонде городского округа «Город Южно-Сахалинск»</text:p>
      <text:p text:style-name="P13">В соответствии со статьей 35 Федерального закона от 06.10.2003 № 131-ФЗ «Об общих принципах организации местного самоуправления в Российской Федерации», Федеральным законом от 22.10.2004 № 125-ФЗ «Об архивном деле в Российской Федерации», Законом Сахалинской области от 01.11.2005 № 76-ЗО «Об архивном деле в Сахалинской области», статьей 26 Устава городского округа «Город Южно-Сахалинск»:</text:p>
      <text:p text:style-name="P16">1. Утвердить Положение об архивном фонде городского округа «Город Южно-Сахалинск» (прилагается).</text:p>
      <text:p text:style-name="P16">2. Признать утратившим силу решение городского Собрания города Южно-Сахалинска от 18.01.2006 № 156/10-06-3 «О Положении об архивном фонде городского округа «Город Южно-Сахалинск».</text:p>
      <text:p text:style-name="P7"><text:span text:style-name="T5">3. В</text:span><text:bookmark text:name="_GoBack"/><text:span text:style-name="T5">ступает в силу после опубликования в газете «Южно-Сахалинск сегодня».</text:span></text:p>
      <text:p text:style-name="P2"/>
      <text:p text:style-name="P10"/>
      <text:p text:style-name="P10">Мэр</text:p>
      <text:p text:style-name="P11"><text:span text:style-name="T12">города Южно-Сахалинска<text:tab/></text:span><text:span text:style-name="T13">С.А.Надсадин</text:span></text:p>
      <text:p text:style-name="P12"><text:span text:style-name="T13">от «_</text:span><text:span text:style-name="T14">02</text:span><text:span text:style-name="T13">_» ___</text:span><text:span text:style-name="T14">11</text:span><text:span text:style-name="T13">___ 20</text:span><text:span text:style-name="T14">16</text:span><text:span text:style-name="T13">г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8">Приложение</text:p>
      <text:p text:style-name="P29">к решению Городской Думы</text:p>
      <text:p text:style-name="P29">города Южно-Сахалинска</text:p>
      <text:p text:style-name="P29">от 26.10.2016 № 611/32-16-5</text:p>
      <text:p text:style-name="P18"/>
      <text:p text:style-name="P18"/>
      <text:p text:style-name="P19"><text:span text:style-name="T16">Положение об архивном фонде <text:line-break/>городского округа </text:span><text:span text:style-name="T6">«</text:span><text:span text:style-name="T16">Город Южно-Сахалинск</text:span><text:span text:style-name="T6">»</text:span></text:p>
      <text:p text:style-name="P18"/>
      <text:p text:style-name="P18"/>
      <text:p text:style-name="P20">Статья 1. Общие положения</text:p>
      <text:p text:style-name="P20"/>
      <text:p text:style-name="P8"><text:span text:style-name="T8">1. </text:span><text:span text:style-name="T15">Настоящее Положение об архивном фонде городского округа «Город Южно-Сахалинск» (далее – Положение) разработано в соответствии с Федеральным законом от 22.10.2004 № 125-ФЗ </text:span><text:span text:style-name="T8">«</text:span><text:span text:style-name="T15">Об архивном деле в Российской Федерации</text:span><text:span text:style-name="T8">», </text:span><text:span text:style-name="T15">Федеральным законом от 09.02.2009 № 8-ФЗ </text:span><text:span text:style-name="T8">«</text:span><text:span text:style-name="T15">Об обеспечении доступа к информации о деятельности государственных органов и органов местного самоуправления</text:span><text:span text:style-name="T8">», </text:span><text:span text:style-name="T15">Законом Сахалинской области от 01.11.2005 № 76-ЗО </text:span><text:span text:style-name="T8">«</text:span><text:span text:style-name="T15">Об архивном деле в Сахалинской области</text:span><text:span text:style-name="T8">», </text:span><text:span text:style-name="T15">решением Городской Думы города Южно-Сахалинска от 23.12.2014 № 57/5-14-5 </text:span><text:span text:style-name="T8">«</text:span><text:span text:style-name="T15">О Положении об обеспечении доступа к информации о деятельности органов местного самоуправления городского округа </text:span><text:span text:style-name="T8">«</text:span><text:span text:style-name="T15">Город Южно-Сахалинск</text:span><text:span text:style-name="T8">».</text:span></text:p>
      <text:p text:style-name="P8"><text:span text:style-name="T8">2. Положение р</text:span><text:span text:style-name="T15">егламентирует вопросы организации хранения, комплектования, учета и использования документов архивного фонда городского округа </text:span><text:span text:style-name="T8">«</text:span><text:span text:style-name="T15">Город Южно-Сахалинск</text:span><text:span text:style-name="T8">».</text:span></text:p>
      <text:p text:style-name="P8"><text:span text:style-name="T9">3</text:span><text:span text:style-name="T15">. Архивный фонд городского округа </text:span><text:span text:style-name="T8">«</text:span><text:span text:style-name="T15">Город Южно-Сахалинск</text:span><text:span text:style-name="T8">» (</text:span><text:span text:style-name="T15">далее </text:span><text:span text:style-name="T8">также </text:span><text:span text:style-name="T15">– архивный фонд города Южно-Сахалинска) – это исторически сложившаяся и постоянно пополняющаяся совокупность <text:s/>архивных документов, отражающих материальную и духовную жизнь населения города, имеющих историческое, научное, социальное, экономическое, политическое, культурное значение, относящихся к информационным ресурсам и подлежащих постоянному хранению.</text:span></text:p>
      <text:p text:style-name="P8"><text:span text:style-name="T8">4. </text:span><text:span text:style-name="T15">Документы архивного фонда города Южно-Сахалинска не подлежат приватизации, не могут быть объектом продажи, мены, дарения, а также иных сделок, могущих привести к их отчуждению, если иное не предусмотрено действующим законодательством.</text:span></text:p>
      <text:p text:style-name="P8"><text:span text:style-name="T8">5. </text:span><text:span text:style-name="T15">Документы архивного фонда города Южно-Сахалинска не входят в состав имущества организаций, осуществляющих их временное хранение.</text:span></text:p>
      <text:p text:style-name="P21"/>
      <text:p text:style-name="P23">Статья 2. Состав архивного фонда города Южно-Сахалинска</text:p>
      <text:p text:style-name="P23"/>
      <text:p text:style-name="P8"><text:span text:style-name="T8">1. </text:span><text:span text:style-name="T15">В состав архивного фонда города Южно-Сахалинска входят документы:</text:span></text:p>
      <text:p text:style-name="P8"><text:span text:style-name="T8">1) </text:span><text:span text:style-name="T9">органов местного самоуправления, муниципального архива, музеев, библиотек, в</text:span><text:span text:style-name="T15"> том числе муниципальные правовые акты, устанавливающие структуру, полномочия, порядок формирования и деятельности вышеуказанных органов и организаций, подведомственных органам местного самоуправления, и иная информация, касающаяся их деятельности;</text:span></text:p>
      <text:p text:style-name="P8"><text:span text:style-name="T8">2) </text:span><text:span text:style-name="T15">муниципальных унитарных предприятий, включая казенные предприятия, и муниципальных учреждений (далее – муниципальные организации);</text:span></text:p>
      <text:p text:style-name="P8"><text:span text:style-name="T8">3) </text:span><text:span text:style-name="T15">организаций и физических лиц, передавших документы в муниципальную собственность на законных основаниях.</text:span></text:p>
      <text:p text:style-name="P8"><text:span text:style-name="T15">2. Муниципальные организации, документы которых подлежат включению в состав архивного фонда города Южно-Сахалинска, определяются Архивным отделом МКУ </text:span><text:span text:style-name="T8">«</text:span><text:span text:style-name="T15">Управление делами администрации города Южно-Сахалинска</text:span><text:span text:style-name="T8">» (</text:span><text:span text:style-name="T15">далее – Архивный отдел) по согласованию с экспертно-проверочной комиссией Министерства культуры и архивного дела Сахалинской области.</text:span></text:p>
      <text:p text:style-name="P8"><text:soft-page-break/><text:span text:style-name="T8">3. </text:span><text:span text:style-name="T15">Список организаций-источников комплектования архивного фонда города Южно-Сахалинска утверждается постановлением администрации города Южно-Сахалинска.</text:span></text:p>
      <text:p text:style-name="P24"/>
      <text:p text:style-name="P23">Статья 3. Включение архивных документов в состав архивного фонда города Южно-Сахалинска</text:p>
      <text:p text:style-name="P24"/>
      <text:p text:style-name="P8"><text:span text:style-name="T8">1.</text:span> <text:span text:style-name="T10">Архивные документы включаются в состав архивного фонда города Южно-Сахалинска на основании экспертизы ценности документов.</text:span></text:p>
      <text:p text:style-name="P8"><text:span text:style-name="T10">Порядок проведения экспертизы ценности документов установлен </text:span><text:span text:style-name="T8">«Основными</text:span><text:span text:style-name="T11"> </text:span><text:span text:style-name="T8">правилами </text:span><text:span text:style-name="T10">работы архивов организаций»</text:span><text:span text:style-name="T8">, </text:span><text:span text:style-name="T10">одобренными решением Коллегии Росархива от 06.02.2002.</text:span></text:p>
      <text:p text:style-name="P32">2. Экспертиза ценности документов осуществляется Архивным отделом совместно с собственником или владельцем архивных документов в соответствии с критериями их ценности в целях определения сроков хранения документов и их отбора на постоянное хранение.</text:p>
      <text:p text:style-name="P32">Экспертиза ценности документов и определение сроков хранения документов проводится на основе действующего законодательства и иных нормативных правовых актов Российской Федерации в области архивного дела.</text:p>
      <text:p text:style-name="P8"><text:span text:style-name="T8">3. </text:span><text:span text:style-name="T10">Решение вопросов о включении в состав архивного фонда города Южно-Сахалинска конкретных документов осуществляется экспертно-проверочной комиссией</text:span><text:span text:style-name="T7"> </text:span><text:span text:style-name="T10">Министерства культуры и архивного дела Сахалинской области.</text:span></text:p>
      <text:p text:style-name="P8"><text:span text:style-name="T8">4. </text:span><text:span text:style-name="T10">Включение документов, находящихся в частной собственности, в состав архивного фонда города Южно-Сахалинска осуществляется на основании экспертизы ценности документов и оформляется договором между собственником или владельцем архивных документов и администрацией города Южно-Сахалинска.</text:span></text:p>
      <text:p text:style-name="P9"/>
      <text:p text:style-name="P23">Статья 4. Хранение документов архивного фонда города Южно-Сахалинска</text:p>
      <text:p text:style-name="P25"/>
      <text:p text:style-name="P8"><text:span text:style-name="T8">1. </text:span><text:span text:style-name="T15">Постоянное хранение документов архивного фонда города Южно-Сахалинска осуществляет Архивный отдел.</text:span></text:p>
      <text:p text:style-name="P8"><text:span text:style-name="T8">2. </text:span><text:span text:style-name="T15">Временное хранение документов архивного фонда города Южно-Сахалинска осуществляется в органах местного самоуправления, муниципальных организациях, и создаваемых ими архивах в течение сроков, установленных законодательством Российской Федерации.</text:span></text:p>
      <text:p text:style-name="P8"><text:span text:style-name="T8">3. </text:span><text:span text:style-name="T15">При изменении структуры органов местного самоуправления архивные документы в упорядоченном состоянии передаются вновь созданным органам местного самоуправления.</text:span></text:p>
      <text:p text:style-name="P33">4. При реорганизации муниципальных организаций городского округа «Город Южно-Сахалинск» архивные документы в упорядоченном состоянии передаются правопреемникам реорганизуемых организаций. При этом в случае преобразования муниципальных организаций с изменением форм собственности имущества этих организаций архивные документы могут быть переданы на временное хранение вновь созданным организациям-правопреемникам на основании договоров между данными организациями и соответствующим муниципальным архивом.</text:p>
      <text:p text:style-name="P8"><text:span text:style-name="T8">5. </text:span><text:span text:style-name="T15">При реорганизации муниципальных организаций городского округа </text:span><text:span text:style-name="T8">«</text:span><text:span text:style-name="T15">Город Южно-Сахалинск</text:span><text:span text:style-name="T8">» </text:span><text:span text:style-name="T15">путем разделения или выделения из их состава одной или нескольких организаций</text:span><text:bookmark text:name="_GoBack1"/><text:span text:style-name="T15"> условия и место дальнейшего <text:s/>хранения архивных документов определяются учредителями этих организаций либо органами, уполномоченными на то учредительными документами, по согласованию с уполномоченным органом исполнительной власти Сахалинской области в сфере архивного дела.</text:span></text:p>
      <text:p text:style-name="P8"><text:span text:style-name="T8">6. </text:span><text:span text:style-name="T15">При ликвидации органов местного самоуправления, муниципальных организаций городского округа </text:span><text:span text:style-name="T8">«</text:span><text:span text:style-name="T15">Город Южно-Сахалинск</text:span><text:span text:style-name="T8">», </text:span><text:span text:style-name="T15">являющихся источниками комплектования </text:span><text:soft-page-break/><text:span text:style-name="T15">муниципального архивного фонда, документы, включенные в состав архивного фонда города Южно-Сахалинска, документы по личному составу, а также архивные документы, сроки временного хранения которых не истекли, вместе с научно-справочным аппаратом в упорядоченном состоянии передаются на хранение в Архивный отдел.</text:span></text:p>
      <text:p text:style-name="P8"><text:span text:style-name="T8">7. </text:span><text:span text:style-name="T15">При ликвидации муниципальных организаций городского округа </text:span><text:span text:style-name="T8">«</text:span><text:span text:style-name="T15">Город Южно-Сахалинск</text:span><text:span text:style-name="T8">», </text:span><text:span text:style-name="T15">не являющихся источниками комплектования муниципального архивного фонда города Южно-Сахалинска, документы по личному составу, а также архивные документы, сроки временного хранения которых не истекли, вместе с научно-справочным аппаратом передаются на хранение учредителям этих организаций либо органам, уполномоченным на то учредительными документами.</text:span></text:p>
      <text:p text:style-name="P8"><text:span text:style-name="T8">8. </text:span><text:span text:style-name="T15">Включенные в установленном порядке в состав архивного фонда города Южно-Сахалинска документы органов местного самоуправления городского округа </text:span><text:span text:style-name="T8">«</text:span><text:span text:style-name="T15">Город Южно-Сахалинск</text:span><text:span text:style-name="T8">», </text:span><text:span text:style-name="T15">муниципальных организаций до их передачи на постоянное хранение в Архивный отдел хранятся на местах пять лет.</text:span></text:p>
      <text:p text:style-name="P8"><text:span text:style-name="T8">9. </text:span><text:span text:style-name="T15">Отдельные виды архивных документов хранятся до их передачи на постоянное хранение в соответствии со сроками хранения, установленными статьей 14 Закона Сахалинской области </text:span><text:span text:style-name="T8">«</text:span><text:span text:style-name="T15">Об архивном деле в Сахалинской области</text:span><text:span text:style-name="T8">».</text:span></text:p>
      <text:p text:style-name="P8"><text:span text:style-name="T8">10. </text:span><text:span text:style-name="T15">Документы архивного фонда города Южно-Сахалинска, находящиеся в частной собственности, могут храниться их собственниками либо владельцами самостоятельно или могут быть переданы по договору на хранение в архивный фонд городского округа </text:span><text:span text:style-name="T8">«</text:span><text:span text:style-name="T15">Город Южно-Сахалинск</text:span><text:span text:style-name="T8">», </text:span><text:span text:style-name="T15">библиотеку, музей.</text:span></text:p>
      <text:p text:style-name="P9"/>
      <text:p text:style-name="P23">Статья 5. Учет документов архивного фонда города Южно-Сахалинска</text:p>
      <text:p text:style-name="P24"/>
      <text:p text:style-name="P8"><text:span text:style-name="T8">1. </text:span><text:span text:style-name="T10">Документы архивного фонда города Южно-Сахалинска независимо от места их хранения подлежат учету в соответствии с порядком учета архивных документов, устанавливаемым специально уполномоченным Правительством Российской Федерации федеральным органом исполнительной власти.</text:span></text:p>
      <text:p text:style-name="P8"><text:span text:style-name="T8">2. </text:span><text:span text:style-name="T10">Учет документов архивного фонда города Южно-Сахалинска ведет Архивный отдел.</text:span></text:p>
      <text:p text:style-name="P8"><text:span text:style-name="T8">3. </text:span><text:span text:style-name="T10">Документы архивного фонда города Южно-Сахалинска учитываются по фондам, коллекциям, единицам учета, единицам хранения (делам).</text:span></text:p>
      <text:p text:style-name="P8"><text:span text:style-name="T8">4. </text:span><text:span text:style-name="T10">Организации, являющиеся источниками комплектования архивного фонда города Южно-Сахалинска, несут в установленном порядке ответственность за полноту, достоверность и соблюдение сроков предоставления сведений по учету документов архивного фонда города Южно-Сахалинска.</text:span></text:p>
      <text:p text:style-name="P26"/>
      <text:p text:style-name="P23">Статья 6. Использование документов архивного фонда <text:line-break/>города Южно-Сахалинска</text:p>
      <text:p text:style-name="P26"/>
      <text:p text:style-name="P8"><text:span text:style-name="T8">1. </text:span><text:span text:style-name="T15">Доступ населения городского округа «Город Южно-Сахалинск» к архивным документам органов местного самоуправления обеспечивается:</text:span></text:p>
      <text:p text:style-name="P8"><text:span text:style-name="T8">1) путем </text:span><text:span text:style-name="T15">предоставления пользователю <text:s/>архивными документами справочно-поисковых средств и информации об этих средствах, в том числе в форме электронного документа.</text:span></text:p>
      <text:p text:style-name="P33">Пользователю архивными документами предоставляются в читальном зале справочно-поисковые средства, состоящие из совокупности описаний архивных документов, представленных в архивных справочниках, предназначенных для поиска архивных документов и содержащейся в них документной информации. Для самостоятельного использования поиска информации пользователь может воспользоваться компьютером <text:s/>с электронной справочно-поисковой системой;</text:p>
      <text:p text:style-name="P8"><text:span text:style-name="T8">2) путем </text:span><text:span text:style-name="T15">предоставления подлинников и (или) копий, необходимых ему документов, </text:span><text:soft-page-break/><text:span text:style-name="T15">в том числе в форме электронных документов.</text:span></text:p>
      <text:p text:style-name="P8"><text:span text:style-name="T15">Порядок предоставления подлинников и (или) копий, необходимых пользователю архивных документов, в том числе в форме электронных документов, определяется административным регламентом администрации города Южно-Сахалинска предоставления муниципальной услуги «Выдача архивных справок, архивных выписок и архивных копий документов», размещенном на портале официального сайта администрации города Южно-Сахалинска (</text:span><text:a xlink:type="simple" xlink:href="http://yuzhno-sakh.ru/" text:style-name="Internet_20_link" text:visited-style-name="Visited_20_Internet_20_Link"><text:span text:style-name="T17">http://yuzhno-sakh.ru</text:span></text:a><text:span text:style-name="T17">);</text:span></text:p>
      <text:p text:style-name="P8"><text:span text:style-name="T8">3) путем </text:span><text:span text:style-name="T15">использования информационно-телекоммуникационных сетей общего пользования, в том числе сети </text:span><text:span text:style-name="T8">«</text:span><text:span text:style-name="T15">Интернет</text:span><text:span text:style-name="T8">», </text:span><text:span text:style-name="T15">с возможностью их копирования.</text:span></text:p>
      <text:p text:style-name="P8"><text:span text:style-name="T15">Информационно-поисковая система по фондам архивных документов и описям фондов архивных документов размещается на портале официального сайта администрации города Южно-Сахалинска (</text:span><text:a xlink:type="simple" xlink:href="http://yuzhno-sakh.ru/" text:style-name="Internet_20_link" text:visited-style-name="Visited_20_Internet_20_Link"><text:span text:style-name="T17">http://yuzhno-sakh.ru</text:span></text:a><text:span text:style-name="T17">)</text:span><text:span text:style-name="T15">.</text:span></text:p>
      <text:p text:style-name="P24"/>
      <text:p text:style-name="P22"><text:span text:style-name="T16">Статья 7. </text:span><text:span text:style-name="T6">Финансовое и м</text:span><text:span text:style-name="T16">атериально-техническое обеспечение архивного фонда городского округа </text:span><text:span text:style-name="T6">«</text:span><text:span text:style-name="T16">Город Южно-Сахалинск»</text:span></text:p>
      <text:p text:style-name="P24"/>
      <text:p text:style-name="P8"><text:span text:style-name="T8">1. Финансовое и м</text:span><text:span text:style-name="T15">атериально-техническое обеспечение архивного фонда городского округа </text:span><text:span text:style-name="T8">«</text:span><text:span text:style-name="T15">Город Южно-Сахалинск</text:span><text:span text:style-name="T8">» </text:span><text:span text:style-name="T15">осуществляется за счет средств местного бюджета.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fo:color="#000000" style:font-name="Calibri" fo:font-family="Calibri" style:font-family-generic="roman" style:font-pitch="variable" fo:font-size="12pt" style:letter-kerning="true" style:font-name-asian="Segoe UI" style:font-family-asian="'Segoe UI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115f65" officeooo:paragraph-rsid="00115f65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80</meta:editing-cycles>
    <meta:creation-date>2014-10-28T21:19:00</meta:creation-date>
    <dc:date>2016-11-07T12:42:03.608000000</dc:date>
    <meta:editing-duration>PT52M4S</meta:editing-duration>
    <meta:generator>LibreOffice/5.1.4.2$Windows_x86 LibreOffice_project/f99d75f39f1c57ebdd7ffc5f42867c12031db97a</meta:generator>
    <meta:document-statistic meta:table-count="1" meta:image-count="1" meta:object-count="0" meta:page-count="5" meta:paragraph-count="64" meta:word-count="1294" meta:character-count="11276" meta:non-whitespace-character-count="1002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