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3pt" officeooo:paragraph-rsid="0018b60a" fo:background-color="#ffffff" style:font-size-asian="13pt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018b60a" style:letter-kerning="true" fo:background-color="#ffffff" style:font-name-asian="Tahoma" style:font-size-asian="10pt" style:language-asian="hi" style:country-asian="IN" style:font-style-asian="normal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Courier New2" fo:font-size="10pt" fo:language="ru" fo:country="RU" fo:font-style="normal" style:text-underline-style="none" fo:font-weight="normal" officeooo:paragraph-rsid="0018b60a" style:letter-kerning="true" fo:background-color="#ffffff" style:font-name-asian="Tahoma" style:font-size-asian="10pt" style:language-asian="hi" style:country-asian="IN" style:font-style-asian="normal" style:font-weight-asian="normal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11b73ab" officeooo:paragraph-rsid="0018b60a" style:letter-kerning="true" fo:background-color="#ffffff" style:font-name-asian="Tahoma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8.901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7.336cm"/>
        </style:tab-stops>
      </style:paragraph-properties>
      <style:text-properties style:font-name="Times New Roman" fo:font-size="13pt" officeooo:paragraph-rsid="0018b60a" fo:background-color="#ffffff" style:font-size-asian="13pt" style:font-name-complex="Times New Roman" style:font-size-complex="13pt" style:font-weight-complex="bold"/>
    </style:style>
    <style:style style:name="P6" style:family="paragraph" style:parent-style-name="Standard" style:master-page-name="">
      <loext:graphic-properties draw:fill="none"/>
      <style:paragraph-properties fo:margin-left="8.901cm" fo:margin-right="0cm" fo:margin-top="0cm" fo:margin-bottom="0cm" loext:contextual-spacing="false" style:line-height-at-least="0.353cm" fo:text-align="justify" style:justify-single-word="false" fo:orphans="0" fo:widows="0" fo:text-indent="0cm" style:auto-text-indent="false" style:page-number="auto" fo:background-color="transparent">
        <style:tab-stops>
          <style:tab-stop style:position="7.336cm"/>
        </style:tab-stops>
      </style:paragraph-properties>
      <style:text-properties style:font-name="Times New Roman" fo:font-size="13pt" officeooo:paragraph-rsid="0018b60a" fo:background-color="#ffffff" style:font-size-asian="13pt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end" style:justify-single-word="false" fo:orphans="0" fo:widows="0"/>
      <style:text-properties style:font-name="Times New Roman" fo:font-size="13pt" officeooo:paragraph-rsid="0018b60a" fo:background-color="#ffffff" style:font-size-asian="13pt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style:font-name="Times New Roman" fo:font-size="13pt" officeooo:paragraph-rsid="0018b60a" fo:background-color="#ffffff" style:font-size-asian="13pt" style:font-name-complex="Times New Roman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officeooo:paragraph-rsid="0018b60a" fo:background-color="#ffffff" style:font-name-complex="Times New Roman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style:font-name="Times New Roman" officeooo:paragraph-rsid="0018b60a" fo:background-color="#ffffff" style:font-name-complex="Times New Roman"/>
    </style:style>
    <style:style style:name="P11" style:family="paragraph" style:parent-style-name="Footer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037cm"/>
          <style:tab-stop style:position="10.001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283d2" officeooo:paragraph-rsid="0018b60a" style:letter-kerning="true" fo:background-color="#ffffff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Footer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037cm"/>
          <style:tab-stop style:position="10.001cm"/>
        </style:tab-stops>
      </style:paragraph-properties>
      <style:text-properties fo:color="#000000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2283d2" officeooo:paragraph-rsid="0018b60a" style:letter-kerning="true" fo:background-color="#ffffff" style:font-name-asian="Times New Roman" style:font-size-asian="10pt" style:language-asian="hi" style:country-asian="IN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Footer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1.6cm" style:auto-text-indent="false" style:text-autospace="none" style:writing-mode="lr-tb">
        <style:tab-stops>
          <style:tab-stop style:position="2.037cm"/>
          <style:tab-stop style:position="10.001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e72785" officeooo:paragraph-rsid="0018b60a" style:letter-kerning="true" fo:background-color="#ffffff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018b60a" style:letter-kerning="true" fo:background-color="#ffffff" style:font-name-asian="Tahoma" style:font-size-asian="10pt" style:language-asian="hi" style:country-asian="IN" style:font-style-asian="normal" style:font-weight-asian="normal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officeooo:paragraph-rsid="0018b60a" fo:background-color="#ffffff"/>
    </style:style>
    <style:style style:name="P16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18b60a" fo:background-color="#ffffff"/>
    </style:style>
    <style:style style:name="P17" style:family="paragraph" style:parent-style-name="_9__9_ConsPlusNonformat" style:master-page-name="">
      <loext:graphic-properties draw:fill="none"/>
      <style:paragraph-properties fo:margin-left="8.901cm" fo:margin-right="0cm" fo:margin-top="0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normal" officeooo:paragraph-rsid="0018b60a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" style:family="text">
      <style:text-properties fo:font-size="13pt" fo:language="ru" fo:country="RU" officeooo:rsid="0036236b" fo:background-color="#ffffff" loext:char-shading-value="0" style:font-size-asian="13pt" style:font-name-complex="Times New Roman" style:font-size-complex="13pt" style:font-weight-complex="bold"/>
    </style:style>
    <style:style style:name="T2" style:family="text">
      <style:text-properties fo:font-size="13pt" fo:language="ru" fo:country="RU" officeooo:rsid="003cf67a" fo:background-color="#ffffff" loext:char-shading-value="0" style:font-size-asian="13pt" style:font-name-complex="Times New Roman" style:font-size-complex="13pt" style:font-weight-complex="bold"/>
    </style:style>
    <style:style style:name="T3" style:family="text">
      <style:text-properties fo:font-size="13pt" fo:language="ru" fo:country="RU" officeooo:rsid="0044c059" fo:background-color="#ffffff" loext:char-shading-value="0" style:font-size-asian="13pt" style:font-name-complex="Times New Roman" style:font-size-complex="13pt" style:font-weight-complex="bold"/>
    </style:style>
    <style:style style:name="T4" style:family="text">
      <style:text-properties fo:font-size="13pt" fo:language="ru" fo:country="RU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5" style:family="text">
      <style:text-properties fo:font-size="13pt" fo:language="ru" fo:country="RU" officeooo:rsid="011c0dcd" style:font-size-asian="13pt" style:font-size-complex="13pt" style:font-weight-complex="bold"/>
    </style:style>
    <style:style style:name="T6" style:family="text">
      <style:text-properties fo:font-size="13pt" fo:background-color="#ffffff" loext:char-shading-value="0" style:font-size-asian="13pt" style:font-name-complex="Times New Roman" style:font-size-complex="13pt" style:font-weight-complex="bold"/>
    </style:style>
    <style:style style:name="T7" style:family="text">
      <style:text-properties fo:font-size="13pt" officeooo:rsid="0036236b" fo:background-color="#ffffff" loext:char-shading-value="0" style:font-size-asian="13pt" style:font-name-complex="Times New Roman" style:font-size-complex="13pt" style:font-weight-complex="bold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ru" fo:country="RU" officeooo:rsid="003c958e" style:font-size-asian="10pt" style:font-size-complex="10pt"/>
    </style:style>
    <style:style style:name="T12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officeooo:rsid="00e72785" style:letter-kerning="true" style:font-name-asian="Times New Roman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officeooo:rsid="011c0dcd" style:letter-kerning="true" style:font-name-asian="Times New Roman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officeooo:rsid="00e935f8" style:letter-kerning="true" style:font-name-asian="Times New Roman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officeooo:rsid="00e72785" style:letter-kerning="true" style:font-name-asian="Tahoma" style:font-size-asian="13pt" style:language-asian="hi" style:country-asian="IN" style:font-style-asian="normal" style:font-weight-asian="normal" style:font-size-complex="13pt" style:font-style-complex="normal" style:font-weight-complex="bold"/>
    </style:style>
    <style:style style:name="T16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officeooo:rsid="00e935f8" style:letter-kerning="true" style:font-name-asian="Tahoma" style:font-size-asian="13pt" style:language-asian="hi" style:country-asian="IN" style:font-style-asian="normal" style:font-weight-asian="normal" style:font-size-complex="13pt" style:font-style-complex="normal" style:font-weight-complex="bold"/>
    </style:style>
    <style:style style:name="T17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officeooo:rsid="011c0dcd" style:letter-kerning="true" style:font-name-asian="Tahoma" style:font-size-asian="13pt" style:language-asian="hi" style:country-asian="IN" style:font-style-asian="normal" style:font-weight-asian="normal" style:font-size-complex="13pt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e72785" style:letter-kerning="true" style:font-name-asian="Times New Roman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3c958e" style:letter-kerning="true" style:font-name-asian="Times New Roman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3fb5dc" style:letter-kerning="true" style:font-name-asian="Times New Roman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ourier New2" fo:font-size="10pt" fo:language="ru" fo:country="RU" fo:font-style="normal" style:text-underline-style="none" fo:font-weight="normal" style:letter-kerning="true" style:font-name-asian="Tahoma" style:font-size-asian="10pt" style:language-asian="hi" style:country-asian="IN" style:font-style-asian="normal" style:font-weight-asian="normal"/>
    </style:style>
    <style:style style:name="T22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ahoma" style:font-size-asian="10pt" style:language-asian="hi" style:country-asian="IN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3c958e" style:letter-kerning="true" style:font-name-asian="Tahoma" style:font-size-asian="10pt" style:language-asian="hi" style:country-asian="IN" style:font-style-asian="normal" style:font-weight-asian="normal"/>
    </style:style>
    <style:style style:name="T24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Tahoma" style:font-size-asian="10pt" style:language-asian="hi" style:country-asian="IN" style:font-style-asian="normal" style:font-weight-asian="normal"/>
    </style:style>
    <style:style style:name="T25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Tahoma" style:font-size-asian="10pt" style:language-asian="hi" style:country-asian="IN" style:font-style-asian="normal" style:font-weight-asian="normal" style:font-name-complex="Times New Roman" style:font-size-complex="13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officeooo:rsid="003fb5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Директору Департамента</text:span><text:span text:style-name="T2"> социальной политики </text:span><text:span text:style-name="T3">аппарата</text:span><text:span text:style-name="T6"> администрации <text:s/>г</text:span><text:span text:style-name="T7">орода</text:span><text:span text:style-name="T6"> Южно-Сахалинска</text:span></text:p>
      <text:p text:style-name="P6">от____________________________________________________________________<text:span text:style-name="T9"> </text:span><text:span text:style-name="T10">(Ф.И.О. </text:span><text:span text:style-name="T11">(отчество при наличии)</text:span><text:span text:style-name="T10"> заявителя полностью/наименование юридического лица)</text:span></text:p>
      <text:p text:style-name="P5">проживающего (расположенного) по адресу: _________________________ ______________________________________________________________________</text:p>
      <text:p text:style-name="P5">Телефон (при желании):</text:p>
      <text:p text:style-name="P5">___________________________________</text:p>
      <text:p text:style-name="P7"/>
      <text:p text:style-name="P4">Заявление</text:p>
      <text:p text:style-name="P9"><text:span text:style-name="T8"><text:tab/>Прошу дать разрешение на</text:span><text:span text:style-name="T4"> </text:span><text:span text:style-name="T12">расходовани</text:span><text:span text:style-name="T13">е </text:span><text:span text:style-name="T14">сумм</text:span><text:span text:style-name="T15"> алиментов, пенсий, пособий,</text:span><text:span text:style-name="T16"> </text:span><text:span text:style-name="T15">возмещения вреда здоровью и вреда, понесенного в случае смерти кормильца, а также ины</text:span><text:span text:style-name="T17">х</text:span><text:span text:style-name="T15"> выплачиваемы</text:span><text:span text:style-name="T17">х</text:span><text:span text:style-name="T15"> на содержание подопечного средства, за исключением доходов, которыми подопечный вправе распоряжаться самостоятельно, </text:span><text:span text:style-name="T16">не зачисленные на</text:span><text:span text:style-name="T15"> отдельный номинальный счет, сроком на ___________ </text:span><text:span text:style-name="T17">на содержание подопечного</text:span></text:p>
      <text:p text:style-name="P8">__________________________________________________________________________</text:p>
      <text:p text:style-name="P10"><text:span text:style-name="T18">(фамилия, имя, отчество </text:span><text:span text:style-name="T19">(последнее при наличии)</text:span><text:span text:style-name="T18"> </text:span><text:span text:style-name="T20">подопечного</text:span><text:span text:style-name="T18">)</text:span><text:span text:style-name="T15"> </text:span><text:span text:style-name="T8"><text:s/></text:span><text:span text:style-name="T5"><text:s/></text:span></text:p>
      <text:p text:style-name="P11"><text:span text:style-name="T26">перечисляемые на счет подопечного </text:span>_________________________________________</text:p>
      <text:p text:style-name="P12"><text:tab/>(указывается номер счета, в случае <text:span text:style-name="T27">их</text:span> перечисления в кредитную организацию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2">Я, __________________________________________________________________________________________,</text:p>
      <text:p text:style-name="P15"><text:span text:style-name="T21"><text:s text:c="19"/></text:span><text:span text:style-name="T22"><text:s text:c="3"/>(фамилия, имя, отчество (</text:span><text:span text:style-name="T23">последнее </text:span><text:span text:style-name="T22">при наличии)</text:span></text:p>
      <text:p text:style-name="P16"><text:span text:style-name="T24">даю <text:s/>согласие <text:s/>на <text:s/>обработку <text:s/>и <text:s/>использование <text:s/>моих <text:s/>персональных <text:s/>данных, </text:span><text:span text:style-name="T25">содержащихся в настоящем заявлении и в представленных мною документах.</text:span></text:p>
      <text:p text:style-name="P3"><text:s/></text:p>
      <text:p text:style-name="P3">___________________________________</text:p>
      <text:p text:style-name="P14">(подпись, 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4.2.2$Windows_x86 LibreOffice_project/22b09f6418e8c2d508a9eaf86b2399209b0990f4</meta:generator>
    <dc:date>2018-09-06T14:30:33.292000000</dc:date>
    <meta:document-statistic meta:table-count="0" meta:image-count="0" meta:object-count="0" meta:page-count="1" meta:paragraph-count="17" meta:word-count="127" meta:character-count="1476" meta:non-whitespace-character-count="1328"/>
    <meta:user-defined meta:name="Info 1"/>
    <meta:user-defined meta:name="Info 2"/>
    <meta:user-defined meta:name="Info 3"/>
    <meta:user-defined meta:name="Info 4"/>
  </office:meta>
</office:document-meta>
</file>