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9">Сахаров Егор Сергеевич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40810810550350000178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12</meta:editing-cycles>
    <meta:creation-date>2023-09-17T23:00:00</meta:creation-date>
    <dc:date>2024-09-03T05:40:00</dc:date>
    <meta:editing-duration>PT8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1" meta:character-count="7462" meta:non-whitespace-character-count="3994"/>
    <meta:user-defined meta:name="AppVersion">16.0000</meta:user-defined>
    <meta:template xlink:type="simple" xlink:actuate="onRequest" xlink:title="Normal" xlink:href=""/>
  </office:meta>
</office:document-meta>
</file>