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Ким Александр Енгиро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</text:span><text:span text:style-name="T8">40810810450350000058</text:span><text:span text:style-name="T9">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36 806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36 806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36 3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506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36 806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36 306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10</meta:editing-cycles>
    <meta:creation-date>2023-09-17T23:00:00</meta:creation-date>
    <dc:date>2024-09-06T05:47:00</dc:date>
    <meta:editing-duration>PT1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6" meta:character-count="7492" meta:non-whitespace-character-count="4019"/>
    <meta:user-defined meta:name="AppVersion">16.0000</meta:user-defined>
    <meta:template xlink:type="simple" xlink:actuate="onRequest" xlink:title="Normal" xlink:href=""/>
  </office:meta>
</office:document-meta>
</file>