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8">Браташова Анастасия Леонидовна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450350000087</text:span><text:span text:style-name="T9"> </text:span><text:span text:style-name="T7">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10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81</meta:editing-cycles>
    <meta:creation-date>2024-07-31T00:22:00</meta:creation-date>
    <dc:date>2024-08-09T01:22:00</dc:date>
    <meta:editing-duration>PT40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38" meta:non-whitespace-character-count="4018"/>
    <meta:user-defined meta:name="AppVersion">16.0000</meta:user-defined>
    <meta:template xlink:type="simple" xlink:actuate="onRequest" xlink:title="Normal" xlink:href=""/>
  </office:meta>
</office:document-meta>
</file>