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Сацкая Алина Вячеславовна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</text:span><text:span text:style-name="T6"> </text:span><text:span text:style-name="T8">40810810550350000181</text:span><text:span text:style-name="T6"> в структурном подразделении № 8567/088 Дальневосточный банк ПАО Сбербанк,693023, г. Южно-Сахалинск, ул. Комсомольская, 259B</text:span><text:span text:style-name="T8"> 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30</meta:editing-cycles>
    <meta:creation-date>2023-09-17T23:00:00</meta:creation-date>
    <dc:date>2024-09-03T04:06:00</dc:date>
    <meta:editing-duration>PT21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18" meta:non-whitespace-character-count="3941"/>
    <meta:user-defined meta:name="AppVersion">16.0000</meta:user-defined>
    <meta:template xlink:type="simple" xlink:actuate="onRequest" xlink:title="Normal" xlink:href=""/>
  </office:meta>
</office:document-meta>
</file>