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9">Василенко Олеся Анатолье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40810810050350000157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14</meta:editing-cycles>
    <meta:creation-date>2023-09-17T23:00:00</meta:creation-date>
    <dc:date>2024-09-09T01:23:00</dc:date>
    <meta:editing-duration>PT11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67" meta:non-whitespace-character-count="3999"/>
    <meta:user-defined meta:name="AppVersion">16.0000</meta:user-defined>
    <meta:template xlink:type="simple" xlink:actuate="onRequest" xlink:title="Normal" xlink:href=""/>
  </office:meta>
</office:document-meta>
</file>