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8">о поступлении и расходовании средств избирательного фонда избирательного <text:s/></text:span><text:span text:style-name="T8"/></text:p>
            <text:p text:style-name="P9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4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10">(наименование избирательной кампании)</text:span><text:span text:style-name="T10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Варламов Андрей Викторо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10">(наименование избирательного объединения, фамилия, имя, отчество кандидата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9">№ </text:span><text:span text:style-name="T8">40810810450350000139</text:span><text:span text:style-name="T9"> </text:span><text:span text:style-name="T7">в структурном подразделении № 8567/088 Дальневосточный банк ПАО Сбербанк, 693023, г. Южно-Сахалинск, ул. Комсомольская, 259В </text:span><text:span text:style-name="T2">______________________________________________________________________________________</text:span><text:span text:style-name="T7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10">(номер специального избирательного счета, наименование и адрес кредитной организации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2">1</text:span><text:span text:style-name="T12"/></text:p>
          </table:table-cell>
          <table:table-cell table:style-name="Таблица2.A1" office:value-type="string">
            <text:p text:style-name="P13"><text:span text:style-name="T12">Поступило средств в избирательный фонд, всего</text:span><text:span text:style-name="T12"/></text:p>
          </table:table-cell>
          <table:table-cell table:style-name="Таблица2.A1" office:value-type="string">
            <text:p text:style-name="P4"><text:span text:style-name="T12">10</text:span><text:span text:style-name="T12"/>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4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2</text:span><text:span text:style-name="T12"/></text:p>
          </table:table-cell>
          <table:table-cell table:style-name="Таблица2.A1" office:value-type="string">
            <text:p text:style-name="P13"><text:span text:style-name="T12">Возвращено денежных средств из избирательного фонда, всего</text:span><text:span text:style-name="T12"/></text:p>
          </table:table-cell>
          <table:table-cell table:style-name="Таблица2.A1" office:value-type="string">
            <text:p text:style-name="P4"><text:span text:style-name="T12">1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3</text:span><text:span text:style-name="T12"/></text:p>
          </table:table-cell>
          <table:table-cell table:style-name="Таблица2.A1" office:value-type="string">
            <text:p text:style-name="P13"><text:span text:style-name="T12">Израсходовано средств, всего</text:span><text:span text:style-name="T12"/></text:p>
          </table:table-cell>
          <table:table-cell table:style-name="Таблица2.A1" office:value-type="string">
            <text:p text:style-name="P4"><text:span text:style-name="T12">180</text:span><text:span text:style-name="T12"/>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5">3.2</text:span><text:span text:style-name="T15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6">210</text:span><text:span text:style-name="T6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3</text:span><text:span text:style-name="T6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6">220</text:span><text:span text:style-name="T6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4</text:span><text:span text:style-name="T15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5">230</text:span><text:span text:style-name="T15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4</text:span><text:span text:style-name="T12"/></text:p>
          </table:table-cell>
          <table:table-cell table:style-name="Таблица2.A1" office:value-type="string">
            <text:p text:style-name="P13"><text:span text:style-name="T12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2"/></text:p>
          </table:table-cell>
          <table:table-cell table:style-name="Таблица2.A1" office:value-type="string">
            <text:p text:style-name="P4"><text:span text:style-name="T12">29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5</text:span><text:span text:style-name="T12"/></text:p>
          </table:table-cell>
          <table:table-cell table:style-name="Таблица2.A1" office:value-type="string">
            <text:p text:style-name="P15"><text:span text:style-name="T12">Остаток средств фонда на дату сдачи отчета (заверяется банковской справкой) <text:s text:c="53"/></text:span><text:span text:style-name="T11">(стр.300=стр.10-стр.110-стр.180-стр.290)</text:span><text:span text:style-name="T12"><text:tab/></text:span><text:span text:style-name="T12"/></text:p>
          </table:table-cell>
          <table:table-cell table:style-name="Таблица2.A1" office:value-type="string">
            <text:p text:style-name="P4"><text:span text:style-name="T12">30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5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5">Кандидат / уполномоченный представитель избирательного объединения по финансовым вопросам </text:span><text:span text:style-name="T5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2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7"></text:span><text:span text:style-name="T15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5"/></text:p>
      <text:p text:style-name="P12"><text:span text:style-name="T15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5"/></text:p>
      <text:p text:style-name="P12"><text:span text:style-name="T15">*** Председатель избирательной комиссии ставит свою подпись в сводных сведениях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8</meta:editing-cycles>
    <meta:creation-date>2023-09-17T23:00:00</meta:creation-date>
    <dc:date>2024-08-09T00:42:00</dc:date>
    <meta:editing-duration>PT8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1" meta:character-count="7476" meta:non-whitespace-character-count="4008"/>
    <meta:user-defined meta:name="AppVersion">16.0000</meta:user-defined>
    <meta:template xlink:type="simple" xlink:actuate="onRequest" xlink:title="Normal" xlink:href=""/>
  </office:meta>
</office:document-meta>
</file>