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Обычный" style:font-family-generic="roman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8.4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loext:opacity="100%" style:font-name="Times New Roman1" fo:font-size="14pt" fo:language="ru" fo:country="RU" style:text-underline-style="none" officeooo:rsid="0021b6ce" officeooo:paragraph-rsid="01e4ddf7" fo:background-color="transparent" style:font-size-asian="14pt" style:language-asian="zxx" style:country-asian="none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paragraph-rsid="017a78b7" fo:background-color="transparent" style:font-size-asian="14pt" style:language-asian="zxx" style:country-asian="none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6170b" officeooo:paragraph-rsid="0456170b" fo:background-color="transparent" style:font-size-asian="14pt" style:language-asian="zxx" style:country-asian="none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63275" officeooo:paragraph-rsid="04563275" fo:background-color="transparent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98b0d" officeooo:paragraph-rsid="04598b0d" fo:background-color="transparent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a694e" officeooo:paragraph-rsid="045a694e" fo:background-color="transparent" style:font-size-asian="14pt" style:language-asian="zxx" style:country-asian="none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e10dc" officeooo:paragraph-rsid="045e10dc" fo:background-color="transparent" style:font-size-asian="14pt" style:language-asian="zxx" style:country-asian="none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ea73b" officeooo:paragraph-rsid="045ea73b" fo:background-color="transparent" style:font-size-asian="14pt" style:language-asian="zxx" style:country-asian="none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f184d" officeooo:paragraph-rsid="045f184d" fo:background-color="transparent" style:font-size-asian="14pt" style:language-asian="zxx" style:country-asian="none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64d06f" officeooo:paragraph-rsid="0464d06f" fo:background-color="transparent" style:font-size-asian="14pt" style:language-asian="zxx" style:country-asian="none" style:font-name-complex="Times New Roman1" style:font-size-complex="14pt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officeooo:paragraph-rsid="030829ec" fo:background-color="transparent" style:font-size-asian="14pt" style:font-size-complex="14pt"/>
    </style:style>
    <style:style style:name="P1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1" fo:font-size="14pt" officeooo:paragraph-rsid="00201edb" fo:background-color="transparent" style:font-size-asian="14pt" style:font-size-complex="14pt"/>
    </style:style>
    <style:style style:name="P15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7" style:family="paragraph" style:parent-style-name="Standard">
      <loext:graphic-properties draw:fill="none"/>
      <style:paragraph-properties fo:margin-left="0cm" fo:margin-right="8.4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21b6ce" officeooo:paragraph-rsid="01e4ddf7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fo:color="#000000" loext:opacity="100%"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9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f184d" officeooo:paragraph-rsid="0467335c" fo:background-color="transparent" style:font-size-asian="14pt" style:language-asian="zxx" style:country-asian="none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style:text-underline-style="none" officeooo:rsid="0456170b" officeooo:paragraph-rsid="04692095" fo:background-color="transparent" style:font-size-asian="14pt" style:language-asian="zxx" style:country-asian="none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officeooo:paragraph-rsid="0465b025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officeooo:rsid="0467335c" officeooo:paragraph-rsid="0467335c"/>
    </style:style>
    <style:style style:name="T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fo:font-weight="normal" officeooo:rsid="02bfc59c" style:font-style-asian="normal" style:font-weight-asian="normal"/>
    </style:style>
    <style:style style:name="T3" style:family="text">
      <style:text-properties style:text-line-through-style="none" style:text-line-through-type="none" fo:font-style="normal" fo:font-weight="normal" officeooo:rsid="04545838" style:font-style-asian="normal" style:font-weight-asian="normal"/>
    </style:style>
    <style:style style:name="T4" style:family="text">
      <style:text-properties style:text-line-through-style="none" style:text-line-through-type="none" fo:font-style="normal" fo:font-weight="normal" officeooo:rsid="0456170b" style:font-style-asian="normal" style:font-weight-asian="normal"/>
    </style:style>
    <style:style style:name="T5" style:family="text">
      <style:text-properties fo:language="ru" fo:country="RU" style:text-underline-style="none" style:language-asian="zxx" style:country-asian="none" style:font-name-complex="Times New Roman1"/>
    </style:style>
    <style:style style:name="T6" style:family="text">
      <style:text-properties fo:language="ru" fo:country="RU" style:text-underline-style="none" officeooo:rsid="01dd73d1" style:language-asian="zxx" style:country-asian="none" style:font-name-complex="Times New Roman1"/>
    </style:style>
    <style:style style:name="T7" style:family="text">
      <style:text-properties fo:language="ru" fo:country="RU" style:text-underline-style="none" officeooo:rsid="01e4ddf7" style:language-asian="zxx" style:country-asian="none" style:font-name-complex="Times New Roman1"/>
    </style:style>
    <style:style style:name="T8" style:family="text">
      <style:text-properties fo:color="#000000" loext:opacity="100%" style:font-name="Times New Roman1" fo:font-size="14pt" fo:language="ru" fo:country="RU" style:text-underline-style="none" fo:background-color="transparent" loext:char-shading-value="0" style:font-size-asian="14pt" style:language-asian="zxx" style:country-asian="none" style:font-name-complex="Times New Roman1" style:font-size-complex="14pt"/>
    </style:style>
    <style:style style:name="T9" style:family="text">
      <style:text-properties fo:color="#000000" loext:opacity="100%" style:font-name="Times New Roman1" fo:font-size="14pt" fo:language="ru" fo:country="RU" style:text-underline-style="none" officeooo:rsid="0464d06f" fo:background-color="transparent" loext:char-shading-value="0" style:font-size-asian="14pt" style:language-asian="zxx" style:country-asian="none" style:font-name-complex="Times New Roman1" style:font-size-complex="14pt"/>
    </style:style>
    <style:style style:name="T10" style:family="text">
      <style:text-properties fo:color="#000000" loext:opacity="100%" style:font-name="Times New Roman1" fo:font-size="14pt" fo:language="ru" fo:country="RU" style:text-underline-style="none" officeooo:rsid="0465b025" fo:background-color="transparent" loext:char-shading-value="0" style:font-size-asian="14pt" style:language-asian="zxx" style:country-asian="none" style:font-name-complex="Times New Roman1" style:font-size-complex="14pt"/>
    </style:style>
    <style:style style:name="T11" style:family="text">
      <style:text-properties officeooo:rsid="0106e0b8"/>
    </style:style>
    <style:style style:name="T12" style:family="text">
      <style:text-properties officeooo:rsid="01e4ddf7"/>
    </style:style>
    <style:style style:name="T1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officeooo:rsid="04545838"/>
    </style:style>
    <style:style style:name="T16" style:family="text">
      <style:text-properties officeooo:rsid="0456170b"/>
    </style:style>
    <style:style style:name="T17" style:family="text">
      <style:text-properties officeooo:rsid="04563275"/>
    </style:style>
    <style:style style:name="T18" style:family="text">
      <style:text-properties officeooo:rsid="0457e1a1"/>
    </style:style>
    <style:style style:name="T19" style:family="text">
      <style:text-properties officeooo:rsid="04598b0d"/>
    </style:style>
    <style:style style:name="T20" style:family="text">
      <style:text-properties officeooo:rsid="045e0b23"/>
    </style:style>
    <style:style style:name="T21" style:family="text">
      <style:text-properties officeooo:rsid="045e10dc"/>
    </style:style>
    <style:style style:name="T22" style:family="text">
      <style:text-properties officeooo:rsid="045f184d"/>
    </style:style>
    <style:style style:name="T23" style:family="text">
      <style:text-properties officeooo:rsid="04607e4e"/>
    </style:style>
    <style:style style:name="T24" style:family="text">
      <style:text-properties officeooo:rsid="0464d06f"/>
    </style:style>
    <style:style style:name="T25" style:family="text">
      <style:text-properties officeooo:rsid="0469209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6">АДМИНИСТРАЦИЯ ГОРОДА ЮЖНО-САХАЛИНСКА</text:p>
      <text:p text:style-name="P12">ПОСТАНОВЛЕНИЕ</text:p>
      <text:p text:style-name="P14">от <field:fieldmark-start text:name="__Fieldmark__24983_1101847208" field:type=""/><field:fieldmark-separator/><text:span text:style-name="T13">     <text:s text:c="12"/> </text:span><field:fieldmark-end/><text:span text:style-name="T14"> </text:span>№ <text:span text:style-name="T13">    <text:tab/></text:span></text:p>
      <text:p text:style-name="P2"><text:span text:style-name="T15">О внесении изменений в П</text:span>оряд<text:span text:style-name="T15">ок</text:span> <text:span text:style-name="T11">п</text:span>редоставлени<text:span text:style-name="T11">я</text:span> субсидии <text:span text:style-name="T1">субъектам малого и среднего предпринимательства </text:span><text:span text:style-name="T2">городского округа «Город <text:s text:c="21"/>Южно-Сахалинск, </text:span><text:span text:style-name="T1">на возмещение </text:span><text:span text:style-name="T2">части </text:span><text:span text:style-name="T1">затрат, связанных с приобретением объектов мобильной торговли, </text:span><text:span text:style-name="T3">утвержденный </text:span><text:span text:style-name="T4">постановлением администрации города Южно-Сахалинска от 05.04.2024 № 957-па</text:span></text:p>
      <text:p text:style-name="P17"><text:s/></text:p>
      <text:p text:style-name="P13"><text:span text:style-name="T5">В соответствии со статьей 78 Бюджетного кодекса Российской Федерации, статьей 16 Федерального закона от 06.10.2003 </text:span><text:span text:style-name="T6">№</text:span><text:span text:style-name="T5"> 131-ФЗ «Об общих принципах организации местного самоуправления в Российской Федерации», Федеральным законом от 24.07.2007 </text:span><text:span text:style-name="T6">№</text:span><text:span text:style-name="T5"> 209-ФЗ «О развитии малого и среднего предпринимательства в Российской Федерации», постановлением Правительства Российской Федерации от </text:span><text:span text:style-name="T7">25</text:span><text:span text:style-name="T5">.</text:span><text:span text:style-name="T7">10</text:span><text:span text:style-name="T5">.202</text:span><text:span text:style-name="T7">3</text:span><text:span text:style-name="T5"> </text:span><text:span text:style-name="T6">№</text:span><text:span text:style-name="T5"> 1</text:span><text:span text:style-name="T7">782</text:span><text:span text:style-name="T5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постановлением Правительства Сахалинской области от 20.06.2023 № 290 «Об утверждении государственной программы Сахалинской области «Экономическое развитие Сахалинской области», статьей 37 Устава городского округа «Город Южно-Сахалинск», постановлением администрации города Южно-Сахалинска от 03.08.2023 № 2298-па «Об утверждении муниципальной программы «Экономическое развитие городского округа «Город Южно-</text:span><text:soft-page-break/><text:span text:style-name="T5">Сахалинск» на 2024-2030 годы администрация города Южно-Сахалинска постановляет:</text:span></text:p>
      <text:p text:style-name="P3"/>
      <text:p text:style-name="P3">1. Внести в Порядок предоставления субсидии субъектам малого и среднего предпринимательства городского округа «Город Южно-Сахалинск, на возмещение части затрат, связанных с приобретением объектов мобильной торговли, утвержденный постановлением администрации города Южно-Сахалинска от 05.04.2024 № 957-па (далее - Порядок), следующие изменения:</text:p>
      <text:p text:style-name="P4">1.1. Пункт 1.2.7. раздела 1 изложить в следующей редакции:</text:p>
      <text:p text:style-name="P4">«1.2.7. Объект мобильной торговли - торговый объект, представляющий собой специализированное или специально оборудованное транспортное средство, используемое при осуществлении развозной торговли. К развозной торговле относят торговлю с использованием автомобиля: автолавки, автофургона, включая фургон рефрижератор, тонара, автоприцепа, автоцистерны.».</text:p>
      <text:p text:style-name="P6">1.2. Раздел 2:</text:p>
      <text:p text:style-name="P5">1.2.<text:span text:style-name="T19">1</text:span> Пункт 2.4.6. исключить.</text:p>
      <text:p text:style-name="P5">1.<text:span text:style-name="T18">2</text:span>.<text:span text:style-name="T19">2</text:span><text:span text:style-name="T18">.</text:span> Пункты 2.4.7-2.4.16 считать 2.4.6 - 2.4.15 соответственно.</text:p>
      <text:p text:style-name="P6">1.2.3. В пункте 2.7.1.6 цифры «3.2» заменить цифрами «3.15».</text:p>
      <text:p text:style-name="P6">1.2.4. В абзаце четыре пункта 2.7.2 цифры «3.12.2» заменить цифрами «3.12».</text:p>
      <text:p text:style-name="P7">1.2.5. <text:span text:style-name="T19">В </text:span>абзаце три <text:span text:style-name="T19">пункт</text:span>а<text:span text:style-name="T19"> 2.7.3 </text:span>цифры «3.12» <text:span text:style-name="T19">заменить цифрами «</text:span>3.13».</text:p>
      <text:p text:style-name="P10">1.3. <text:span text:style-name="T21">Раздел 3:</text:span></text:p>
      <text:p text:style-name="P21">1.<text:span text:style-name="T23">3</text:span>.<text:span text:style-name="T23">1.</text:span> <text:span text:style-name="T17">Абзац 1 п</text:span>ункт<text:span text:style-name="T17">а</text:span> <text:s/><text:span text:style-name="T17">3.7. </text:span>изложить в следующей редакции: «Размер субсидии составляет 70% от фактически понесенных и документально подтвержденных затрат, произведенных в текущем финансовом году и (или) в предшествующем текущему финансовому периоду, на приобретение объектов мобильной торговли с учетом доставки до региона (без учета НДС), но не более 4 миллионов рублей на участника отбора в течение текущего финансового года.».</text:p>
      <text:p text:style-name="P20">1.3.<text:span text:style-name="T23">2</text:span>. <text:span text:style-name="T20">Пункт 3.16. изложить в следующей редакции:</text:span></text:p>
      <text:p text:style-name="P20">«3.1.6. <text:span text:style-name="T20">Субсидия перечисляется главным распорядителем единовременно в текущем финансовом году на основании распоряжения вице-мэра города Южно-Сахалинска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».</text:span></text:p>
      <text:p text:style-name="P9"><text:span text:style-name="T22">1.3.</text:span><text:span text:style-name="T23">3</text:span><text:span text:style-name="T22">. </text:span>Пункты 3.14 - 3.17 считать пунктами 3.15 - 3.18 соответственно.</text:p>
      <text:p text:style-name="P8"><text:span text:style-name="T22">1.3.</text:span><text:span text:style-name="T23">4</text:span><text:span text:style-name="T22">. </text:span>Дополнить пунктом 3.14 следующего содержания:</text:p>
      <text:p text:style-name="P5">«3.1<text:span text:style-name="T21">4. </text:span>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содействия и развития малого и среднего предпринимательства в соответствии с <text:soft-page-break/>распределением обязанностей (далее - распоряжение вице-мэра города Южно-Сахалинска), - в течение 15 рабочих дней, следующих за днем проведения заседания Комиссии».</text:p>
      <text:p text:style-name="P11">1.4. <text:span text:style-name="T20">В пункте 4.1. цифры «3.9» заменить цифрами «3.15».</text:span></text:p>
      <text:p text:style-name="P22"><text:span text:style-name="T9">1.5. </text:span><text:span text:style-name="T10">Строку 2.5. т</text:span><text:span text:style-name="T9">аблиц</text:span><text:span text:style-name="T10">ы</text:span><text:span text:style-name="T9"> раздела </text:span><text:span text:style-name="T10">5</text:span><text:span text:style-name="T9"> приложения </text:span><text:span text:style-name="T10">№</text:span><text:span text:style-name="T9"> </text:span><text:span text:style-name="T10">2</text:span><text:span text:style-name="T9"> к Порядку </text:span><text:span text:style-name="T10">исключить.</text:span></text:p>
      <text:p text:style-name="P23"><text:span text:style-name="T10">1.</text:span><text:span text:style-name="T8">5.1. Строки <text:s/>2.6 - 2.25 считать строками 2.5 - 2.24 соответственно.</text:span></text:p>
      <text:p text:style-name="P3"><text:span text:style-name="T12">2</text:span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3"><text:span text:style-name="T12">3</text:span>. Контроль исполнения постановления администрации города возложить на <text:span text:style-name="T16">исполняющего обязанности </text:span>директора Департамента продовольственных ресурсов и потребительского рынка аппарата администрации города <text:s text:c="18"/>Южно-Сахалинска (<text:span text:style-name="T16">Дачилова Е.А.</text:span>).</text:p>
      <text:list text:style-name="L1">
        <text:list-item>
          <text:list>
            <text:list-item>
              <text:list>
                <text:list-header>
                  <text:p text:style-name="P19"><text:span text:style-name="T24">М</text:span>эр города<text:tab/><text:span text:style-name="T24">С.А. 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Обычный" style:font-family-generic="roman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2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loext:opacity="100%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5:52:00</meta:creation-date>
    <meta:editing-duration>P2DT21H18M52S</meta:editing-duration>
    <meta:editing-cycles>491</meta:editing-cycles>
    <meta:generator>LibreOffice/7.4.7.2$Windows_X86_64 LibreOffice_project/723314e595e8007d3cf785c16538505a1c878ca5</meta:generator>
    <dc:title>Постановление Администрации города Южно-Сахалинска от 04.10.2022 N 2453-па"О внесении изменения в Порядок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утвержденный постановлением </dc:title>
    <dc:date>2024-09-10T16:15:14.083000000</dc:date>
    <meta:print-date>2024-09-10T16:13:11.454000000</meta:print-date>
    <meta:document-statistic meta:table-count="0" meta:image-count="1" meta:object-count="0" meta:page-count="3" meta:paragraph-count="31" meta:word-count="590" meta:character-count="4932" meta:non-whitespace-character-count="4304"/>
    <meta:user-defined meta:name="Company">КонсультантПлюс Версия 4024.00.31</meta:user-defined>
  </office:meta>
</office:document-meta>
</file>