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4" style:family="paragraph">
      <style:paragraph-properties fo:line-height="100.00%" fo:text-align="left" fo:margin-left="3.50pt" fo:text-indent="-3.50pt">
        <style:tab-stops>
          <style:tab-stop style:position="467.50pt"/>
        </style:tab-stops>
      </style:paragraph-properties>
    </style:style>
    <style:style style:name="P5" style:family="paragraph">
      <style:paragraph-properties fo:line-height="100.00%" fo:text-align="center" fo:margin-top="6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467.50pt"/>
        </style:tab-stops>
      </style:paragraph-properties>
    </style:style>
    <style:style style:name="P7" style:family="paragraph">
      <style:paragraph-properties fo:line-height="115.00%" fo:text-align="center" fo:margin-right="-0.30pt" fo:margin-bottom="12.00pt">
        <style:tab-stops>
          <style:tab-stop style:position="163.05pt"/>
        </style:tab-stops>
      </style:paragraph-properties>
    </style:style>
    <style:style style:name="P8" style:family="paragraph">
      <style:paragraph-properties fo:line-height="100.00%" fo:text-align="center" fo:margin-top="12.00pt" fo:margin-bottom="6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9" style:family="paragraph">
      <style:paragraph-properties fo:line-height="100.00%" fo:text-align="center" fo:margin-bottom="12.00pt">
        <style:tab-stops>
          <style:tab-stop style:position="99.00pt"/>
          <style:tab-stop style:position="233.85pt" style:type="center"/>
        </style:tab-stops>
      </style:paragraph-properties>
    </style:style>
    <style:style style:name="P10" style:family="paragraph">
      <style:paragraph-properties fo:line-height="100.00%" fo:text-align="justify" fo:margin-left="0.00pt" fo:text-indent="28.35pt" fo:margin-bottom="12.00pt"/>
    </style:style>
    <style:style style:name="P11" style:family="paragraph">
      <style:paragraph-properties fo:line-height="100.00%" fo:text-align="justify" fo:margin-left="0.00pt" fo:text-indent="28.35pt"/>
    </style:style>
    <style:style style:name="P12" style:family="paragraph">
      <style:paragraph-properties fo:line-height="100.00%" fo:text-align="left" fo:margin-top="24.00pt"/>
    </style:style>
    <style:style style:name="P13" style:family="paragraph">
      <style:paragraph-properties fo:line-height="100.00%" fo:text-align="left">
        <style:tab-stops>
          <style:tab-stop style:position="389.85pt"/>
        </style:tab-stops>
      </style:paragraph-properties>
    </style:style>
    <style:style style:name="P14" style:family="paragraph">
      <style:paragraph-properties fo:line-height="100.00%" fo:text-align="left" fo:margin-top="12.00pt">
        <style:tab-stops>
          <style:tab-stop style:position="369.00pt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541667in"/>
    </style:style>
    <style:style style:name="Table01" style:family="table">
      <style:table-properties style:width="6.54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1111in solid #000000" fo:border-left="0.000000in solid #000000" fo:border-right="0.000000in solid #000000" fo:border-bottom="0.005556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<text:s text:c="2"/></text:span></text:p>
      <text:p text:style-name="P2"><draw:frame text:anchor-type="as-char" svg:width="15.49mm" svg:height="18.80mm" style:rel-width="scale" style:rel-height="scale"><draw:object-ole xlink:href="OleObj1"/><draw:image xlink:href="ObjectReplacements/OleObj1"/></draw:frame><text:span text:style-name="T3"/></text:p>
      <text:p text:style-name="P3"><text:span text:style-name="T4">ГОРОДСКАЯ ДУМА</text:span></text:p>
      <text:p text:style-name="P3"><text:span text:style-name="T5">городА южно-сахалинскА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5"><text:span text:style-name="T6"/></text:p>
          </table:table-cell>
        </table:table-row>
      </table:table>
      <text:p text:style-name="P7"><text:span text:style-name="T7">№ 1415/</text:span><text:span text:style-name="T8">78-24-6<text:tab/><text:tab/><text:s/></text:span><text:span text:style-name="T9">Принято Городской Думой<text:s/></text:span><text:span text:style-name="T10">«28»<text:s/></text:span><text:span text:style-name="T11">августа<text:s/></text:span><text:span text:style-name="T12">2024</text:span><text:span text:style-name="T13"/></text:p>
      <text:p text:style-name="P8"><text:span text:style-name="T14">РЕШЕНИЕ</text:span></text:p>
      <text:p text:style-name="P9"><text:span text:style-name="T15">О внесении изменений в</text:span><text:span text:style-name="T16"> </text:span><text:span text:style-name="T17">Устав городского округа<text:s/></text:span><text:span text:style-name="T18">«</text:span><text:span text:style-name="T19">Город Южно-Сахалинск</text:span><text:span text:style-name="T20">»</text:span><text:span text:style-name="T21"/></text:p>
      <text:p text:style-name="P10"><text:span text:style-name="T22">В соответствии<text:s/></text:span><text:span text:style-name="T23">со статьями 28, 35 и 44 Федерального закона от 06.10.2003 №</text:span><text:span text:style-name="T24"> 131-</text:span><text:span text:style-name="T25">ФЗ<text:s/></text:span><text:span text:style-name="T26">«</text:span><text:span text:style-name="T27">Об общих принципах организации местного самоуправления в Российской Федерации</text:span><text:span text:style-name="T28">»,<text:s/></text:span><text:span text:style-name="T29">статьей 4 Федерального закона от 15.05.2024 №</text:span><text:span text:style-name="T30"> 99-</text:span><text:span text:style-name="T31">ФЗ<text:s/></text:span><text:span text:style-name="T32">«</text:span><text:span text:style-name="T33">О внесении изменений в</text:span><text:span text:style-name="T34"> </text:span><text:span text:style-name="T35">Федеральный закон<text:s/></text:span><text:span text:style-name="T36">«</text:span><text:span text:style-name="T37">Об основных гарантиях избирательных прав и права на участие в</text:span><text:span text:style-name="T38"> </text:span><text:span text:style-name="T39">референдуме граждан Российской Федерации</text:span><text:span text:style-name="T40">»<text:s/></text:span><text:span text:style-name="T41">и отдельные законодательные акты Российской Федерации</text:span><text:span text:style-name="T42">»,<text:s/></text:span><text:span text:style-name="T43">статьями 18, 26 и 82 Устава городского округа<text:s/></text:span><text:span text:style-name="T44">«</text:span><text:span text:style-name="T45">Город <text:line-break/>Южно-Сахалинск</text:span><text:span text:style-name="T46">»:</text:span><text:span text:style-name="T47"/></text:p>
      <text:p text:style-name="P11"><text:span text:style-name="T48">1. </text:span><text:span text:style-name="T49">Внести в Устав городского округа<text:s/></text:span><text:span text:style-name="T50">«</text:span><text:span text:style-name="T51">Город Южно-Сахалинск</text:span><text:span text:style-name="T52">»<text:s/></text:span><text:span text:style-name="T53">следующие изменения:</text:span></text:p>
      <text:p text:style-name="P11"><text:span text:style-name="T54">1) </text:span><text:span text:style-name="T55">часть 2 статьи 33 дополнить пунктом 9.2 следующего содержания:</text:span></text:p>
      <text:p text:style-name="P11"><text:span text:style-name="T56">«9.2) </text:span><text:span text:style-name="T57">приобретения им статуса иностранного агента;</text:span><text:span text:style-name="T58">»;</text:span></text:p>
      <text:p text:style-name="P11"><text:span text:style-name="T59">2) </text:span><text:span text:style-name="T60">часть 1 статьи 39 дополнить пунктами 14, 15 следующего содержания:</text:span></text:p>
      <text:p text:style-name="P11"><text:span text:style-name="T61">«14) </text:span><text:span text:style-name="T62">приобретения им статуса иностранного агента;</text:span></text:p>
      <text:p text:style-name="P11"><text:span text:style-name="T63">15) </text:span><text:span text:style-name="T64">в иных случаях, установленных Федеральным законом от 6 октября 2003 года №</text:span><text:span text:style-name="T65"> 131-</text:span><text:span text:style-name="T66">ФЗ<text:s/></text:span><text:span text:style-name="T67">«</text:span><text:span text:style-name="T68">Об общих принципах организации местного самоуправления в Российской Федерации</text:span><text:span text:style-name="T69">»<text:s/></text:span><text:span text:style-name="T70">и иными федеральными законами.</text:span><text:span text:style-name="T71">».</text:span></text:p>
      <text:p text:style-name="P11"><text:span text:style-name="T72">2. </text:span><text:span text:style-name="T73">Решение вступает в силу после государственной регистрации в установленном законом порядке и последующего опубликования в газете<text:s/></text:span><text:span text:style-name="T74">«</text:span><text:span text:style-name="T75">Южно-Сахалинск сегодня</text:span><text:span text:style-name="T76">».</text:span><text:span text:style-name="T77"/></text:p>
      <text:p text:style-name="P12"><text:span text:style-name="T78">Мэр</text:span></text:p>
      <text:p text:style-name="P13"><text:span text:style-name="T78">города Южно-Сахалинска</text:span><text:span text:style-name="T79"><text:s text:c="69"/></text:span><text:span text:style-name="T80">С.А.Надсадин</text:span></text:p>
      <text:p text:style-name="P14"><text:span text:style-name="T80">от<text:s/></text:span><text:span text:style-name="T81">«_02__» _09__ 2024___<text:s/></text:span><text:span text:style-name="T82"/></text:p>
      <text:p text:style-name="P15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