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4pt" fo:language="ru" fo:country="RU" fo:font-weight="normal" officeooo:paragraph-rsid="0135367e" style:letter-kerning="true" fo:background-color="#ffffff" style:font-size-asian="14pt" style:font-weight-asian="normal" style:font-size-complex="14pt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loext:opacity="100%" style:font-name="Times New Roman" fo:font-size="14pt" fo:language="ru" fo:country="RU" fo:font-weight="bold" officeooo:paragraph-rsid="00000ded" fo:background-color="transparent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" fo:font-size="14pt" fo:language="ru" fo:country="RU" style:text-underline-style="none" officeooo:paragraph-rsid="0135367e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4pt" fo:language="ru" fo:country="RU" style:text-underline-style="none" officeooo:paragraph-rsid="0135367e" fo:background-color="transparent" style:font-size-asian="14pt" style:font-size-complex="14pt"/>
    </style:style>
    <style:style style:name="P6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fo:color="#000000" loext:opacity="100%" style:font-name="Times New Roman" fo:font-size="14pt" officeooo:paragraph-rsid="00000ded" fo:background-color="transparent" style:font-size-asian="14pt" style:font-size-complex="14pt"/>
    </style:style>
    <style:style style:name="P7" style:family="paragraph" style:parent-style-name="Header">
      <style:paragraph-properties fo:margin-top="0.212cm" fo:margin-bottom="0.423cm" style:contextual-spacing="false" fo:text-align="center" style:justify-single-word="false">
        <style:tab-stops/>
      </style:paragraph-properties>
      <style:text-properties fo:color="#000000" loext:opacity="100%" style:font-name="Times New Roman" fo:font-size="14pt" fo:font-weight="bold" officeooo:paragraph-rsid="00000ded" fo:background-color="transparent" style:font-size-asian="14pt" style:font-weight-asian="bold" style:font-size-complex="14pt"/>
    </style:style>
    <style:style style:name="P8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fo:color="#000000" loext:opacity="100%" style:font-name="Times New Roman" fo:font-size="14pt" fo:font-weight="bold" officeooo:paragraph-rsid="00000ded" fo:background-color="transparent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4pt" style:text-underline-style="none" officeooo:paragraph-rsid="0135367e" fo:background-color="transparent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Times New Roman" fo:font-size="13pt" fo:language="ru" fo:country="RU" fo:font-weight="normal" style:letter-kerning="true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0" loext:opacity="100%" style:font-name="Times New Roman" fo:font-size="13pt" fo:language="ru" fo:country="RU" fo:font-weight="normal" officeooo:paragraph-rsid="00001c89" style:letter-kerning="true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.85cm" fo:margin-bottom="0cm" style:contextual-spacing="false" fo:text-align="justify" style:justify-single-word="false" fo:orphans="0" fo:widows="0" fo:hyphenation-ladder-count="no-limit" fo:text-indent="1.251cm" style:auto-text-indent="false"/>
      <style:text-properties style:font-name="Times New Roman" officeooo:paragraph-rsid="01044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7.5cm" fo:margin-top="0.85cm" fo:margin-bottom="0cm" style:contextual-spacing="false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officeooo:paragraph-rsid="0135367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officeooo:paragraph-rsid="0135367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use-window-font-color="true" loext:opacity="0%" style:font-name="Times New Roman" fo:font-size="14pt" officeooo:paragraph-rsid="0135367e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/>
      </style:paragraph-properties>
      <style:text-properties style:use-window-font-color="true" loext:opacity="0%" style:font-name="Times New Roman" fo:font-size="14pt" officeooo:paragraph-rsid="0135367e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use-window-font-color="true" loext:opacity="0%" style:font-name="Times New Roman" fo:font-size="14pt" officeooo:paragraph-rsid="0135367e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4pt" style:text-underline-style="none" officeooo:paragraph-rsid="0135367e" fo:background-color="transparent" style:font-size-asian="14pt" style:font-size-complex="14pt"/>
    </style:style>
    <style:style style:name="P20" style:family="paragraph" style:parent-style-name="Standard">
      <style:paragraph-properties fo:text-align="justify" style:justify-single-word="false" fo:orphans="0" fo:widows="0" fo:hyphenation-ladder-count="no-limit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officeooo:paragraph-rsid="0137c3b8"/>
    </style:style>
    <style:style style:name="T1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25ab4fe" style:letter-kerning="true" fo:background-color="#ffffff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weight-complex="normal"/>
    </style:style>
    <style:style style:name="T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35367e" style:letter-kerning="true" fo:background-color="#ffffff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weight-complex="normal"/>
    </style:style>
    <style:style style:name="T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35367e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weight-complex="normal"/>
    </style:style>
    <style:style style:name="T4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style:letter-kerning="true" fo:background-color="#ffffff" loext:char-shading-value="0" style:font-size-asian="14pt" style:font-style-asian="normal" style:font-weight-asian="normal" style:font-size-complex="14pt"/>
    </style:style>
    <style:style style:name="T5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officeooo:rsid="0074a716" style:letter-kerning="true" fo:background-color="#ffffff" loext:char-shading-value="0" style:font-size-asian="14pt" style:font-style-asian="normal" style:font-weight-asian="normal" style:font-size-complex="14pt"/>
    </style:style>
    <style:style style:name="T6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officeooo:rsid="0104463b" style:letter-kerning="true" fo:background-color="#ffffff" loext:char-shading-value="0" style:font-size-asian="14pt" style:font-style-asian="normal" style:font-weight-asian="normal" style:font-size-complex="14pt"/>
    </style:style>
    <style:style style:name="T7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officeooo:rsid="04d51c5b" style:letter-kerning="true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8" style:family="text">
      <style:text-properties fo:color="#000000" loext:opacity="100%" fo:font-size="14pt" fo:language="ru" fo:country="RU" style:letter-kerning="true" style:font-size-asian="14pt" style:font-size-complex="14pt"/>
    </style:style>
    <style:style style:name="T9" style:family="text">
      <style:text-properties fo:color="#000000" loext:opacity="100%" fo:font-size="14pt" fo:language="ru" fo:country="RU" style:letter-kerning="true" fo:background-color="#ffffff" loext:char-shading-value="0" style:font-size-asian="14pt" style:font-size-complex="14pt"/>
    </style:style>
    <style:style style:name="T10" style:family="text">
      <style:text-properties fo:color="#000000" loext:opacity="100%" fo:font-size="14pt" fo:language="ru" fo:country="RU" fo:font-weight="bold" style:letter-kerning="true" fo:background-color="#ffffff" loext:char-shading-value="0" style:font-size-asian="14pt" style:font-weight-asian="bold" style:font-size-complex="14pt"/>
    </style:style>
    <style:style style:name="T11" style:family="text">
      <style:text-properties fo:color="#000000" loext:opacity="100%" fo:font-size="14pt" fo:language="ru" fo:country="RU" fo:font-weight="normal" style:letter-kerning="true" fo:background-color="#ffffff" loext:char-shading-value="0" style:font-size-asian="14pt" style:font-weight-asian="normal" style:font-size-complex="14pt"/>
    </style:style>
    <style:style style:name="T12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13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1b1ef92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14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45a9e0d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15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3138bfe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322150a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31d32f4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35b4acb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45f49e9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31c5196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135367e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weight-complex="normal"/>
    </style:style>
    <style:style style:name="T22" style:family="text">
      <style:text-properties style:use-window-font-color="true" loext:opacity="0%" style:text-line-through-style="none" style:text-line-through-type="none" fo:font-size="14pt" fo:language="ru" fo:country="RU" fo:font-style="normal" style:text-underline-style="none" fo:font-weight="normal" officeooo:rsid="0074a716" style:font-size-asian="14pt" style:font-style-asian="normal" style:font-weight-asian="normal" style:font-size-complex="14pt"/>
    </style:style>
    <style:style style:name="T23" style:family="text">
      <style:text-properties style:use-window-font-color="true" loext:opacity="0%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4" style:family="text">
      <style:text-properties style:use-window-font-color="true" loext:opacity="0%" style:text-line-through-style="none" style:text-line-through-type="none" fo:font-size="14pt" fo:font-style="normal" style:text-underline-style="none" fo:font-weight="normal" officeooo:rsid="0137c3b8" style:font-size-asian="14pt" style:font-style-asian="normal" style:font-weight-asian="normal" style:font-size-complex="14pt"/>
    </style:style>
    <style:style style:name="T25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34c52ad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34f2e53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3c80c96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c084a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4aec70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74a716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832944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35367e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74a716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fo:language="ru" fo:country="RU" fo:font-style="normal" style:text-underline-style="none" fo:font-weight="normal" officeooo:rsid="045f49e9" fo:background-color="transparent" loext:char-shading-value="0" style:language-asian="zxx" style:country-asian="none" style:font-style-asian="normal" style:font-weight-asian="normal" style:font-name-complex="Times New Roman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3c80c96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44730e5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45a9e0d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45f49e9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fo:font-size="14pt" fo:language="ru" fo:country="RU" fo:font-style="normal" style:text-underline-style="none" fo:font-weight="normal" officeooo:rsid="045f49e9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fo:font-size="14pt" fo:language="ru" fo:country="RU" fo:font-style="normal" style:text-underline-style="none" fo:font-weight="normal" officeooo:rsid="045a9e0d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4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2" style:family="text">
      <style:text-properties style:text-line-through-style="none" style:text-line-through-type="none" fo:language="ru" fo:country="RU" fo:font-style="normal" style:text-underline-style="none" fo:font-weight="normal" officeooo:rsid="009876b2" style:font-style-asian="normal" style:font-weight-asian="normal"/>
    </style:style>
    <style:style style:name="T43" style:family="text">
      <style:text-properties style:text-line-through-style="none" style:text-line-through-type="none" fo:language="ru" fo:country="RU" fo:font-style="normal" style:text-underline-style="none" fo:font-weight="normal" officeooo:rsid="04391579" style:font-style-asian="normal" style:font-weight-asian="normal"/>
    </style:style>
    <style:style style:name="T44" style:family="text">
      <style:text-properties style:text-line-through-style="none" style:text-line-through-type="none" fo:language="ru" fo:country="RU" fo:font-style="normal" style:text-underline-style="none" fo:font-weight="normal" officeooo:rsid="03540d40" style:font-style-asian="normal" style:font-weight-asian="normal"/>
    </style:style>
    <style:style style:name="T45" style:family="text">
      <style:text-properties style:text-line-through-style="none" style:text-line-through-type="none" fo:language="ru" fo:country="RU" fo:font-style="normal" style:text-underline-style="none" fo:font-weight="normal" officeooo:rsid="0418efa3" style:font-style-asian="normal" style:font-weight-asian="normal"/>
    </style:style>
    <style:style style:name="T46" style:family="text">
      <style:text-properties style:text-line-through-style="none" style:text-line-through-type="none" fo:language="ru" fo:country="RU" fo:font-style="normal" style:text-underline-style="none" fo:font-weight="normal" officeooo:rsid="045f49e9" style:language-asian="zxx" style:country-asian="none" style:font-style-asian="normal" style:font-weight-asian="normal" style:font-name-complex="Times New Roman"/>
    </style:style>
    <style:style style:name="T47" style:family="text">
      <style:text-properties style:text-line-through-style="none" style:text-line-through-type="none" fo:language="ru" fo:country="RU" fo:font-style="normal" style:text-underline-style="none" fo:font-weight="normal" officeooo:rsid="03d8e134" style:language-asian="zxx" style:country-asian="none" style:font-style-asian="normal" style:font-weight-asian="normal" style:font-name-complex="Times New Roman"/>
    </style:style>
    <style:style style:name="T48" style:family="text">
      <style:text-properties style:text-line-through-style="none" style:text-line-through-type="none" fo:language="ru" fo:country="RU" fo:font-style="normal" style:text-underline-style="none" fo:font-weight="normal" officeooo:rsid="036f8105" style:language-asian="zxx" style:country-asian="none" style:font-style-asian="normal" style:font-weight-asian="normal" style:font-name-complex="Times New Roman"/>
    </style:style>
    <style:style style:name="T49" style:family="text">
      <style:text-properties style:text-line-through-style="none" style:text-line-through-type="none" fo:language="ru" fo:country="RU" fo:font-style="normal" style:text-underline-style="none" fo:font-weight="normal" officeooo:rsid="002b74d6" style:language-asian="zxx" style:country-asian="none" style:font-style-asian="normal" style:font-weight-asian="normal" style:font-name-complex="Times New Roman"/>
    </style:style>
    <style:style style:name="T50" style:family="text">
      <style:text-properties style:text-line-through-style="none" style:text-line-through-type="none" fo:language="ru" fo:country="RU" fo:font-style="normal" fo:font-weight="normal" officeooo:rsid="00198fc8" style:letter-kerning="true" fo:background-color="#ffffff" loext:char-shading-value="0" style:font-name-asian="Arial" style:font-style-asian="normal" style:font-weight-asian="normal" style:font-name-complex="Arial"/>
    </style:style>
    <style:style style:name="T51" style:family="text">
      <style:text-properties style:text-line-through-style="none" style:text-line-through-type="none" fo:language="ru" fo:country="RU" fo:font-style="normal" fo:font-weight="normal" officeooo:rsid="001fba87" style:letter-kerning="true" fo:background-color="#ffffff" loext:char-shading-value="0" style:font-name-asian="Arial" style:font-style-asian="normal" style:font-weight-asian="normal" style:font-name-complex="Arial"/>
    </style:style>
    <style:style style:name="T52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53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54" style:family="text">
      <style:text-properties style:font-name-complex="Times New Roman"/>
    </style:style>
    <style:style style:name="T55" style:family="text">
      <style:text-properties fo:font-size="10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8">АДМИНИСТРАЦИЯ ГОРОДА ЮЖНО-САХАЛИНСКА</text:p>
      <text:p text:style-name="P3">ПОСТАНОВЛЕНИЕ</text:p>
      <text:p text:style-name="P6">от <field:fieldmark-start text:name="__Fieldmark__2038_2996253354" field:type=""/><field:fieldmark-separator/><text:span text:style-name="T53">     <text:s text:c="12"/> </text:span><field:fieldmark-end/><text:span text:style-name="T54"> </text:span>№ <text:span text:style-name="T53">    <text:tab/></text:span></text:p>
      <text:p text:style-name="P13"><text:span text:style-name="Основной_20_текст_20__28_2_29__20__2b__20_Полужирный"><text:span text:style-name="T3">О внесении изменения в </text:span></text:span><text:span text:style-name="Основной_20_текст_20__28_2_29__20__2b__20_Полужирный"><text:span text:style-name="T2">Порядок</text:span></text:span><text:span text:style-name="Основной_20_текст_20__28_2_29__20__2b__20_Полужирный"><text:span text:style-name="T1"> </text:span></text:span><text:span text:style-name="Основной_20_текст_20__28_2_29__20__2b__20_Полужирный"><text:span text:style-name="T27">предоставлени</text:span></text:span><text:span text:style-name="Основной_20_текст_20__28_2_29__20__2b__20_Полужирный"><text:span text:style-name="T32">я</text:span></text:span><text:span text:style-name="Основной_20_текст_20__28_2_29__20__2b__20_Полужирный"><text:span text:style-name="T27"> </text:span></text:span><text:span text:style-name="Основной_20_текст_20__28_2_29__20__2b__20_Полужирный"><text:span text:style-name="T33">субсидии </text:span></text:span><text:span text:style-name="Основной_20_текст_20__28_2_29__20__2b__20_Полужирный"><text:span text:style-name="T29">из бюджета </text:span></text:span><text:span text:style-name="Основной_20_текст_20__28_2_29__20__2b__20_Полужирный"><text:span text:style-name="T27">городского округа «Горо</text:span></text:span><text:span text:style-name="Основной_20_текст_20__28_2_29__20__2b__20_Полужирный"><text:span text:style-name="T28">д </text:span></text:span><text:span text:style-name="Основной_20_текст_20__28_2_29__20__2b__20_Полужирный"><text:span text:style-name="T27">Южно-Сахалинск» </text:span></text:span><text:span text:style-name="Основной_20_текст_20__28_2_29__20__2b__20_Полужирный"><text:span text:style-name="T30">субъектам малого и среднего предпринимательства на возмещение </text:span></text:span><text:span text:style-name="Основной_20_текст_20__28_2_29__20__2b__20_Полужирный"><text:span text:style-name="T31">части </text:span></text:span><text:span text:style-name="Основной_20_текст_20__28_2_29__20__2b__20_Полужирный"><text:span text:style-name="T30">затрат на капитальный ремонт фасадов зданий, </text:span></text:span><text:span text:style-name="Основной_20_текст_20__28_2_29__20__2b__20_Полужирный"><text:span text:style-name="T15">утвержденный </text:span></text:span><text:span text:style-name="Основной_20_текст_20__28_2_29__20__2b__20_Полужирный"><text:span text:style-name="T16">п</text:span></text:span><text:span text:style-name="Основной_20_текст_20__28_2_29__20__2b__20_Полужирный"><text:span text:style-name="T15">остановлением </text:span></text:span><text:span text:style-name="Основной_20_текст_20__28_2_29__20__2b__20_Полужирный"><text:span text:style-name="T17">администрации города </text:span></text:span><text:span text:style-name="Основной_20_текст_20__28_2_29__20__2b__20_Полужирный"><text:span text:style-name="T18">Ю</text:span></text:span><text:span text:style-name="Основной_20_текст_20__28_2_29__20__2b__20_Полужирный"><text:span text:style-name="T17">жно-Сахалинска </text:span></text:span><text:span text:style-name="Основной_20_текст_20__28_2_29__20__2b__20_Полужирный"><text:span text:style-name="T21">о</text:span></text:span><text:span text:style-name="Основной_20_текст_20__28_2_29__20__2b__20_Полужирный"><text:span text:style-name="T15">т </text:span></text:span><text:span text:style-name="Основной_20_текст_20__28_2_29__20__2b__20_Полужирный"><text:span text:style-name="T19">2</text:span></text:span><text:span text:style-name="Основной_20_текст_20__28_2_29__20__2b__20_Полужирный"><text:span text:style-name="T21">4</text:span></text:span><text:span text:style-name="Основной_20_текст_20__28_2_29__20__2b__20_Полужирный"><text:span text:style-name="T15">.0</text:span></text:span><text:span text:style-name="Основной_20_текст_20__28_2_29__20__2b__20_Полужирный"><text:span text:style-name="T19">6</text:span></text:span><text:span text:style-name="Основной_20_текст_20__28_2_29__20__2b__20_Полужирный"><text:span text:style-name="T15">.202</text:span></text:span><text:span text:style-name="Основной_20_текст_20__28_2_29__20__2b__20_Полужирный"><text:span text:style-name="T19">4 <text:s text:c="16"/></text:span></text:span><text:span text:style-name="Основной_20_текст_20__28_2_29__20__2b__20_Полужирный"><text:span text:style-name="T20"><text:s/></text:span></text:span><text:span text:style-name="Основной_20_текст_20__28_2_29__20__2b__20_Полужирный"><text:span text:style-name="T15">№ </text:span></text:span><text:span text:style-name="Основной_20_текст_20__28_2_29__20__2b__20_Полужирный"><text:span text:style-name="T21">1901</text:span></text:span><text:span text:style-name="Основной_20_текст_20__28_2_29__20__2b__20_Полужирный"><text:span text:style-name="T20">-па</text:span></text:span><text:span text:style-name="Основной_20_текст_20__28_2_29__20__2b__20_Полужирный"><text:span text:style-name="T15"> </text:span></text:span><text:span text:style-name="Основной_20_текст_20__28_2_29__20__2b__20_Полужирный"><text:span text:style-name="T27"><text:s/></text:span></text:span></text:p>
      <text:p text:style-name="P12"><text:span text:style-name="T8">В соответствии со </text:span><text:span text:style-name="T22">статьей</text:span><text:span text:style-name="T23"> 78 Бюджетного кодекса Российской Федерации,</text:span><text:span text:style-name="T52"> </text:span><text:span text:style-name="T8">статьей 16 Федерального закона от 06.10.2003 № 131-ФЗ «Об общих принципах организации местного самоуправления в Российской Федерации»</text:span><text:span text:style-name="T9">, </text:span><text:span text:style-name="T7">П</text:span><text:span text:style-name="T4">остановлением Правительства Российской Федерации от </text:span><text:span text:style-name="T5">25.10.2023 № 1782</text:span><text:span text:style-name="T4"> «Об </text:span><text:span text:style-name="T5">утверждении </text:span><text:span text:style-name="T4">общих требовани</text:span><text:span text:style-name="T5">й</text:span><text:span text:style-name="T4"> к нормативным правовым актам, муниципальным правовым актам, регулирующим предоставление </text:span><text:span text:style-name="T5">из бюджетов субъектов Российской Федерации, местных бюджетов </text:span><text:span text:style-name="T4">субсидий, в том числе грантов в форме субсидий, юри</text:span><text:span text:style-name="T6">д</text:span><text:span text:style-name="T4">ическим лицам, индивидуальным предпринимателям, а также физическим лицам - производителям товаров, работ, услуг </text:span><text:span text:style-name="T5">и проведение отборов получателей указанных субсидий, в том числе грантов в форме субсидий</text:span><text:span text:style-name="T4">», </text:span><text:span text:style-name="T9">статьей 37 Устава городского округа «Город Южно-Сахалинск» администрация города Южно-Сахалинска </text:span><text:span text:style-name="T10">постановляет</text:span><text:span text:style-name="T11">:</text:span></text:p>
      <text:p text:style-name="P11"/>
      <text:p text:style-name="P14"><text:span text:style-name="T13">1</text:span><text:span text:style-name="T12">. </text:span><text:span text:style-name="T14">Внести </text:span><text:span text:style-name="T35">в </text:span><text:span text:style-name="Основной_20_текст_20__28_2_29__20__2b__20_Полужирный"><text:span text:style-name="T2">Порядок</text:span></text:span><text:span text:style-name="Основной_20_текст_20__28_2_29__20__2b__20_Полужирный"><text:span text:style-name="T1"> </text:span></text:span><text:span text:style-name="Основной_20_текст_20__28_2_29__20__2b__20_Полужирный"><text:span text:style-name="T27">предоставлени</text:span></text:span><text:span text:style-name="Основной_20_текст_20__28_2_29__20__2b__20_Полужирный"><text:span text:style-name="T32">я</text:span></text:span><text:span text:style-name="Основной_20_текст_20__28_2_29__20__2b__20_Полужирный"><text:span text:style-name="T27"> </text:span></text:span><text:span text:style-name="Основной_20_текст_20__28_2_29__20__2b__20_Полужирный"><text:span text:style-name="T33">субсидии </text:span></text:span><text:span text:style-name="Основной_20_текст_20__28_2_29__20__2b__20_Полужирный"><text:span text:style-name="T29">из бюджета </text:span></text:span><text:span text:style-name="Основной_20_текст_20__28_2_29__20__2b__20_Полужирный"><text:span text:style-name="T27">городского округа «Горо</text:span></text:span><text:span text:style-name="Основной_20_текст_20__28_2_29__20__2b__20_Полужирный"><text:span text:style-name="T28">д </text:span></text:span><text:span text:style-name="Основной_20_текст_20__28_2_29__20__2b__20_Полужирный"><text:span text:style-name="T27">Южно-Сахалинск» </text:span></text:span><text:span text:style-name="Основной_20_текст_20__28_2_29__20__2b__20_Полужирный"><text:span text:style-name="T30">субъектам малого и среднего предпринимательства на возмещение </text:span></text:span><text:span text:style-name="Основной_20_текст_20__28_2_29__20__2b__20_Полужирный"><text:span text:style-name="T31">части </text:span></text:span><text:span text:style-name="Основной_20_текст_20__28_2_29__20__2b__20_Полужирный"><text:span text:style-name="T30">затрат на капитальный ремонт фасадов </text:span></text:span><text:soft-page-break/><text:span text:style-name="Основной_20_текст_20__28_2_29__20__2b__20_Полужирный"><text:span text:style-name="T30">зданий, </text:span></text:span><text:span text:style-name="Основной_20_текст_20__28_2_29__20__2b__20_Полужирный"><text:span text:style-name="T15">утвержденный </text:span></text:span><text:span text:style-name="Основной_20_текст_20__28_2_29__20__2b__20_Полужирный"><text:span text:style-name="T16">п</text:span></text:span><text:span text:style-name="Основной_20_текст_20__28_2_29__20__2b__20_Полужирный"><text:span text:style-name="T15">остановлением </text:span></text:span><text:span text:style-name="Основной_20_текст_20__28_2_29__20__2b__20_Полужирный"><text:span text:style-name="T17">администрации города </text:span></text:span><text:span text:style-name="Основной_20_текст_20__28_2_29__20__2b__20_Полужирный"><text:span text:style-name="T18">Ю</text:span></text:span><text:span text:style-name="Основной_20_текст_20__28_2_29__20__2b__20_Полужирный"><text:span text:style-name="T17">жно-Сахалинска </text:span></text:span><text:span text:style-name="Основной_20_текст_20__28_2_29__20__2b__20_Полужирный"><text:span text:style-name="T21">о</text:span></text:span><text:span text:style-name="Основной_20_текст_20__28_2_29__20__2b__20_Полужирный"><text:span text:style-name="T15">т </text:span></text:span><text:span text:style-name="Основной_20_текст_20__28_2_29__20__2b__20_Полужирный"><text:span text:style-name="T19">2</text:span></text:span><text:span text:style-name="Основной_20_текст_20__28_2_29__20__2b__20_Полужирный"><text:span text:style-name="T21">4</text:span></text:span><text:span text:style-name="Основной_20_текст_20__28_2_29__20__2b__20_Полужирный"><text:span text:style-name="T15">.0</text:span></text:span><text:span text:style-name="Основной_20_текст_20__28_2_29__20__2b__20_Полужирный"><text:span text:style-name="T19">6</text:span></text:span><text:span text:style-name="Основной_20_текст_20__28_2_29__20__2b__20_Полужирный"><text:span text:style-name="T15">.202</text:span></text:span><text:span text:style-name="Основной_20_текст_20__28_2_29__20__2b__20_Полужирный"><text:span text:style-name="T19">4</text:span></text:span><text:span text:style-name="Основной_20_текст_20__28_2_29__20__2b__20_Полужирный"><text:span text:style-name="T20"> </text:span></text:span><text:span text:style-name="Основной_20_текст_20__28_2_29__20__2b__20_Полужирный"><text:span text:style-name="T15">№ </text:span></text:span><text:span text:style-name="Основной_20_текст_20__28_2_29__20__2b__20_Полужирный"><text:span text:style-name="T21">1901</text:span></text:span><text:span text:style-name="Основной_20_текст_20__28_2_29__20__2b__20_Полужирный"><text:span text:style-name="T20">-па</text:span></text:span><text:span text:style-name="Основной_20_текст_20__28_2_29__20__2b__20_Полужирный"><text:span text:style-name="T15"> </text:span></text:span><text:span text:style-name="Основной_20_текст_20__28_2_29__20__2b__20_Полужирный"><text:span text:style-name="T27"><text:s/></text:span></text:span><text:span text:style-name="T36"><text:s/></text:span><text:span text:style-name="T37">изменение, </text:span><text:span text:style-name="T38">пункт 3.6 </text:span><text:span text:style-name="Основной_20_текст_20__28_2_29__20__2b__20_Полужирный"><text:span text:style-name="T25"><text:s/></text:span></text:span><text:span text:style-name="Основной_20_текст_20__28_2_29__20__2b__20_Полужирный"><text:span text:style-name="T26">изложить в следующей редакции:</text:span></text:span></text:p>
      <text:p text:style-name="P15"><text:span text:style-name="T34">«</text:span><text:span text:style-name="T41">3.6. Уполномоченный орган в течение 5 рабочих дней, следующих за днем принятия решения по предоставлению субсидии на заседании комиссии по подведению итогов отбора, обеспечивает заключение соглашения о предоставлении субсидии.</text:span></text:p>
      <text:p text:style-name="P18">Получатель субсидии с даты получения проекта соглашения лично или через своего представителя (или почтовым отправлением с уведомлением, или по электронной почте) в течение 5 рабочих дней подписывает его в двух экземплярах, скрепляет печатью (при наличии) и направляет в Уполномоченный орган.</text:p>
      <text:p text:style-name="P18">В случае отказа от подписания соглашения или нарушения срока его подписания получатель субсидии признается уклонившимся от заключения соглашения, в связи с чем Уполномоченный орган аннулирует решение о предоставлении субсидии, о чем направляет получателю субсидии письменное уведомление, а право на получение субсидии предоставляется следующему участнику отбора в соответствии с очередностью поступления заявки на отбор.</text:p>
      <text:p text:style-name="P18">Изменение заключенного соглашения осуществляется по соглашению сторон и оформляется в виде дополнительного соглашения, являющегося неотъемлемой частью соглашения и вступающего в действие после его подписания.</text:p>
      <text:p text:style-name="P18">Расторжение соглашения осуществляется по соглашению сторон и оформляется в виде дополнительного соглашения, являющегося неотъемлемой частью соглашения и вступающего в действие после его подписания.</text:p>
      <text:p text:style-name="P18">Расторжение соглашения в одностороннем порядке возможно по инициативе главного распорядителя в следующих случаях:</text:p>
      <text:p text:style-name="P18">- реорганизации (за исключением реорганизации в форме присоединения к юридическому лицу, являющемуся получателем субсидии, другого юридического лица), ликвидации, банкротства или прекращения деятельности получателя субсидии;</text:p>
      <text:p text:style-name="P18">- нарушения получателем субсидии условий и порядка предоставления субсидии, установленных соглашением и Порядком.</text:p>
      <text:p text:style-name="P18">Соглашение и дополнительные соглашения к нему оформляются в соответствии с типовой формой, утвержденной приказом Департамента финансов администрации города Южно-Сахалинска.</text:p>
      <text:p text:style-name="P18">При реорганизации получателя субсидии, являющегося юридическим лицом, в форме слияния, присоединения или преобразования в соглашение вносятся изменения путем заключения дополнительного соглашения к нему в части перемены лица в обязательстве с указанием в соглашении юридического лица, являющегося правопреемником.</text:p>
      <text:p text:style-name="P21"><text:soft-page-break/><text:span text:style-name="T23">При прекращении деятельности получателя субсидии, являющегося индивидуальным предпринимателем, осуществляющим деятельность в качестве главы крестьянского (фермерского) хозяйства в соответствии с абзацем вторым пункта 5 статьи 23 Гражданского кодекса Российской Федерации, передающего свои права другому гражданину в соответствии со статьей 18 Федерального закона </text:span><text:span text:style-name="T39">«</text:span><text:span text:style-name="T23">О крестьянском (фермерском) хозяйстве</text:span><text:span text:style-name="T40">»</text:span><text:span text:style-name="T23">, в Соглашение вносятся изменения путем заключения дополнительного соглашения к соглашению в части перемены лица в обязательстве с указанием стороны в соглашении иного лица, являющегося правопреемником.</text:span><text:span text:style-name="T40">».</text:span></text:p>
      <text:p text:style-name="P16"><text:span text:style-name="T46">2</text:span><text:span text:style-name="T47">. </text:span><text:span text:style-name="T48">Настоящее п</text:span><text:span text:style-name="T49">остановление опубликовать в газете «Южно-Сахалинск сегодня» и разместить на официальном сайте администрации города <text:s text:c="20"/></text:span><text:span text:style-name="T48">Южно-Сахалинска</text:span><text:span text:style-name="T49">.</text:span></text:p>
      <text:p text:style-name="P17"><text:span text:style-name="T46">3</text:span><text:span text:style-name="T42">. </text:span><text:span text:style-name="T43">Контроль исполнения постановления администрации города возложить на </text:span><text:span text:style-name="T44">директора Департамента архитектуры и градостроительства города <text:s text:c="24"/>Южно-Сахалинска </text:span><text:span text:style-name="T45">(Ю Д.М.)</text:span><text:span text:style-name="T43">.</text:span></text:p>
      <text:p text:style-name="P4"/>
      <text:p text:style-name="P5"/>
      <text:p text:style-name="P5"/>
      <text:p text:style-name="P9"><text:span text:style-name="T50">Мэр города <text:s text:c="92"/></text:span><text:span text:style-name="T51">С.А.Надсадин</text:span></text:p>
      <text:p text:style-name="P9"/>
      <text:p text:style-name="P9"/>
      <text:p text:style-name="P2"/>
      <text:p text:style-name="P10"/>
      <text:p text:style-name="P10"/>
      <text:p text:style-name="P10"/>
      <text:p text:style-name="P10"/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2" fo:widows="2" fo:hyphenation-ladder-count="no-limit" style:vertical-align="baseline"/>
      <style:text-properties style:use-window-font-color="true" loext:opacity="0%" style:font-name="Arial2" fo:font-family="Arial" style:font-family-generic="swiss" style:font-pitch="variable" fo:font-size="10pt" fo:language="ru" fo:country="RU" style:letter-kerning="true" style:font-name-asian="Arial2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size-asian="9pt" style:font-style-asian="normal" style:font-weight-asian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normal" fo:font-style="normal" fo:font-weight="bold" style:font-name-asian="Times New Roman1" style:font-family-asian="'Times New Roman'" style:font-family-generic-asian="system" style:font-pitch-asian="variable" style:font-size-asian="12.5pt" style:font-style-asian="normal" style:font-weight-asian="bold" style:font-name-complex="Times New Roman1" style:font-family-complex="'Times New Roman'" style:font-family-generic-complex="system" style:font-pitch-complex="variable" style:font-size-complex="12.5pt" style:font-style-complex="normal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30T12:52:00</meta:creation-date>
    <meta:generator>LibreOffice/7.4.7.2$Windows_X86_64 LibreOffice_project/723314e595e8007d3cf785c16538505a1c878ca5</meta:generator>
    <dc:date>2024-08-30T14:30:31.283000000</dc:date>
    <meta:editing-duration>P2DT20H31M3S</meta:editing-duration>
    <meta:editing-cycles>143</meta:editing-cycles>
    <dc:title>Постановление Администрации города Южно-Сахалинска от 24.06.2024 N 1901-па"О предоставлении субсидии из бюджета городского округа "Город Южно-Сахалинск" субъектам малого и среднего предпринимательства на возмещение части затрат на капитальный ремонт фасадов зданий"(вместе с "Порядком предоставления субсидии из бюджета городского округа "Город Южно-Сахалинск" субъектам малого и среднего предпринимательства на возмещение части затрат на капитальный ремонт фасадов зданий", "Положением о комиссии по подведени</dc:title>
    <meta:print-date>2024-05-29T15:43:29.118000000</meta:print-date>
    <meta:document-statistic meta:table-count="0" meta:image-count="1" meta:object-count="0" meta:page-count="3" meta:paragraph-count="22" meta:word-count="565" meta:character-count="4928" meta:non-whitespace-character-count="4201"/>
    <meta:user-defined meta:name="Company">КонсультантПлюс Версия 4024.00.31</meta:user-defined>
  </office:meta>
</office:document-meta>
</file>