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4" style:family="table">
      <style:table-properties style:width="17.013cm" fo:margin-left="0cm" fo:break-before="page" table:align="left"/>
    </style:style>
    <style:style style:name="Таблица4.A" style:family="table-column">
      <style:table-column-properties style:column-width="8.996cm"/>
    </style:style>
    <style:style style:name="Таблица4.B" style:family="table-column">
      <style:table-column-properties style:column-width="8.017cm"/>
    </style:style>
    <style:style style:name="Таблица4.A1" style:family="table-cell">
      <style:table-cell-properties fo:padding="0.097cm" fo:border="none"/>
    </style:style>
    <style:style style:name="Таблица6" style:family="table">
      <style:table-properties style:width="17.013cm" fo:margin-left="0cm" fo:margin-top="0cm" fo:margin-bottom="0cm" table:align="left"/>
    </style:style>
    <style:style style:name="Таблица6.A" style:family="table-column">
      <style:table-column-properties style:column-width="1.191cm"/>
    </style:style>
    <style:style style:name="Таблица6.B" style:family="table-column">
      <style:table-column-properties style:column-width="7.694cm"/>
    </style:style>
    <style:style style:name="Таблица6.C" style:family="table-column">
      <style:table-column-properties style:column-width="8.12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/>
    </style:style>
    <style:style style:name="Таблица6.A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9" style:family="table">
      <style:table-properties style:width="16.794cm" fo:margin-top="0cm" fo:margin-bottom="0cm" table:align="left"/>
    </style:style>
    <style:style style:name="Таблица9.A" style:family="table-column">
      <style:table-column-properties style:column-width="6.907cm"/>
    </style:style>
    <style:style style:name="Таблица9.B" style:family="table-column">
      <style:table-column-properties style:column-width="4.288cm"/>
    </style:style>
    <style:style style:name="Таблица9.C" style:family="table-column">
      <style:table-column-properties style:column-width="5.59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none"/>
    </style:style>
    <style:style style:name="Таблица9.B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9.2" style:family="table-row">
      <style:table-row-properties style:min-row-height="2.074cm" fo:keep-together="auto"/>
    </style:style>
    <style:style style:name="Таблица10" style:family="table">
      <style:table-properties style:width="16.933cm" fo:margin-top="0cm" fo:margin-bottom="0cm" table:align="left"/>
    </style:style>
    <style:style style:name="Таблица10.A" style:family="table-column">
      <style:table-column-properties style:column-width="0.834cm"/>
    </style:style>
    <style:style style:name="Таблица10.B" style:family="table-column">
      <style:table-column-properties style:column-width="1.812cm"/>
    </style:style>
    <style:style style:name="Таблица10.C" style:family="table-column">
      <style:table-column-properties style:column-width="2.284cm"/>
    </style:style>
    <style:style style:name="Таблица10.D" style:family="table-column">
      <style:table-column-properties style:column-width="2.812cm"/>
    </style:style>
    <style:style style:name="Таблица10.E" style:family="table-column">
      <style:table-column-properties style:column-width="2.702cm"/>
    </style:style>
    <style:style style:name="Таблица10.F" style:family="table-column">
      <style:table-column-properties style:column-width="2.395cm"/>
    </style:style>
    <style:style style:name="Таблица10.G" style:family="table-column">
      <style:table-column-properties style:column-width="4.09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/>
    </style:style>
    <style:style style:name="Таблица11" style:family="table">
      <style:table-properties style:width="15.97cm" fo:margin-left="0cm" fo:margin-top="0cm" fo:margin-bottom="0cm" table:align="left"/>
    </style:style>
    <style:style style:name="Таблица11.A" style:family="table-column">
      <style:table-column-properties style:column-width="6.572cm"/>
    </style:style>
    <style:style style:name="Таблица11.B" style:family="table-column">
      <style:table-column-properties style:column-width="4.098cm"/>
    </style:style>
    <style:style style:name="Таблица11.C" style:family="table-column">
      <style:table-column-properties style:column-width="5.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none"/>
    </style:style>
    <style:style style:name="Таблица11.B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11.3" style:family="table-row">
      <style:table-row-properties style:min-row-height="1.147cm" fo:keep-together="auto"/>
    </style:style>
    <style:style style:name="Таблица2" style:family="table">
      <style:table-properties style:width="25.7cm" table:align="left"/>
    </style:style>
    <style:style style:name="Таблица2.A" style:family="table-column">
      <style:table-column-properties style:column-width="1.543cm"/>
    </style:style>
    <style:style style:name="Таблица2.B" style:family="table-column">
      <style:table-column-properties style:column-width="1.593cm"/>
    </style:style>
    <style:style style:name="Таблица2.C" style:family="table-column">
      <style:table-column-properties style:column-width="2.611cm"/>
    </style:style>
    <style:style style:name="Таблица2.D" style:family="table-column">
      <style:table-column-properties style:column-width="2.23cm"/>
    </style:style>
    <style:style style:name="Таблица2.E" style:family="table-column">
      <style:table-column-properties style:column-width="3.325cm"/>
    </style:style>
    <style:style style:name="Таблица2.F" style:family="table-column">
      <style:table-column-properties style:column-width="2.127cm"/>
    </style:style>
    <style:style style:name="Таблица2.G" style:family="table-column">
      <style:table-column-properties style:column-width="4.101cm"/>
    </style:style>
    <style:style style:name="Таблица2.H" style:family="table-column">
      <style:table-column-properties style:column-width="4.872cm"/>
    </style:style>
    <style:style style:name="Таблица2.I" style:family="table-column">
      <style:table-column-properties style:column-width="3.298cm"/>
    </style:style>
    <style:style style:name="Таблица2.1" style:family="table-row">
      <style:table-row-properties style:min-row-height="2.39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I1" style:family="table-cell">
      <style:table-cell-properties fo:padding="0.097cm" fo:border="0.05pt solid #000000"/>
    </style:style>
    <style:style style:name="Таблица2.2" style:family="table-row">
      <style:table-row-properties style:min-row-height="0.647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I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0.973cm" fo:margin-left="2.036cm" fo:margin-top="0cm" fo:margin-bottom="0cm" table:align="left"/>
    </style:style>
    <style:style style:name="Таблица3.A" style:family="table-column">
      <style:table-column-properties style:column-width="9.581cm"/>
    </style:style>
    <style:style style:name="Таблица3.B" style:family="table-column">
      <style:table-column-properties style:column-width="5.793cm"/>
    </style:style>
    <style:style style:name="Таблица3.C" style:family="table-column">
      <style:table-column-properties style:column-width="5.5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none"/>
    </style:style>
    <style:style style:name="Таблица3.B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3.2" style:family="table-row">
      <style:table-row-properties style:min-row-height="2.097cm" fo:keep-together="auto"/>
    </style:style>
    <style:style style:name="Таблица3.3" style:family="table-row">
      <style:table-row-properties style:min-row-height="2.395cm" fo:keep-together="auto"/>
    </style:style>
    <style:style style:name="Таблица1" style:family="table">
      <style:table-properties style:width="25.612cm" fo:margin-top="0cm" fo:margin-bottom="0cm" fo:break-before="auto" fo:break-after="auto" table:align="left" style:writing-mode="lr-tb"/>
    </style:style>
    <style:style style:name="Таблица1.A" style:family="table-column">
      <style:table-column-properties style:column-width="0.919cm"/>
    </style:style>
    <style:style style:name="Таблица1.B" style:family="table-column">
      <style:table-column-properties style:column-width="3.397cm"/>
    </style:style>
    <style:style style:name="Таблица1.C" style:family="table-column">
      <style:table-column-properties style:column-width="0.503cm"/>
    </style:style>
    <style:style style:name="Таблица1.D" style:family="table-column">
      <style:table-column-properties style:column-width="0.39cm"/>
    </style:style>
    <style:style style:name="Таблица1.E" style:family="table-column">
      <style:table-column-properties style:column-width="0.48cm"/>
    </style:style>
    <style:style style:name="Таблица1.H" style:family="table-column">
      <style:table-column-properties style:column-width="0.397cm"/>
    </style:style>
    <style:style style:name="Таблица1.K" style:family="table-column">
      <style:table-column-properties style:column-width="0.609cm"/>
    </style:style>
    <style:style style:name="Таблица1.M" style:family="table-column">
      <style:table-column-properties style:column-width="0.582cm"/>
    </style:style>
    <style:style style:name="Таблица1.N" style:family="table-column">
      <style:table-column-properties style:column-width="0.423cm"/>
    </style:style>
    <style:style style:name="Таблица1.O" style:family="table-column">
      <style:table-column-properties style:column-width="0.476cm"/>
    </style:style>
    <style:style style:name="Таблица1.Z" style:family="table-column">
      <style:table-column-properties style:column-width="0.714cm"/>
    </style:style>
    <style:style style:name="Таблица1.a" style:family="table-column">
      <style:table-column-properties style:column-width="0.688cm"/>
    </style:style>
    <style:style style:name="Таблица1.h" style:family="table-column">
      <style:table-column-properties style:column-width="1.799cm"/>
    </style:style>
    <style:style style:name="Таблица1.i" style:family="table-column">
      <style:table-column-properties style:column-width="3.3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5" style:family="table">
      <style:table-properties style:width="20.973cm" fo:margin-left="2.036cm" fo:margin-top="0cm" fo:margin-bottom="0cm" table:align="left"/>
    </style:style>
    <style:style style:name="Таблица5.A" style:family="table-column">
      <style:table-column-properties style:column-width="9.581cm"/>
    </style:style>
    <style:style style:name="Таблица5.B" style:family="table-column">
      <style:table-column-properties style:column-width="5.793cm"/>
    </style:style>
    <style:style style:name="Таблица5.C" style:family="table-column">
      <style:table-column-properties style:column-width="5.5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none"/>
    </style:style>
    <style:style style:name="Таблица5.B1" style:family="table-cell">
      <style:table-cell-properties style:vertical-align="bottom" fo:padding-left="0.109cm" fo:padding-right="0.109cm" fo:padding-top="0.18cm" fo:padding-bottom="0.18cm" fo:border="none"/>
    </style:style>
    <style:style style:name="Таблица5.2" style:family="table-row">
      <style:table-row-properties style:min-row-height="2.097cm" fo:keep-together="auto"/>
    </style:style>
    <style:style style:name="Таблица5.3" style:family="table-row">
      <style:table-row-properties style:min-row-height="2.395cm" fo:keep-together="auto"/>
    </style:style>
    <style:style style:name="P1" style:family="paragraph" style:parent-style-name="Header">
      <style:paragraph-properties fo:text-align="center" style:justify-single-word="false"/>
      <style:text-properties officeooo:rsid="0079610c" officeooo:paragraph-rsid="0079610c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3pt" officeooo:paragraph-rsid="0010d30c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language="en" fo:country="US" officeooo:paragraph-rsid="0010d30c" style:font-size-asian="13pt" style:font-size-complex="13pt"/>
    </style:style>
    <style:style style:name="P5" style:family="paragraph" style:parent-style-name="Standard">
      <style:text-properties style:font-name="Times New Roman" fo:font-size="14pt" officeooo:paragraph-rsid="008902e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1a0b598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9999e8" officeooo:paragraph-rsid="00dd7b8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8902e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1a0b598" officeooo:paragraph-rsid="01a0b59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8902e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0d30c" style:font-size-asian="14pt" style:font-weight-asian="bold" style:font-name-complex="Arial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officeooo:rsid="0078f9de" officeooo:paragraph-rsid="008902ed" style:font-size-asian="11pt" style:font-size-complex="11pt"/>
    </style:style>
    <style:style style:name="P13" style:family="paragraph" style:parent-style-name="Standard">
      <style:text-properties style:font-name="Times New Roman" fo:font-size="11pt" officeooo:paragraph-rsid="008902ed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officeooo:paragraph-rsid="008902ed" style:font-size-asian="11pt" style:font-size-complex="11pt"/>
    </style:style>
    <style:style style:name="P15" style:family="paragraph" style:parent-style-name="Standard">
      <style:text-properties style:font-name="Times New Roman" fo:font-size="11pt" officeooo:rsid="0195aa78" officeooo:paragraph-rsid="0195aa78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officeooo:rsid="0197a49c" officeooo:paragraph-rsid="0197a49c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195aa78" officeooo:paragraph-rsid="0195aa78" style:font-size-asian="11pt" style:font-weight-asian="normal" style:font-size-complex="11pt" style:font-weight-complex="normal"/>
    </style:style>
    <style:style style:name="P18" style:family="paragraph" style:parent-style-name="Standard">
      <style:text-properties officeooo:paragraph-rsid="019aed02"/>
    </style:style>
    <style:style style:name="P19" style:family="paragraph" style:parent-style-name="Standard">
      <style:text-properties fo:font-size="14pt" officeooo:paragraph-rsid="008902ed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style:font-name="Times New Roman" fo:font-size="14pt" officeooo:paragraph-rsid="01105d7e" style:font-size-asian="14pt" style:font-size-complex="14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19d2e7b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paragraph-rsid="00a01858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paragraph-rsid="01105d7e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paragraph-rsid="00b2e840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paragraph-rsid="00a4632f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style:font-name="Times New Roman" fo:font-size="14pt" officeooo:paragraph-rsid="0125a7c7" style:font-size-asian="14pt" style:font-size-complex="14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paragraph-rsid="012afdb1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paragraph-rsid="013ae79f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paragraph-rsid="01787216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paragraph-rsid="018adc3b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paragraph-rsid="01aa2fe9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paragraph-rsid="013d6108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a1d28e" officeooo:paragraph-rsid="0139a914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0a1d28e" officeooo:paragraph-rsid="013ae79f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Times New Roman" fo:font-size="14pt" officeooo:rsid="017619a1" officeooo:paragraph-rsid="0176b1fa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rsid="00b3bb19" officeooo:paragraph-rsid="013e9005" style:font-size-asian="14pt" style:font-style-asian="normal" style:font-weight-asian="normal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rsid="00a1d28e" officeooo:paragraph-rsid="01787216" style:font-size-asian="14pt" style:font-style-asian="normal" style:font-weight-asian="normal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rsid="00a1d28e" officeooo:paragraph-rsid="019e6298" style:font-size-asian="14pt" style:font-style-asian="normal" style:font-weight-asian="normal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0b5a874" style:font-size-asian="14pt" style:font-style-asian="normal" style:font-weight-asian="normal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8d7396" officeooo:paragraph-rsid="019c2302" style:font-size-asian="14pt" style:font-style-asian="normal" style:font-weight-asian="normal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787216" officeooo:paragraph-rsid="01787216" style:font-size-asian="14pt" style:font-style-asian="normal" style:font-weight-asian="normal" style:font-size-complex="14pt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8a0f9b" style:font-size-asian="14pt" style:font-style-asian="normal" style:font-weight-asian="normal" style:font-size-complex="14pt"/>
    </style:style>
    <style:style style:name="P45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0.953cm" style:auto-text-indent="false" style:writing-mode="lr-tb"/>
      <style:text-properties officeooo:paragraph-rsid="011ae9f7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900ee3" style:font-size-asian="14pt" style:font-style-asian="normal" style:font-weight-asian="normal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19433a2" style:font-size-asian="11pt" style:font-style-asian="normal" style:font-weight-asian="normal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9433a2" style:font-size-asian="12.25pt" style:font-style-asian="normal" style:font-weight-asian="normal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9924f5" style:font-size-asian="12.25pt" style:font-style-asian="normal" style:font-weight-asian="normal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officeooo:rsid="005c62c8" officeooo:paragraph-rsid="005c62c8" style:font-size-asian="14pt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language="ru" fo:country="RU" fo:font-weight="bold" officeooo:rsid="00a01858" officeooo:paragraph-rsid="005c62c8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9924f5" style:font-size-asian="14pt" style:font-style-asian="normal" style:font-weight-asian="normal" style:font-size-complex="14pt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9aed02" style:font-size-asian="14pt" style:font-style-asian="normal" style:font-weight-asian="normal" style:font-size-complex="14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810088" style:font-size-asian="14pt" style:font-style-asian="normal" style:font-weight-asian="normal" style:font-size-complex="14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95aa78" style:font-size-asian="14pt" style:font-style-asian="normal" style:font-weight-asian="normal" style:font-size-complex="14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97a49c" style:font-size-asian="14pt" style:font-style-asian="normal" style:font-weight-asian="normal" style:font-size-complex="14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9924f5" style:font-size-asian="14pt" style:font-style-asian="normal" style:font-weight-asian="normal" style:font-size-complex="14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9aed02" style:font-size-asian="14pt" style:font-style-asian="normal" style:font-weight-asian="normal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13ff17" style:font-size-asian="14pt" style:font-style-asian="normal" style:font-weight-asian="normal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9924f5" style:font-size-asian="14pt" style:font-style-asian="normal" style:font-weight-asian="normal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9aed02" style:font-size-asian="14pt" style:font-style-asian="normal" style:font-weight-asian="normal" style:font-size-complex="14pt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833ddc" style:font-size-asian="14pt" style:font-style-asian="normal" style:font-weight-asian="normal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925560" style:font-size-asian="14pt" style:font-style-asian="normal" style:font-weight-asian="normal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97a49c" style:font-size-asian="14pt" style:font-style-asian="normal" style:font-weight-asian="normal" style:font-size-complex="14pt"/>
    </style:style>
    <style:style style:name="P7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rsid="0100cd6c" officeooo:paragraph-rsid="01810088" fo:background-color="transparent" style:font-size-asian="14pt" style:font-style-asian="normal" style:font-weight-asian="normal" style:font-size-complex="14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bold" officeooo:paragraph-rsid="01810088" style:font-size-asian="14pt" style:font-style-asian="normal" style:font-weight-asian="bold" style:font-size-complex="14pt" style:font-weight-complex="bold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bold" officeooo:paragraph-rsid="01848c54" style:font-size-asian="14pt" style:font-style-asian="normal" style:font-weight-asian="bold" style:font-size-complex="14pt" style:font-weight-complex="bold"/>
    </style:style>
    <style:style style:name="P7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bold" officeooo:rsid="002e3c60" officeooo:paragraph-rsid="008dbde8" style:font-size-asian="14pt" style:font-style-asian="normal" style:font-weight-asian="bold" style:font-size-complex="14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bold" officeooo:paragraph-rsid="01862bf8" fo:background-color="transparent" style:font-size-asian="14pt" style:font-style-asian="normal" style:font-weight-asian="bold" style:font-size-complex="14pt" style:font-weight-complex="bold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191a1d8" style:font-size-asian="11pt" style:font-style-asian="normal" style:font-weight-asian="normal" style:font-size-complex="11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19924f5" style:font-size-asian="11pt" style:font-style-asian="normal" style:font-weight-asian="normal" style:font-size-complex="11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19aed02" style:font-size-asian="11pt" style:font-style-asian="normal" style:font-weight-asian="normal" style:font-size-complex="11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047cm"/>
        </style:tab-stops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1862bf8" style:font-size-asian="11pt" style:font-style-asian="normal" style:font-weight-asian="normal" style:font-size-complex="11pt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187f9b5" style:font-size-asian="11pt" style:font-style-asian="normal" style:font-weight-asian="normal" style:font-size-complex="11pt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officeooo:rsid="01862bf8" officeooo:paragraph-rsid="0187f9b5" style:font-size-asian="11pt" style:font-style-asian="normal" style:font-weight-asian="normal" style:font-size-complex="11pt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officeooo:rsid="0187f9b5" officeooo:paragraph-rsid="0187f9b5" style:font-size-asian="11pt" style:font-style-asian="normal" style:font-weight-asian="normal" style:font-size-complex="11pt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officeooo:rsid="0187f9b5" officeooo:paragraph-rsid="01886c6a" style:font-size-asian="11pt" style:font-style-asian="normal" style:font-weight-asian="normal" style:font-size-complex="11pt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officeooo:rsid="01886c6a" officeooo:paragraph-rsid="01886c6a" style:font-size-asian="11pt" style:font-style-asian="normal" style:font-weight-asian="normal" style:font-size-complex="11pt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officeooo:rsid="01886c6a" officeooo:paragraph-rsid="0189751b" style:font-size-asian="11pt" style:font-style-asian="normal" style:font-weight-asian="normal" style:font-size-complex="11pt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officeooo:rsid="0189751b" officeooo:paragraph-rsid="0189751b" style:font-size-asian="11pt" style:font-style-asian="normal" style:font-weight-asian="normal" style:font-size-complex="11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officeooo:rsid="00684135" officeooo:paragraph-rsid="00684135" style:font-size-asian="11pt" style:font-style-asian="normal" style:font-weight-asian="normal" style:font-size-complex="11pt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officeooo:rsid="01925560" style:font-size-asian="11pt" style:font-style-asian="normal" style:font-weight-asian="normal" style:font-size-complex="11pt"/>
    </style:style>
    <style:style style:name="P9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bf466" officeooo:paragraph-rsid="005bbd90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4ce2c0" officeooo:paragraph-rsid="005c62c8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Times New Roman" fo:font-size="14pt" officeooo:paragraph-rsid="005bbd90" style:font-size-asian="14pt" style:font-size-complex="14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113ff17" style:font-size-asian="14pt" style:font-size-complex="14pt"/>
    </style:style>
    <style:style style:name="P9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113ff17" style:font-size-asian="14pt" style:font-size-complex="14pt"/>
    </style:style>
    <style:style style:name="P9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rsid="0113ff17" officeooo:paragraph-rsid="0113ff17" style:font-size-asian="14pt" style:font-size-complex="14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rsid="002e3c60" officeooo:paragraph-rsid="0113ff17" style:font-size-asian="14pt" style:font-style-asian="normal" style:font-weight-asian="bold" style:font-size-complex="14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paragraph-rsid="005c62c8" style:font-size-asian="14pt" style:font-style-asian="normal" style:font-weight-asian="bold" style:font-size-complex="14pt"/>
    </style:style>
    <style:style style:name="P10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bold" officeooo:paragraph-rsid="01733af7" style:font-size-asian="14pt" style:font-style-asian="normal" style:font-weight-asian="bold" style:font-size-complex="14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rsid="007af1f2" officeooo:paragraph-rsid="01105d7e" style:font-size-asian="14pt" style:font-style-asian="normal" style:font-weight-asian="bold" style:font-size-complex="14pt" style:font-weight-complex="bold"/>
    </style:style>
    <style:style style:name="P103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3aa60fe" officeooo:paragraph-rsid="0113ff17" style:font-size-asian="14pt" style:font-style-asian="normal" style:font-weight-asian="normal" style:font-size-complex="14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3c0f309" officeooo:paragraph-rsid="0113ff17" style:font-size-asian="14pt" style:font-style-asian="normal" style:font-weight-asian="normal" style:font-size-complex="14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3c0f309" officeooo:paragraph-rsid="0113ff17" style:font-size-asian="14pt" style:font-style-asian="normal" style:font-weight-asian="normal" style:font-size-complex="14pt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e30250" officeooo:paragraph-rsid="01717494" style:font-size-asian="14pt" style:font-style-asian="normal" style:font-weight-asian="bold" style:font-size-complex="14pt" style:font-weight-complex="bold"/>
    </style:style>
    <style:style style:name="P108" style:family="paragraph" style:parent-style-name="Обычный">
      <style:paragraph-properties fo:text-align="center" style:justify-single-word="false"/>
      <style:text-properties style:font-name="Times New Roman" fo:font-size="12pt" officeooo:paragraph-rsid="0010d30c" style:font-size-asian="12pt" style:font-size-complex="12pt"/>
    </style:style>
    <style:style style:name="P10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Times New Roman2" fo:font-size="10pt" officeooo:rsid="0197a49c" officeooo:paragraph-rsid="0197a49c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Times New Roman2" fo:font-size="10pt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Times New Roman2" fo:font-size="10pt" officeooo:paragraph-rsid="0197a49c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fo:color="#000000" style:font-name="Times New Roman2" fo:font-size="10pt" officeooo:paragraph-rsid="019924f5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fo:color="#000000" style:font-name="Times New Roman2" fo:font-size="10pt" officeooo:rsid="019924f5" officeooo:paragraph-rsid="019924f5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fo:color="#000000" style:font-name="Times New Roman2" fo:font-size="10pt" officeooo:rsid="019825b5" officeooo:paragraph-rsid="019825b5" style:font-size-asian="10pt" style:font-size-complex="10pt"/>
    </style:style>
    <style:style style:name="P116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.9cm" style:auto-text-indent="false" fo:background-color="transparent" fo:padding="0cm" fo:border="none" text:number-lines="true" text:line-number="0" style:text-autospace="ideograph-alpha" style:punctuation-wrap="hanging" style:line-break="strict" style:snap-to-layout-grid="true" style:writing-mode="lr-tb"/>
      <style:text-properties style:text-line-through-style="none" style:text-line-through-type="none" style:font-name="Times New Roman" fo:font-size="36pt" fo:language="ru" fo:country="RU" fo:font-style="normal" style:text-underline-style="none" fo:font-weight="normal" officeooo:rsid="039827c7" officeooo:paragraph-rsid="005bbd90" style:font-size-asian="31.5pt" style:font-style-asian="normal" style:font-weight-asian="normal" style:font-size-complex="36pt" fo:hyphenate="false" fo:hyphenation-remain-char-count="2" fo:hyphenation-push-char-count="2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style:font-name="Times New Roman" fo:font-size="14pt" officeooo:paragraph-rsid="0140219f" style:font-size-asian="14pt" style:font-size-complex="14pt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style:font-name="Times New Roman" fo:font-size="14pt" officeooo:paragraph-rsid="01422e53" style:font-size-asian="14pt" style:font-size-complex="14pt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style:font-name="Times New Roman" fo:font-size="14pt" officeooo:paragraph-rsid="01458aa2" style:font-size-asian="14pt" style:font-size-complex="14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style:font-name="Times New Roman" fo:font-size="14pt" officeooo:paragraph-rsid="01787216" style:font-size-asian="14pt" style:font-size-complex="14p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style:font-name="Times New Roman" fo:font-size="14pt" officeooo:paragraph-rsid="017d7052" style:font-size-asian="14pt" style:font-size-complex="14pt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style:font-name="Times New Roman" fo:font-size="14pt" officeooo:paragraph-rsid="019e951c" style:font-size-asian="14pt" style:font-size-complex="14pt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style:font-name="Times New Roman" fo:font-size="14pt" officeooo:paragraph-rsid="01422e53" fo:background-color="transparent" style:font-size-asian="14pt" style:font-size-complex="14p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46a8fe" style:font-size-asian="14pt" style:font-style-asian="normal" style:font-weight-asian="normal" style:font-size-complex="14pt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586f2b" style:font-size-asian="14pt" style:font-style-asian="normal" style:font-weight-asian="normal" style:font-size-complex="14pt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59ba5d" style:font-size-asian="14pt" style:font-style-asian="normal" style:font-weight-asian="normal" style:font-size-complex="14pt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5b52a5" style:font-size-asian="14pt" style:font-style-asian="normal" style:font-weight-asian="normal" style:font-size-complex="14pt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5d4127" style:font-size-asian="14pt" style:font-style-asian="normal" style:font-weight-asian="normal" style:font-size-complex="14pt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63ca5d" style:font-size-asian="14pt" style:font-style-asian="normal" style:font-weight-asian="normal" style:font-size-complex="14pt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640313" style:font-size-asian="14pt" style:font-style-asian="normal" style:font-weight-asian="normal" style:font-size-complex="14pt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642def" style:font-size-asian="14pt" style:font-style-asian="normal" style:font-weight-asian="normal" style:font-size-complex="14pt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65695d" style:font-size-asian="14pt" style:font-style-asian="normal" style:font-weight-asian="normal" style:font-size-complex="14pt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733af7" style:font-size-asian="14pt" style:font-style-asian="normal" style:font-weight-asian="normal" style:font-size-complex="14pt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751ae1" style:font-size-asian="14pt" style:font-style-asian="normal" style:font-weight-asian="normal" style:font-size-complex="14pt"/>
    </style:style>
    <style:style style:name="P135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810088" style:font-size-asian="14pt" style:font-style-asian="normal" style:font-weight-asian="normal" style:font-size-complex="14pt"/>
    </style:style>
    <style:style style:name="P136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82f9da" style:font-size-asian="14pt" style:font-style-asian="normal" style:font-weight-asian="normal" style:font-size-complex="14pt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848c54" style:font-size-asian="14pt" style:font-style-asian="normal" style:font-weight-asian="normal" style:font-size-complex="14pt"/>
    </style:style>
    <style:style style:name="P138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8adc3b" style:font-size-asian="14pt" style:font-style-asian="normal" style:font-weight-asian="normal" style:font-size-complex="14pt"/>
    </style:style>
    <style:style style:name="P139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a0b598" style:font-size-asian="14pt" style:font-style-asian="normal" style:font-weight-asian="normal" style:font-size-complex="14pt"/>
    </style:style>
    <style:style style:name="P140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a19031" style:font-size-asian="14pt" style:font-style-asian="normal" style:font-weight-asian="normal" style:font-size-complex="14pt"/>
    </style:style>
    <style:style style:name="P141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a42738" style:font-size-asian="14pt" style:font-style-asian="normal" style:font-weight-asian="normal" style:font-size-complex="14pt"/>
    </style:style>
    <style:style style:name="P142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rsid="016af53b" officeooo:paragraph-rsid="01810088" style:font-size-asian="14pt" style:font-style-asian="normal" style:font-weight-asian="normal" style:font-size-complex="14pt"/>
    </style:style>
    <style:style style:name="P143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rsid="016c8328" officeooo:paragraph-rsid="01810088" style:font-size-asian="14pt" style:font-style-asian="normal" style:font-weight-asian="normal" style:font-size-complex="14pt"/>
    </style:style>
    <style:style style:name="P144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rsid="015e6c6d" officeooo:paragraph-rsid="01a42738" style:font-size-asian="14pt" style:font-style-asian="normal" style:font-weight-asian="normal" style:font-size-complex="14pt"/>
    </style:style>
    <style:style style:name="P145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rsid="01605bf4" officeooo:paragraph-rsid="01a49739" style:font-size-asian="14pt" style:font-style-asian="normal" style:font-weight-asian="normal" style:font-size-complex="14pt"/>
    </style:style>
    <style:style style:name="P146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rsid="01a42738" officeooo:paragraph-rsid="01a49739" style:font-size-asian="14pt" style:font-style-asian="normal" style:font-weight-asian="normal" style:font-size-complex="14pt"/>
    </style:style>
    <style:style style:name="P147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rsid="01a42738" officeooo:paragraph-rsid="01a42738" style:font-size-asian="14pt" style:font-style-asian="normal" style:font-weight-asian="normal" style:font-size-complex="14pt"/>
    </style:style>
    <style:style style:name="P148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rsid="01b9b1bd" officeooo:paragraph-rsid="01b9b1bd" style:font-size-asian="14pt" style:font-style-asian="normal" style:font-weight-asian="normal" style:font-size-complex="14pt"/>
    </style:style>
    <style:style style:name="P149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79eef7" fo:background-color="transparent" style:font-size-asian="14pt" style:font-style-asian="normal" style:font-weight-asian="normal" style:font-size-complex="14pt"/>
    </style:style>
    <style:style style:name="P150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733af7" fo:background-color="transparent" style:font-size-asian="14pt" style:font-style-asian="normal" style:font-weight-asian="normal" style:font-size-complex="14pt"/>
    </style:style>
    <style:style style:name="P151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7d7052" fo:background-color="transparent" style:font-size-asian="14pt" style:font-style-asian="normal" style:font-weight-asian="normal" style:font-size-complex="14pt"/>
    </style:style>
    <style:style style:name="P152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a89bfa" fo:background-color="transparent" style:font-size-asian="14pt" style:font-style-asian="normal" style:font-weight-asian="normal" style:font-size-complex="14pt"/>
    </style:style>
    <style:style style:name="P153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aebe87" fo:background-color="transparent" style:font-size-asian="14pt" style:font-style-asian="normal" style:font-weight-asian="normal" style:font-size-complex="14pt"/>
    </style:style>
    <style:style style:name="P154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e30250" officeooo:paragraph-rsid="01717494" style:font-size-asian="14pt" style:font-style-asian="normal" style:font-weight-asian="normal" style:font-size-complex="14pt"/>
    </style:style>
    <style:style style:name="P155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1717494" style:font-size-asian="14pt" style:font-style-asian="normal" style:font-weight-asian="normal" style:font-size-complex="14pt"/>
    </style:style>
    <style:style style:name="P156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1a6cbda" style:font-size-asian="14pt" style:font-style-asian="normal" style:font-weight-asian="normal" style:font-size-complex="14pt"/>
    </style:style>
    <style:style style:name="P157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1ad4e6f" style:font-size-asian="14pt" style:font-style-asian="normal" style:font-weight-asian="normal" style:font-size-complex="14pt"/>
    </style:style>
    <style:style style:name="P158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paragraph-rsid="018adc3b" style:font-size-asian="14pt" style:font-style-asian="normal" style:font-weight-asian="normal" style:font-size-complex="14pt"/>
    </style:style>
    <style:style style:name="P159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rsid="0100cd6c" officeooo:paragraph-rsid="01a19031" fo:background-color="transparent" style:font-size-asian="14pt" style:font-style-asian="normal" style:font-weight-asian="normal" style:font-size-complex="14pt"/>
    </style:style>
    <style:style style:name="P160" style:family="paragraph" style:parent-style-name="Standard">
      <loext:graphic-properties draw:fill="none"/>
      <style:paragraph-properties fo:margin-left="0cm" fo:margin-right="0cm" fo:text-align="center" style:justify-single-word="false" fo:text-indent="1.401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normal" officeooo:rsid="0100cd6c" officeooo:paragraph-rsid="01a19031" fo:background-color="transparent" style:font-size-asian="14pt" style:font-style-asian="normal" style:font-weight-asian="normal" style:font-size-complex="14pt"/>
    </style:style>
    <style:style style:name="P161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style:text-line-through-style="none" style:text-line-through-type="none" style:font-name="Times New Roman" fo:font-size="14pt" fo:font-style="normal" style:text-underline-style="none" fo:font-weight="bold" officeooo:rsid="00d287bf" officeooo:paragraph-rsid="017d7052" fo:background-color="transparent" style:font-size-asian="14pt" style:font-style-asian="normal" style:font-weight-asian="bold" style:font-size-complex="14pt" style:font-weight-complex="bold"/>
    </style:style>
    <style:style style:name="P1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01cm" style:auto-text-indent="false" style:page-number="auto" fo:background-color="transparent"/>
      <style:text-properties style:font-name="Times New Roman" fo:font-size="14pt" officeooo:paragraph-rsid="019e951c" style:font-size-asian="14pt" style:font-size-complex="14pt"/>
    </style:style>
    <style:style style:name="P1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01cm" style:auto-text-indent="false" style:page-number="auto" fo:background-color="transparent"/>
      <style:text-properties style:font-name="Times New Roman" fo:font-size="14pt" officeooo:paragraph-rsid="01aebe87" style:font-size-asian="14pt" style:font-size-complex="14pt"/>
    </style:style>
    <style:style style:name="P16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401cm" style:auto-text-indent="false" style:page-number="auto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810088" style:font-size-asian="14pt" style:font-style-asian="normal" style:font-weight-asian="normal" style:font-size-complex="14pt"/>
    </style:style>
    <style:style style:name="P1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01cm" style:auto-text-indent="false" style:page-number="auto" fo:background-color="transparent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00cd6c" officeooo:paragraph-rsid="01aebe87" fo:background-color="transparent" style:font-size-asian="14pt" style:font-style-asian="normal" style:font-weight-asian="normal" style:font-size-complex="14pt"/>
    </style:style>
    <style:style style:name="P166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1848c54" style:font-size-asian="14pt" style:font-size-complex="14pt"/>
    </style:style>
    <style:style style:name="P167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rsid="002e3c60" officeooo:paragraph-rsid="0107960a" style:font-size-asian="14pt" style:font-style-asian="normal" style:font-weight-asian="normal" style:font-size-complex="14pt" style:font-weight-complex="normal"/>
    </style:style>
    <style:style style:name="P168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fo:color="#000000" style:font-name="Times New Roman" fo:font-size="14pt" officeooo:paragraph-rsid="0107960a" style:font-size-asian="14pt" style:font-size-complex="14pt"/>
    </style:style>
    <style:style style:name="P169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bold" officeooo:rsid="002e3c60" officeooo:paragraph-rsid="008dbde8" style:font-size-asian="14pt" style:font-style-asian="normal" style:font-weight-asian="bold" style:font-size-complex="14pt" style:font-style-complex="normal"/>
    </style:style>
    <style:style style:name="P170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reak-before="page" fo:background-color="transparent"/>
      <style:text-properties style:font-name="Times New Roman" officeooo:paragraph-rsid="007189ee"/>
    </style:style>
    <style:style style:name="P17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4pt" officeooo:paragraph-rsid="008dbde8" style:font-name-asian="Times New Roman3" style:font-size-asian="14pt" style:language-asian="ru" style:country-asian="RU" style:font-name-complex="Times New Roman3" style:font-size-complex="14pt"/>
    </style:style>
    <style:style style:name="P172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fo:color="#000000" style:font-name="Times New Roman" fo:font-size="14pt" officeooo:paragraph-rsid="008dbde8" style:font-name-asian="Times New Roman3" style:font-size-asian="14pt" style:language-asian="ru" style:country-asian="RU" style:font-name-complex="Times New Roman3" style:font-size-complex="14pt"/>
    </style:style>
    <style:style style:name="P17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4pt" officeooo:paragraph-rsid="008dbde8" style:font-size-asian="14pt" style:font-size-complex="14pt"/>
    </style:style>
    <style:style style:name="P174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fo:font-size="14pt" officeooo:paragraph-rsid="008dbde8" style:font-size-asian="14pt" style:font-size-complex="14pt"/>
    </style:style>
    <style:style style:name="P17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4pt" officeooo:paragraph-rsid="019924f5" style:font-size-asian="14pt" style:font-size-complex="14pt"/>
    </style:style>
    <style:style style:name="P17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#ffffff"/>
      <style:text-properties fo:color="#000000" style:font-name="Verdana" fo:font-size="14pt" officeooo:paragraph-rsid="008dbde8" style:font-name-asian="Times New Roman3" style:font-size-asian="14pt" style:language-asian="ru" style:country-asian="RU" style:font-name-complex="Times New Roman3" style:font-size-complex="14pt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fo:color="#000000" style:text-position="super 58%" style:font-name="Times New Roman" fo:font-size="14pt" fo:font-style="normal" officeooo:paragraph-rsid="008dbde8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P17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#ffffff"/>
      <style:text-properties fo:color="#000000" style:font-name="Times New Roman" fo:font-size="14pt" fo:font-style="normal" fo:font-weight="normal" officeooo:paragraph-rsid="008dbde8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1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fo:language="ru" fo:country="RU" officeooo:rsid="0234c850" officeooo:paragraph-rsid="0125a7c7" style:language-asian="zxx" style:country-asian="none" fo:hyphenate="false" fo:hyphenation-remain-char-count="2" fo:hyphenation-push-char-count="2"/>
    </style:style>
    <style:style style:name="P180" style:family="paragraph" style:parent-style-name="Standard">
      <loext:graphic-properties draw:fill="solid" draw:fill-color="#ffffff"/>
      <style:paragraph-properties fo:margin-left="6.244cm" fo:margin-right="0cm" fo:margin-top="0cm" fo:margin-bottom="0cm" loext:contextual-spacing="false" fo:line-height="115%" fo:text-align="justify" style:justify-single-word="false" fo:text-indent="0cm" style:auto-text-indent="false" fo:background-color="#ffffff"/>
      <style:text-properties fo:color="#000000" style:font-name="Times New Roman" fo:font-size="14pt" fo:font-style="normal" fo:font-weight="normal" officeooo:paragraph-rsid="008dbde8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18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101cm" style:auto-text-indent="false" style:page-number="auto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82" style:family="paragraph" style:parent-style-name="Обычный">
      <style:paragraph-properties fo:margin-left="0cm" fo:margin-right="9.601cm" fo:text-align="justify" style:justify-single-word="false" fo:text-indent="0cm" style:auto-text-indent="false">
        <style:tab-stops>
          <style:tab-stop style:position="7.223cm"/>
        </style:tab-stops>
      </style:paragraph-properties>
      <style:text-properties style:font-name="Times New Roman" fo:font-size="14pt" officeooo:paragraph-rsid="01105d7e" style:font-size-asian="14pt" style:font-size-complex="14pt"/>
    </style:style>
    <style:style style:name="P183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Times New Roman" fo:font-size="14pt" fo:font-weight="bold" officeooo:paragraph-rsid="0010d30c" style:font-size-asian="14pt" style:font-weight-asian="bold" style:font-name-complex="Arial1" style:font-size-complex="14pt"/>
    </style:style>
    <style:style style:name="P184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d11cbe" style:font-size-asian="14pt" style:font-style-asian="normal" style:font-weight-asian="normal" style:font-size-complex="14pt"/>
    </style:style>
    <style:style style:name="P185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91a1d8" style:font-size-asian="14pt" style:font-style-asian="normal" style:font-weight-asian="normal" style:font-size-complex="14pt"/>
    </style:style>
    <style:style style:name="P186" style:family="paragraph" style:parent-style-name="Standard">
      <loext:graphic-properties draw:fill="none"/>
      <style:paragraph-properties fo:margin-left="16cm" fo:margin-right="0cm" fo:text-align="justify" style:justify-single-word="false" fo:text-indent="0cm" style:auto-text-indent="false" fo:background-color="transparent"/>
      <style:text-properties style:font-name="Times New Roman" fo:font-size="14pt" officeooo:paragraph-rsid="0195aa78" style:font-size-asian="14pt" style:font-size-complex="14pt"/>
    </style:style>
    <style:style style:name="P187" style:family="paragraph" style:parent-style-name="Standard">
      <style:paragraph-properties fo:margin-left="6.242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text-position="super 58%" style:font-name="Times New Roman" fo:font-size="14pt" fo:font-style="normal" officeooo:paragraph-rsid="008dbde8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P188" style:family="paragraph" style:parent-style-name="Standard" style:master-page-name="First_20_Page">
      <style:paragraph-properties fo:text-align="center" style:justify-single-word="false" style:page-number="auto" fo:break-before="page"/>
      <style:text-properties officeooo:paragraph-rsid="0010d30c"/>
    </style:style>
    <style:style style:name="P189" style:family="paragraph" style:parent-style-name="Standard" style:list-style-name="L1">
      <loext:graphic-properties draw:fill="none"/>
      <style:paragraph-properties fo:margin-left="0.6cm" fo:margin-right="0cm" fo:text-align="start" style:justify-single-word="false" fo:text-indent="-0.6cm" style:auto-text-indent="false" fo:background-color="transparent">
        <style:tab-stops/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90" style:family="paragraph" style:parent-style-name="Standard" style:list-style-name="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reak-before="pag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91" style:family="paragraph" style:parent-style-name="Standard" style:master-page-name="Landscape">
      <loext:graphic-properties draw:fill="none"/>
      <style:paragraph-properties fo:margin-left="16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195aa78" style:font-size-asian="14pt" style:font-size-complex="14pt"/>
    </style:style>
    <style:style style:name="P192" style:family="paragraph" style:parent-style-name="Standard" style:list-style-name="" style:master-page-name="Landscape">
      <loext:graphic-properties draw:fill="none"/>
      <style:paragraph-properties fo:margin-left="16cm" fo:margin-right="0cm" fo:text-align="justify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684135" style:font-size-asian="14pt" style:font-style-asian="normal" style:font-weight-asian="normal" style:font-size-complex="14pt"/>
    </style:style>
    <style:style style:name="P193" style:family="paragraph" style:parent-style-name="Standard" style:list-style-name="">
      <loext:graphic-properties draw:fill="none"/>
      <style:paragraph-properties fo:margin-left="16cm" fo:margin-right="0cm" fo:text-align="justify" style:justify-single-word="false" fo:text-indent="0cm" style:auto-text-indent="false" fo:break-before="auto" fo:break-after="auto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9433a2" style:font-size-asian="14pt" style:font-style-asian="normal" style:font-weight-asian="normal" style:font-size-complex="14pt"/>
    </style:style>
    <style:style style:name="P194" style:family="paragraph" style:parent-style-name="Standard" style:list-style-name="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rsid="002e3c60" officeooo:paragraph-rsid="00833ddc" style:font-size-asian="14pt" style:font-style-asian="normal" style:font-weight-asian="normal" style:font-size-complex="14pt"/>
    </style:style>
    <style:style style:name="P195" style:family="paragraph" style:parent-style-name="Standard" style:list-style-name="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color="#000000" style:font-name="Times New Roman" fo:font-size="14pt" officeooo:paragraph-rsid="00833ddc" style:font-size-asian="14pt" style:font-size-complex="14pt"/>
    </style:style>
    <style:style style:name="P196" style:family="paragraph" style:parent-style-name="Standard" style:list-style-name="" style:master-page-name="">
      <loext:graphic-properties draw:fill="none"/>
      <style:paragraph-properties fo:margin-left="0cm" fo:margin-right="0cm" fo:text-align="center" style:justify-single-word="false" fo:text-indent="1.3cm" style:auto-text-indent="false" style:page-number="auto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bold" officeooo:rsid="002e3c60" officeooo:paragraph-rsid="0197a49c" style:font-size-asian="14pt" style:font-style-asian="normal" style:font-weight-asian="bold" style:font-size-complex="14pt" style:font-weight-complex="bold"/>
    </style:style>
    <style:style style:name="P197" style:family="paragraph" style:parent-style-name="Standard" style:list-style-name="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rsid="002e3c60" officeooo:paragraph-rsid="0197a49c" style:font-size-asian="14pt" style:font-style-asian="normal" style:font-weight-asian="normal" style:font-size-complex="14pt"/>
    </style:style>
    <style:style style:name="P198" style:family="paragraph" style:parent-style-name="Standard" style:list-style-name="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rsid="002e3c60" officeooo:paragraph-rsid="0197a49c" style:font-size-asian="14pt" style:font-style-asian="normal" style:font-weight-asian="normal" style:font-size-complex="14pt"/>
    </style:style>
    <style:style style:name="P199" style:family="paragraph" style:parent-style-name="Standard" style:list-style-name="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rsid="002e3c60" officeooo:paragraph-rsid="019924f5" style:font-size-asian="14pt" style:font-style-asian="normal" style:font-weight-asian="normal" style:font-size-complex="14pt"/>
    </style:style>
    <style:style style:name="P200" style:family="paragraph" style:parent-style-name="Standard" style:list-style-name="" style:master-page-name="Standard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684135" style:font-size-asian="14pt" style:font-style-asian="normal" style:font-weight-asian="normal" style:font-size-complex="14pt"/>
    </style:style>
    <style:style style:name="P201" style:family="paragraph" style:parent-style-name="Standard" style:list-style-name="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9433a2" style:font-size-asian="14pt" style:font-style-asian="normal" style:font-weight-asian="normal" style:font-size-complex="14pt"/>
    </style:style>
    <style:style style:name="P202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1bd4794" style:font-size-asian="14pt" style:font-style-asian="normal" style:font-weight-asian="normal" style:font-size-complex="14pt"/>
    </style:style>
    <style:style style:name="T1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48df45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3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4e2ab4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4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128da72" style:letter-kerning="true" fo:background-color="#ffffff" loext:char-shading-value="0" style:font-name-asian="SimSun1" style:font-size-asian="14pt" style:font-style-asian="normal" style:font-weight-asian="normal" style:font-name-complex="Times New Roman" style:font-size-complex="14pt" style:language-complex="hi" style:country-complex="IN"/>
    </style:style>
    <style:style style:name="T5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55bf9b" style:letter-kerning="true" fo:background-color="#ffffff" loext:char-shading-value="0" style:font-name-asian="SimSun1" style:font-size-asian="14pt" style:font-style-asian="normal" style:font-weight-asian="normal" style:font-name-complex="Times New Roman" style:font-size-complex="14pt" style:language-complex="hi" style:country-complex="IN"/>
    </style:style>
    <style:style style:name="T6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10f54e9" style:letter-kerning="true" fo:background-color="#ffffff" loext:char-shading-value="0" style:font-name-asian="SimSun1" style:font-size-asian="14pt" style:font-style-asian="normal" style:font-weight-asian="normal" style:font-name-complex="Times New Roman" style:font-size-complex="14pt" style:language-complex="hi" style:country-complex="IN"/>
    </style:style>
    <style:style style:name="T7" style:family="text">
      <style:text-properties fo:color="#000000"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de72a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46440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de72a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/>
    </style:style>
    <style:style style:name="T1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4ce2c0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92fb4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386dca8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5bf466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officeooo:rsid="00a01858" style:font-style-asian="normal" style:font-weight-asian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officeooo:rsid="006ff517" style:font-style-asian="normal" style:font-weight-asian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2e3c60" style:font-style-asian="normal" style:font-weight-asian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officeooo:rsid="00302e1d" style:font-style-asian="normal" style:font-weight-asian="normal" style:font-weight-complex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officeooo:rsid="00afdfe4" style:font-style-asian="normal" style:font-weight-asian="normal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07189ee" style:font-style-asian="normal" style:font-weight-asian="normal" style:font-weight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normal" officeooo:rsid="007af1f2" style:font-style-asian="normal" style:font-weight-asian="normal" style:font-weight-complex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officeooo:rsid="00b2e840" style:font-style-asian="normal" style:font-weight-asian="normal" style:font-weight-complex="normal"/>
    </style:style>
    <style:style style:name="T24" style:family="text">
      <style:text-properties fo:color="#000000" style:text-line-through-style="none" style:text-line-through-type="none" fo:font-style="normal" style:text-underline-style="none" fo:font-weight="normal" officeooo:rsid="01a8fd07" style:font-style-asian="normal" style:font-weight-asian="normal" style:font-weight-complex="normal"/>
    </style:style>
    <style:style style:name="T25" style:family="text">
      <style:text-properties fo:color="#000000" style:text-line-through-style="none" style:text-line-through-type="none" fo:font-style="normal" style:text-underline-style="none" fo:font-weight="normal" officeooo:rsid="005a5244" style:font-style-asian="normal" style:font-weight-asian="normal"/>
    </style:style>
    <style:style style:name="T26" style:family="text">
      <style:text-properties fo:color="#000000" style:text-line-through-style="none" style:text-line-through-type="none" fo:font-style="normal" style:text-underline-style="none" fo:font-weight="normal" officeooo:rsid="009e1992" style:font-style-asian="normal" style:font-weight-asian="normal"/>
    </style:style>
    <style:style style:name="T27" style:family="text">
      <style:text-properties fo:color="#000000" style:text-line-through-style="none" style:text-line-through-type="none" fo:font-style="normal" style:text-underline-style="none" fo:font-weight="normal" officeooo:rsid="00b2e840" style:font-style-asian="normal" style:font-weight-asian="normal"/>
    </style:style>
    <style:style style:name="T28" style:family="text">
      <style:text-properties fo:color="#000000" style:text-line-through-style="none" style:text-line-through-type="none" fo:font-style="normal" style:text-underline-style="none" fo:font-weight="normal" officeooo:rsid="00a2ab71" style:font-style-asian="normal" style:font-weight-asian="normal"/>
    </style:style>
    <style:style style:name="T29" style:family="text">
      <style:text-properties fo:color="#000000" style:text-line-through-style="none" style:text-line-through-type="none" fo:font-style="normal" style:text-underline-style="none" fo:font-weight="normal" officeooo:rsid="01352d63" style:font-style-asian="normal" style:font-weight-asian="normal"/>
    </style:style>
    <style:style style:name="T30" style:family="text">
      <style:text-properties fo:color="#000000" style:text-line-through-style="none" style:text-line-through-type="none" fo:font-style="normal" style:text-underline-style="none" fo:font-weight="normal" officeooo:rsid="0135cf3c" style:font-style-asian="normal" style:font-weight-asian="normal"/>
    </style:style>
    <style:style style:name="T31" style:family="text">
      <style:text-properties fo:color="#000000" style:text-line-through-style="none" style:text-line-through-type="none" fo:font-style="normal" style:text-underline-style="none" fo:font-weight="normal" officeooo:rsid="0139a914" style:font-style-asian="normal" style:font-weight-asian="normal"/>
    </style:style>
    <style:style style:name="T32" style:family="text">
      <style:text-properties fo:color="#000000" style:text-line-through-style="none" style:text-line-through-type="none" fo:font-style="normal" style:text-underline-style="none" fo:font-weight="normal" officeooo:rsid="00b5c70b" style:font-style-asian="normal" style:font-weight-asian="normal"/>
    </style:style>
    <style:style style:name="T33" style:family="text">
      <style:text-properties fo:color="#000000" style:text-line-through-style="none" style:text-line-through-type="none" fo:font-style="normal" style:text-underline-style="none" fo:font-weight="normal" officeooo:rsid="013ae79f" style:font-style-asian="normal" style:font-weight-asian="normal"/>
    </style:style>
    <style:style style:name="T34" style:family="text">
      <style:text-properties fo:color="#000000" style:text-line-through-style="none" style:text-line-through-type="none" fo:font-style="normal" style:text-underline-style="none" fo:font-weight="normal" officeooo:rsid="01422e53" style:font-style-asian="normal" style:font-weight-asian="normal"/>
    </style:style>
    <style:style style:name="T35" style:family="text">
      <style:text-properties fo:color="#000000" style:text-line-through-style="none" style:text-line-through-type="none" fo:font-style="normal" style:text-underline-style="none" fo:font-weight="normal" officeooo:rsid="01527959" style:font-style-asian="normal" style:font-weight-asian="normal"/>
    </style:style>
    <style:style style:name="T36" style:family="text">
      <style:text-properties fo:color="#000000" style:text-line-through-style="none" style:text-line-through-type="none" fo:font-style="normal" style:text-underline-style="none" fo:font-weight="normal" officeooo:rsid="015b15f9" style:font-style-asian="normal" style:font-weight-asian="normal"/>
    </style:style>
    <style:style style:name="T37" style:family="text">
      <style:text-properties fo:color="#000000" style:text-line-through-style="none" style:text-line-through-type="none" fo:font-style="normal" style:text-underline-style="none" fo:font-weight="normal" officeooo:rsid="018adc3b" style:font-style-asian="normal" style:font-weight-asian="normal"/>
    </style:style>
    <style:style style:name="T38" style:family="text">
      <style:text-properties fo:color="#000000" style:text-line-through-style="none" style:text-line-through-type="none" fo:font-style="normal" style:text-underline-style="none" fo:font-weight="normal" officeooo:rsid="01848c54" style:font-style-asian="normal" style:font-weight-asian="normal"/>
    </style:style>
    <style:style style:name="T39" style:family="text">
      <style:text-properties fo:color="#000000" style:text-line-through-style="none" style:text-line-through-type="none" fo:font-style="normal" style:text-underline-style="none" fo:font-weight="normal" officeooo:rsid="019c2302" style:font-style-asian="normal" style:font-weight-asian="normal"/>
    </style:style>
    <style:style style:name="T40" style:family="text">
      <style:text-properties fo:color="#000000" style:text-line-through-style="none" style:text-line-through-type="none" fo:font-style="normal" style:text-underline-style="none" fo:font-weight="normal" officeooo:rsid="0178dbcc" style:font-style-asian="normal" style:font-weight-asian="normal"/>
    </style:style>
    <style:style style:name="T41" style:family="text">
      <style:text-properties fo:color="#000000" style:text-line-through-style="none" style:text-line-through-type="none" fo:font-style="normal" style:text-underline-style="none" fo:font-weight="normal" officeooo:rsid="01529c0c" style:font-style-asian="normal" style:font-weight-asian="normal"/>
    </style:style>
    <style:style style:name="T42" style:family="text">
      <style:text-properties fo:color="#000000" style:text-line-through-style="none" style:text-line-through-type="none" fo:font-style="normal" style:text-underline-style="none" fo:font-weight="normal" officeooo:rsid="0154ed2f" style:font-style-asian="normal" style:font-weight-asian="normal"/>
    </style:style>
    <style:style style:name="T43" style:family="text">
      <style:text-properties fo:color="#000000" style:text-line-through-style="none" style:text-line-through-type="none" fo:font-style="normal" style:text-underline-style="none" fo:font-weight="normal" officeooo:rsid="01a19031" style:font-style-asian="normal" style:font-weight-asian="normal"/>
    </style:style>
    <style:style style:name="T44" style:family="text">
      <style:text-properties fo:color="#000000" style:text-line-through-style="none" style:text-line-through-type="none" fo:font-style="normal" style:text-underline-style="none" fo:font-weight="normal" officeooo:rsid="01a5caba" style:font-style-asian="normal" style:font-weight-asian="normal"/>
    </style:style>
    <style:style style:name="T45" style:family="text">
      <style:text-properties fo:color="#000000" style:text-line-through-style="none" style:text-line-through-type="none" fo:font-style="normal" style:text-underline-style="none" fo:font-weight="normal" officeooo:rsid="01a8fd07" style:font-style-asian="normal" style:font-weight-asian="normal"/>
    </style:style>
    <style:style style:name="T46" style:family="text">
      <style:text-properties fo:color="#000000" style:text-line-through-style="none" style:text-line-through-type="none" fo:font-style="normal" style:text-underline-style="none" fo:font-weight="normal" officeooo:rsid="01aa2fe9" style:font-style-asian="normal" style:font-weight-asian="normal"/>
    </style:style>
    <style:style style:name="T47" style:family="text">
      <style:text-properties fo:color="#000000" style:text-line-through-style="none" style:text-line-through-type="none" fo:font-style="normal" style:text-underline-style="none" fo:font-weight="normal" officeooo:rsid="01105d7e" style:font-style-asian="normal" style:font-weight-asian="normal"/>
    </style:style>
    <style:style style:name="T48" style:family="text">
      <style:text-properties fo:color="#000000" style:text-line-through-style="none" style:text-line-through-type="none" fo:font-style="normal" style:text-underline-style="none" fo:font-weight="normal" officeooo:rsid="01aebe87" style:font-style-asian="normal" style:font-weight-asian="normal"/>
    </style:style>
    <style:style style:name="T49" style:family="text">
      <style:text-properties fo:color="#000000" style:text-line-through-style="none" style:text-line-through-type="none" fo:font-style="normal" style:text-underline-style="none" fo:font-weight="normal" officeooo:rsid="01b152ad" style:font-style-asian="normal" style:font-weight-asian="normal"/>
    </style:style>
    <style:style style:name="T50" style:family="text">
      <style:text-properties fo:color="#000000" style:text-line-through-style="none" style:text-line-through-type="none" fo:font-style="normal" style:text-underline-style="none" fo:font-weight="normal" officeooo:rsid="0179eef7" fo:background-color="transparent" loext:char-shading-value="0" style:font-style-asian="normal" style:font-weight-asian="normal"/>
    </style:style>
    <style:style style:name="T51" style:family="text">
      <style:text-properties fo:color="#000000" style:text-line-through-style="none" style:text-line-through-type="none" fo:font-style="normal" style:text-underline-style="none" fo:font-weight="normal" officeooo:rsid="017d7052" fo:background-color="transparent" loext:char-shading-value="0" style:font-style-asian="normal" style:font-weight-asian="normal"/>
    </style:style>
    <style:style style:name="T52" style:family="text">
      <style:text-properties fo:color="#000000" style:text-line-through-style="none" style:text-line-through-type="none" fo:font-style="normal" style:text-underline-style="none" fo:font-weight="normal" officeooo:rsid="0100cd6c" fo:background-color="transparent" loext:char-shading-value="0" style:font-style-asian="normal" style:font-weight-asian="normal"/>
    </style:style>
    <style:style style:name="T53" style:family="text">
      <style:text-properties fo:color="#000000" style:text-line-through-style="none" style:text-line-through-type="none" fo:font-style="normal" style:text-underline-style="none" fo:font-weight="normal" officeooo:rsid="01a5caba" fo:background-color="transparent" loext:char-shading-value="0" style:font-style-asian="normal" style:font-weight-asian="normal"/>
    </style:style>
    <style:style style:name="T54" style:family="text">
      <style:text-properties fo:color="#000000" style:text-line-through-style="none" style:text-line-through-type="none" fo:font-style="normal" style:text-underline-style="none" fo:font-weight="normal" officeooo:rsid="01787216" fo:background-color="transparent" loext:char-shading-value="0" style:font-style-asian="normal" style:font-weight-asian="normal"/>
    </style:style>
    <style:style style:name="T55" style:family="text">
      <style:text-properties fo:color="#000000" style:text-line-through-style="none" style:text-line-through-type="none" fo:font-style="normal" style:text-underline-style="none" fo:font-weight="normal" officeooo:rsid="01422e53" fo:background-color="transparent" loext:char-shading-value="0" style:font-style-asian="normal" style:font-weight-asian="normal"/>
    </style:style>
    <style:style style:name="T56" style:family="text">
      <style:text-properties fo:color="#000000" style:text-line-through-style="none" style:text-line-through-type="none" fo:font-style="normal" style:text-underline-style="none" fo:font-weight="normal" officeooo:rsid="01a0b598" fo:background-color="transparent" loext:char-shading-value="0" style:font-style-asian="normal" style:font-weight-asian="normal"/>
    </style:style>
    <style:style style:name="T57" style:family="text">
      <style:text-properties fo:color="#000000" style:text-line-through-style="none" style:text-line-through-type="none" fo:font-style="normal" style:text-underline-style="none" fo:font-weight="normal" officeooo:rsid="01a6700c" fo:background-color="transparent" loext:char-shading-value="0" style:font-style-asian="normal" style:font-weight-asian="normal"/>
    </style:style>
    <style:style style:name="T58" style:family="text">
      <style:text-properties fo:color="#000000" style:text-line-through-style="none" style:text-line-through-type="none" fo:language="ru" fo:country="RU" fo:font-style="normal" style:text-underline-style="none" fo:font-weight="normal" officeooo:rsid="00afdfe4" style:font-style-asian="normal" style:font-weight-asian="normal" style:font-weight-complex="normal"/>
    </style:style>
    <style:style style:name="T59" style:family="text">
      <style:text-properties fo:color="#000000" style:text-line-through-style="none" style:text-line-through-type="none" fo:language="ru" fo:country="RU" fo:font-style="normal" style:text-underline-style="none" fo:font-weight="normal" officeooo:rsid="01787216" style:font-style-asian="normal" style:font-weight-asian="normal"/>
    </style:style>
    <style:style style:name="T60" style:family="text">
      <style:text-properties fo:color="#000000" style:text-line-through-style="none" style:text-line-through-type="none" fo:language="ru" fo:country="RU" fo:font-style="normal" style:text-underline-style="none" fo:font-weight="normal" officeooo:rsid="00e30250" style:font-style-asian="normal" style:font-weight-asian="normal"/>
    </style:style>
    <style:style style:name="T61" style:family="text">
      <style:text-properties fo:color="#000000" style:text-line-through-style="none" style:text-line-through-type="none" fo:language="ru" fo:country="RU" fo:font-style="normal" style:text-underline-style="none" fo:font-weight="normal" officeooo:rsid="01aebe87" style:font-style-asian="normal" style:font-weight-asian="normal"/>
    </style:style>
    <style:style style:name="T62" style:family="text">
      <style:text-properties fo:color="#000000" style:text-line-through-style="none" style:text-line-through-type="none" fo:language="ru" fo:country="RU" fo:font-style="normal" style:text-underline-style="none" fo:font-weight="normal" officeooo:rsid="00e30250" fo:background-color="transparent" loext:char-shading-value="0" style:font-style-asian="normal" style:font-weight-asian="normal"/>
    </style:style>
    <style:style style:name="T6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7b654" style:font-style-asian="normal" style:font-weight-asian="normal"/>
    </style:style>
    <style:style style:name="T6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25a7c7" style:font-style-asian="normal" style:font-weight-asian="normal"/>
    </style:style>
    <style:style style:name="T6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7b654" fo:background-color="transparent" loext:char-shading-value="0" style:font-style-asian="normal" style:font-weight-asian="normal"/>
    </style:style>
    <style:style style:name="T6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00cc8a" fo:background-color="transparent" loext:char-shading-value="0" style:font-style-asian="normal" style:font-weight-asian="normal"/>
    </style:style>
    <style:style style:name="T67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68" style:family="text">
      <style:text-properties fo:color="#000000" style:font-name="Times New Roman" officeooo:rsid="008dbde8" style:font-name-asian="Times New Roman3" style:language-asian="ru" style:country-asian="RU" style:font-name-complex="Times New Roman3"/>
    </style:style>
    <style:style style:name="T69" style:family="text">
      <style:text-properties fo:color="#000000" style:font-name="Times New Roman" officeooo:rsid="008e4752" style:font-name-asian="Times New Roman3" style:language-asian="ru" style:country-asian="RU" style:font-name-complex="Times New Roman3"/>
    </style:style>
    <style:style style:name="T70" style:family="text">
      <style:text-properties fo:color="#000000" style:font-name="Times New Roman" style:text-underline-style="solid" style:text-underline-width="auto" style:text-underline-color="font-color" style:font-name-asian="Times New Roman3" style:language-asian="ru" style:country-asian="RU" style:font-name-complex="Times New Roman3"/>
    </style:style>
    <style:style style:name="T71" style:family="text">
      <style:text-properties fo:color="#000000" style:font-name="Times New Roman" fo:font-weight="bold" style:font-name-asian="Times New Roman3" style:language-asian="ru" style:country-asian="RU" style:font-weight-asian="bold" style:font-name-complex="Times New Roman3" style:font-weight-complex="bold"/>
    </style:style>
    <style:style style:name="T72" style:family="text">
      <style:text-properties fo:color="#000000" officeooo:rsid="0135cf3c"/>
    </style:style>
    <style:style style:name="T73" style:family="text">
      <style:text-properties fo:color="#000000" officeooo:rsid="007af1f2" style:font-weight-complex="normal"/>
    </style:style>
    <style:style style:name="T74" style:family="text">
      <style:text-properties fo:color="#000000" officeooo:rsid="012b78d6" style:font-weight-complex="normal"/>
    </style:style>
    <style:style style:name="T75" style:family="text">
      <style:text-properties fo:color="#000000" officeooo:rsid="019c2302" style:font-weight-complex="normal"/>
    </style:style>
    <style:style style:name="T76" style:family="text">
      <style:text-properties fo:color="#000000" officeooo:rsid="01352d63" style:font-weight-complex="normal"/>
    </style:style>
    <style:style style:name="T77" style:family="text">
      <style:text-properties fo:color="#000000" officeooo:rsid="005a5244"/>
    </style:style>
    <style:style style:name="T78" style:family="text">
      <style:text-properties fo:color="#000000" officeooo:rsid="00a2ab71"/>
    </style:style>
    <style:style style:name="T79" style:family="text">
      <style:text-properties fo:color="#000000" officeooo:rsid="01352d63"/>
    </style:style>
    <style:style style:name="T80" style:family="text">
      <style:text-properties fo:color="#000000" fo:language="ru" fo:country="RU" officeooo:rsid="01733af7" style:font-weight-complex="bold"/>
    </style:style>
    <style:style style:name="T81" style:family="text">
      <style:text-properties fo:color="#000000" fo:language="ru" fo:country="RU" officeooo:rsid="00e30250" style:font-weight-complex="bold"/>
    </style:style>
    <style:style style:name="T82" style:family="text">
      <style:text-properties fo:color="#000000" fo:language="ru" fo:country="RU" officeooo:rsid="01717494" style:font-weight-complex="bold"/>
    </style:style>
    <style:style style:name="T83" style:family="text">
      <style:text-properties fo:color="#000000" officeooo:rsid="01aa2fe9"/>
    </style:style>
    <style:style style:name="T84" style:family="text">
      <style:text-properties style:font-name="Times New Roman" fo:font-size="13pt" style:font-size-asian="13pt" style:font-size-complex="13pt"/>
    </style:style>
    <style:style style:name="T85" style:family="text">
      <style:text-properties style:font-name="Times New Roman" style:font-name-asian="Times New Roman3" style:font-name-complex="Times New Roman3"/>
    </style:style>
    <style:style style:name="T86" style:family="text">
      <style:text-properties style:font-name="Times New Roman" officeooo:rsid="008dbde8" style:font-name-asian="Times New Roman3" style:font-name-complex="Times New Roman3"/>
    </style:style>
    <style:style style:name="T8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8" style:family="text">
      <style:text-properties style:text-line-through-style="none" style:text-line-through-type="none" fo:font-style="normal" style:text-underline-style="none" fo:font-weight="normal" officeooo:rsid="002e3c60" style:font-style-asian="normal" style:font-weight-asian="normal" style:font-weight-complex="normal"/>
    </style:style>
    <style:style style:name="T89" style:family="text">
      <style:text-properties style:text-line-through-style="none" style:text-line-through-type="none" fo:font-style="normal" style:text-underline-style="none" fo:font-weight="normal" officeooo:rsid="007189ee" style:font-style-asian="normal" style:font-weight-asian="normal" style:font-weight-complex="normal"/>
    </style:style>
    <style:style style:name="T90" style:family="text">
      <style:text-properties style:text-line-through-style="none" style:text-line-through-type="none" fo:font-style="normal" style:text-underline-style="none" fo:font-weight="normal" officeooo:rsid="00afdfe4" style:font-style-asian="normal" style:font-weight-asian="normal" style:font-weight-complex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07af1f2" style:font-style-asian="normal" style:font-weight-asian="normal" style:font-weight-complex="normal"/>
    </style:style>
    <style:style style:name="T92" style:family="text">
      <style:text-properties style:text-line-through-style="none" style:text-line-through-type="none" fo:font-style="normal" style:text-underline-style="none" fo:font-weight="normal" officeooo:rsid="00302e1d" style:font-style-asian="normal" style:font-weight-asian="normal" style:font-weight-complex="normal"/>
    </style:style>
    <style:style style:name="T93" style:family="text">
      <style:text-properties style:text-line-through-style="none" style:text-line-through-type="none" fo:font-style="normal" style:text-underline-style="none" fo:font-weight="normal" officeooo:rsid="01a8fd07" style:font-style-asian="normal" style:font-weight-asian="normal" style:font-weight-complex="normal"/>
    </style:style>
    <style:style style:name="T94" style:family="text">
      <style:text-properties style:text-line-through-style="none" style:text-line-through-type="none" fo:font-style="normal" style:text-underline-style="none" fo:font-weight="normal" officeooo:rsid="00b7ba74" style:font-style-asian="normal" style:font-weight-asian="normal"/>
    </style:style>
    <style:style style:name="T95" style:family="text">
      <style:text-properties style:text-line-through-style="none" style:text-line-through-type="none" fo:font-style="normal" style:text-underline-style="none" fo:font-weight="normal" officeooo:rsid="01107870" style:font-style-asian="normal" style:font-weight-asian="normal"/>
    </style:style>
    <style:style style:name="T96" style:family="text">
      <style:text-properties style:text-line-through-style="none" style:text-line-through-type="none" fo:font-style="normal" style:text-underline-style="none" fo:font-weight="normal" officeooo:rsid="00a3e4b2" style:font-style-asian="normal" style:font-weight-asian="normal"/>
    </style:style>
    <style:style style:name="T97" style:family="text">
      <style:text-properties style:text-line-through-style="none" style:text-line-through-type="none" fo:font-style="normal" style:text-underline-style="none" fo:font-weight="normal" officeooo:rsid="00b3bb19" style:font-style-asian="normal" style:font-weight-asian="normal"/>
    </style:style>
    <style:style style:name="T98" style:family="text">
      <style:text-properties style:text-line-through-style="none" style:text-line-through-type="none" fo:font-style="normal" style:text-underline-style="none" fo:font-weight="normal" officeooo:rsid="0072a94e" style:font-style-asian="normal" style:font-weight-asian="normal"/>
    </style:style>
    <style:style style:name="T99" style:family="text">
      <style:text-properties style:text-line-through-style="none" style:text-line-through-type="none" fo:font-style="normal" style:text-underline-style="none" fo:font-weight="normal" officeooo:rsid="00a2ab71" style:font-style-asian="normal" style:font-weight-asian="normal"/>
    </style:style>
    <style:style style:name="T100" style:family="text">
      <style:text-properties style:text-line-through-style="none" style:text-line-through-type="none" fo:font-style="normal" style:text-underline-style="none" fo:font-weight="normal" officeooo:rsid="00a1d28e" style:font-style-asian="normal" style:font-weight-asian="normal"/>
    </style:style>
    <style:style style:name="T101" style:family="text">
      <style:text-properties style:text-line-through-style="none" style:text-line-through-type="none" fo:font-style="normal" style:text-underline-style="none" fo:font-weight="normal" officeooo:rsid="0125a7c7" style:font-style-asian="normal" style:font-weight-asian="normal"/>
    </style:style>
    <style:style style:name="T102" style:family="text">
      <style:text-properties style:text-line-through-style="none" style:text-line-through-type="none" fo:font-style="normal" style:text-underline-style="none" fo:font-weight="normal" officeooo:rsid="012dedc8" style:font-style-asian="normal" style:font-weight-asian="normal"/>
    </style:style>
    <style:style style:name="T103" style:family="text">
      <style:text-properties style:text-line-through-style="none" style:text-line-through-type="none" fo:font-style="normal" style:text-underline-style="none" fo:font-weight="normal" officeooo:rsid="013e9005" style:font-style-asian="normal" style:font-weight-asian="normal"/>
    </style:style>
    <style:style style:name="T104" style:family="text">
      <style:text-properties style:text-line-through-style="none" style:text-line-through-type="none" fo:font-style="normal" style:text-underline-style="none" fo:font-weight="normal" officeooo:rsid="0140219f" style:font-style-asian="normal" style:font-weight-asian="normal"/>
    </style:style>
    <style:style style:name="T105" style:family="text">
      <style:text-properties style:text-line-through-style="none" style:text-line-through-type="none" fo:font-style="normal" style:text-underline-style="none" fo:font-weight="normal" officeooo:rsid="01407be4" style:font-style-asian="normal" style:font-weight-asian="normal"/>
    </style:style>
    <style:style style:name="T106" style:family="text">
      <style:text-properties style:text-line-through-style="none" style:text-line-through-type="none" fo:font-style="normal" style:text-underline-style="none" fo:font-weight="normal" officeooo:rsid="0149d3e4" style:font-style-asian="normal" style:font-weight-asian="normal"/>
    </style:style>
    <style:style style:name="T107" style:family="text">
      <style:text-properties style:text-line-through-style="none" style:text-line-through-type="none" fo:font-style="normal" style:text-underline-style="none" fo:font-weight="normal" officeooo:rsid="01787216" style:font-style-asian="normal" style:font-weight-asian="normal"/>
    </style:style>
    <style:style style:name="T108" style:family="text">
      <style:text-properties style:text-line-through-style="none" style:text-line-through-type="none" fo:font-style="normal" style:text-underline-style="none" fo:font-weight="normal" officeooo:rsid="019e951c" style:font-style-asian="normal" style:font-weight-asian="normal"/>
    </style:style>
    <style:style style:name="T109" style:family="text">
      <style:text-properties style:text-line-through-style="none" style:text-line-through-type="none" fo:font-style="normal" style:text-underline-style="none" fo:font-weight="normal" officeooo:rsid="01a0b598" style:font-style-asian="normal" style:font-weight-asian="normal"/>
    </style:style>
    <style:style style:name="T110" style:family="text">
      <style:text-properties style:text-line-through-style="none" style:text-line-through-type="none" fo:font-style="normal" style:text-underline-style="none" fo:font-weight="normal" officeooo:rsid="01aa3018" style:font-style-asian="normal" style:font-weight-asian="normal"/>
    </style:style>
    <style:style style:name="T111" style:family="text">
      <style:text-properties style:text-line-through-style="none" style:text-line-through-type="none" fo:font-style="normal" style:text-underline-style="none" fo:font-weight="normal" officeooo:rsid="01ad4e6f" style:font-style-asian="normal" style:font-weight-asian="normal"/>
    </style:style>
    <style:style style:name="T112" style:family="text">
      <style:text-properties style:text-line-through-style="none" style:text-line-through-type="none" fo:font-style="normal" style:text-underline-style="none" fo:font-weight="normal" officeooo:rsid="01b456ac" style:font-style-asian="normal" style:font-weight-asian="normal"/>
    </style:style>
    <style:style style:name="T11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14" style:family="text">
      <style:text-properties style:text-line-through-style="none" style:text-line-through-type="none" fo:font-style="normal" style:text-underline-style="none" fo:font-weight="normal" officeooo:rsid="0113017f" fo:background-color="transparent" loext:char-shading-value="0" style:font-style-asian="normal" style:font-weight-asian="normal" style:font-weight-complex="normal"/>
    </style:style>
    <style:style style:name="T115" style:family="text">
      <style:text-properties style:text-line-through-style="none" style:text-line-through-type="none" fo:font-style="normal" style:text-underline-style="none" fo:font-weight="normal" officeooo:rsid="017d7052" fo:background-color="transparent" loext:char-shading-value="0" style:font-style-asian="normal" style:font-weight-asian="normal"/>
    </style:style>
    <style:style style:name="T116" style:family="text">
      <style:text-properties style:text-line-through-style="none" style:text-line-through-type="none" fo:font-style="normal" style:text-underline-style="none" fo:font-weight="normal" officeooo:rsid="0100cd6c" fo:background-color="transparent" loext:char-shading-value="0" style:font-style-asian="normal" style:font-weight-asian="normal"/>
    </style:style>
    <style:style style:name="T117" style:family="text">
      <style:text-properties style:text-line-through-style="none" style:text-line-through-type="none" fo:font-style="normal" style:text-underline-style="none" fo:font-weight="normal" officeooo:rsid="010a09a8" fo:background-color="transparent" loext:char-shading-value="0" style:font-style-asian="normal" style:font-weight-asian="normal"/>
    </style:style>
    <style:style style:name="T118" style:family="text">
      <style:text-properties style:text-line-through-style="none" style:text-line-through-type="none" fo:font-style="normal" style:text-underline-style="none" fo:font-weight="normal" officeooo:rsid="01b152ad" fo:background-color="transparent" loext:char-shading-value="0" style:font-style-asian="normal" style:font-weight-asian="normal"/>
    </style:style>
    <style:style style:name="T119" style:family="text">
      <style:text-properties style:text-line-through-style="none" style:text-line-through-type="none" fo:font-style="normal" style:text-underline-style="none" fo:font-weight="normal" officeooo:rsid="0100cd6c" fo:background-color="#ffffff" loext:char-shading-value="0" style:font-style-asian="normal" style:font-weight-asian="normal"/>
    </style:style>
    <style:style style:name="T120" style:family="text">
      <style:text-properties style:text-line-through-style="none" style:text-line-through-type="none" fo:font-style="normal" style:text-underline-style="none" fo:font-weight="bold" officeooo:rsid="002e3c60" style:font-style-asian="normal" style:font-weight-asian="bold"/>
    </style:style>
    <style:style style:name="T121" style:family="text">
      <style:text-properties style:text-line-through-style="none" style:text-line-through-type="none" fo:font-style="normal" style:text-underline-style="none" fo:font-weight="bold" officeooo:rsid="007af1f2" style:font-style-asian="normal" style:font-weight-asian="bold" style:font-weight-complex="bold"/>
    </style:style>
    <style:style style:name="T122" style:family="text">
      <style:text-properties style:text-line-through-style="none" style:text-line-through-type="none" fo:font-style="normal" style:text-underline-style="none" fo:font-weight="bold" officeooo:rsid="00afdfe4" style:font-style-asian="normal" style:font-weight-asian="bold" style:font-weight-complex="bold"/>
    </style:style>
    <style:style style:name="T123" style:family="text">
      <style:text-properties style:text-line-through-style="none" style:text-line-through-type="none" fo:font-style="normal" style:text-underline-style="none" fo:font-weight="bold" officeooo:rsid="002e3c60" style:font-style-asian="normal" style:font-weight-asian="bold" style:font-weight-complex="bold"/>
    </style:style>
    <style:style style:name="T124" style:family="text">
      <style:text-properties style:text-line-through-style="none" style:text-line-through-type="none" fo:font-style="normal" style:text-underline-style="none" fo:font-weight="bold" officeooo:rsid="00302e1d" style:font-style-asian="normal" style:font-weight-asian="bold"/>
    </style:style>
    <style:style style:name="T125" style:family="text">
      <style:text-properties style:text-line-through-style="none" style:text-line-through-type="none" fo:font-style="normal" style:text-underline-style="none" fo:font-weight="bold" officeooo:rsid="007189ee" style:font-style-asian="normal" style:font-weight-asian="bold"/>
    </style:style>
    <style:style style:name="T126" style:family="text">
      <style:text-properties style:text-line-through-style="none" style:text-line-through-type="none" fo:language="ru" fo:country="RU" fo:font-style="normal" style:text-underline-style="none" fo:font-weight="normal" officeooo:rsid="002e3c60" style:font-style-asian="normal" style:font-weight-asian="normal" style:font-weight-complex="normal"/>
    </style:style>
    <style:style style:name="T127" style:family="text">
      <style:text-properties style:text-line-through-style="none" style:text-line-through-type="none" fo:language="ru" fo:country="RU" fo:font-style="normal" style:text-underline-style="none" fo:font-weight="normal" officeooo:rsid="012dedc8" style:font-style-asian="normal" style:font-weight-asian="normal" style:font-weight-complex="normal"/>
    </style:style>
    <style:style style:name="T128" style:family="text">
      <style:text-properties style:text-line-through-style="none" style:text-line-through-type="none" fo:language="ru" fo:country="RU" fo:font-style="normal" style:text-underline-style="none" fo:font-weight="normal" officeooo:rsid="008d7396" style:font-style-asian="normal" style:font-weight-asian="normal"/>
    </style:style>
    <style:style style:name="T129" style:family="text">
      <style:text-properties style:text-line-through-style="none" style:text-line-through-type="none" fo:language="ru" fo:country="RU" fo:font-style="normal" style:text-underline-style="none" fo:font-weight="normal" officeooo:rsid="00b3bb19" style:font-style-asian="normal" style:font-weight-asian="normal"/>
    </style:style>
    <style:style style:name="T130" style:family="text">
      <style:text-properties style:text-line-through-style="none" style:text-line-through-type="none" fo:language="ru" fo:country="RU" fo:font-style="normal" style:text-underline-style="none" fo:font-weight="normal" officeooo:rsid="0125a7c7" style:font-style-asian="normal" style:font-weight-asian="normal"/>
    </style:style>
    <style:style style:name="T131" style:family="text">
      <style:text-properties style:text-line-through-style="none" style:text-line-through-type="none" fo:language="ru" fo:country="RU" fo:font-style="normal" style:text-underline-style="none" fo:font-weight="normal" officeooo:rsid="013ae79f" style:font-style-asian="normal" style:font-weight-asian="normal"/>
    </style:style>
    <style:style style:name="T132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33" style:family="text">
      <style:text-properties style:text-line-through-style="none" style:text-line-through-type="none" style:font-name="Times New Roman" fo:font-size="14pt" fo:font-style="normal" style:text-underline-style="none" fo:font-weight="normal" officeooo:rsid="006dc9de" style:font-size-asian="14pt" style:font-style-asian="normal" style:font-weight-asian="normal" style:font-size-complex="14pt"/>
    </style:style>
    <style:style style:name="T134" style:family="text">
      <style:text-properties style:text-line-through-style="none" style:text-line-through-type="none" fo:language="en" fo:country="US" fo:font-style="normal" style:text-underline-style="none" fo:font-weight="normal" officeooo:rsid="01787216" style:font-style-asian="normal" style:font-weight-asian="normal"/>
    </style:style>
    <style:style style:name="T135" style:family="text">
      <style:text-properties officeooo:rsid="03c0f309"/>
    </style:style>
    <style:style style:name="T136" style:family="text">
      <style:text-properties officeooo:rsid="00302e1d"/>
    </style:style>
    <style:style style:name="T137" style:family="text">
      <style:text-properties officeooo:rsid="00314c6d"/>
    </style:style>
    <style:style style:name="T138" style:family="text">
      <style:text-properties fo:language="ru" fo:country="RU" fo:font-weight="bold" style:font-weight-asian="bold" style:font-weight-complex="bold"/>
    </style:style>
    <style:style style:name="T139" style:family="text">
      <style:text-properties fo:language="ru" fo:country="RU" fo:font-weight="bold" officeooo:rsid="00a01858" style:font-weight-asian="bold" style:font-weight-complex="bold"/>
    </style:style>
    <style:style style:name="T140" style:family="text">
      <style:text-properties fo:language="ru" fo:country="RU" fo:font-weight="bold" officeooo:rsid="009999e8" style:font-weight-asian="bold" style:font-weight-complex="bold"/>
    </style:style>
    <style:style style:name="T141" style:family="text">
      <style:text-properties fo:language="ru" fo:country="RU" fo:font-weight="bold" officeooo:rsid="01787216" style:font-weight-asian="bold" style:font-weight-complex="bold"/>
    </style:style>
    <style:style style:name="T142" style:family="text">
      <style:text-properties fo:language="ru" fo:country="RU" fo:font-weight="bold" officeooo:rsid="01a19031" style:font-weight-asian="bold" style:font-weight-complex="bold"/>
    </style:style>
    <style:style style:name="T143" style:family="text">
      <style:text-properties fo:language="ru" fo:country="RU" officeooo:rsid="01848c54"/>
    </style:style>
    <style:style style:name="T144" style:family="text">
      <style:text-properties fo:language="ru" fo:country="RU" officeooo:rsid="016fa077"/>
    </style:style>
    <style:style style:name="T145" style:family="text">
      <style:text-properties fo:language="ru" fo:country="RU" officeooo:rsid="016fa0b0"/>
    </style:style>
    <style:style style:name="T146" style:family="text">
      <style:text-properties fo:language="ru" fo:country="RU" officeooo:rsid="018adc3b"/>
    </style:style>
    <style:style style:name="T147" style:family="text">
      <style:text-properties fo:language="ru" fo:country="RU" officeooo:rsid="00e30250"/>
    </style:style>
    <style:style style:name="T148" style:family="text">
      <style:text-properties fo:language="ru" fo:country="RU" officeooo:rsid="01aebe87"/>
    </style:style>
    <style:style style:name="T149" style:family="text">
      <style:text-properties fo:font-size="12pt" style:font-size-asian="12pt" style:font-size-complex="12pt"/>
    </style:style>
    <style:style style:name="T150" style:family="text">
      <style:text-properties style:text-position="super 58%" style:font-name="Calibri" fo:font-style="italic" style:font-name-asian="Times New Roman3" style:font-style-asian="italic" style:font-name-complex="Times New Roman3"/>
    </style:style>
    <style:style style:name="T151" style:family="text">
      <style:text-properties officeooo:rsid="0066727b"/>
    </style:style>
    <style:style style:name="T152" style:family="text">
      <style:text-properties officeooo:rsid="00684135"/>
    </style:style>
    <style:style style:name="T153" style:family="text">
      <style:text-properties fo:background-color="transparent" loext:char-shading-value="0"/>
    </style:style>
    <style:style style:name="T154" style:family="text">
      <style:text-properties officeooo:rsid="0165695d" fo:background-color="transparent" loext:char-shading-value="0"/>
    </style:style>
    <style:style style:name="T155" style:family="text">
      <style:text-properties officeooo:rsid="012dedc8" fo:background-color="transparent" loext:char-shading-value="0"/>
    </style:style>
    <style:style style:name="T156" style:family="text">
      <style:text-properties officeooo:rsid="01717494" fo:background-color="transparent" loext:char-shading-value="0"/>
    </style:style>
    <style:style style:name="T157" style:family="text">
      <style:text-properties officeooo:rsid="0180f614" fo:background-color="transparent" loext:char-shading-value="0"/>
    </style:style>
    <style:style style:name="T158" style:family="text">
      <style:text-properties officeooo:rsid="0149d3e4" fo:background-color="transparent" loext:char-shading-value="0"/>
    </style:style>
    <style:style style:name="T159" style:family="text">
      <style:text-properties officeooo:rsid="019e951c" fo:background-color="transparent" loext:char-shading-value="0"/>
    </style:style>
    <style:style style:name="T160" style:family="text">
      <style:text-properties officeooo:rsid="01a89bfa" fo:background-color="transparent" loext:char-shading-value="0"/>
    </style:style>
    <style:style style:name="T161" style:family="text">
      <style:text-properties officeooo:rsid="01569534" fo:background-color="transparent" loext:char-shading-value="0"/>
    </style:style>
    <style:style style:name="T162" style:family="text">
      <style:text-properties officeooo:rsid="0178dbcc" fo:background-color="transparent" loext:char-shading-value="0"/>
    </style:style>
    <style:style style:name="T163" style:family="text">
      <style:text-properties officeooo:rsid="01a32954" fo:background-color="transparent" loext:char-shading-value="0"/>
    </style:style>
    <style:style style:name="T164" style:family="text">
      <style:text-properties officeooo:rsid="01aebe87" fo:background-color="transparent" loext:char-shading-value="0"/>
    </style:style>
    <style:style style:name="T165" style:family="text">
      <style:text-properties officeooo:rsid="01b152ad" fo:background-color="transparent" loext:char-shading-value="0"/>
    </style:style>
    <style:style style:name="T166" style:family="text">
      <style:text-properties officeooo:rsid="01458aa2" fo:background-color="transparent" loext:char-shading-value="0"/>
    </style:style>
    <style:style style:name="T167" style:family="text">
      <style:text-properties officeooo:rsid="01b8992b" fo:background-color="transparent" loext:char-shading-value="0"/>
    </style:style>
    <style:style style:name="T168" style:family="text">
      <style:text-properties officeooo:rsid="01a0b598" fo:background-color="transparent" loext:char-shading-value="0"/>
    </style:style>
    <style:style style:name="T169" style:family="text">
      <style:text-properties officeooo:rsid="014621cd" fo:background-color="transparent" loext:char-shading-value="0"/>
    </style:style>
    <style:style style:name="T170" style:family="text">
      <style:text-properties officeooo:rsid="0179eef7" fo:background-color="transparent" loext:char-shading-value="0"/>
    </style:style>
    <style:style style:name="T171" style:family="text">
      <style:text-properties officeooo:rsid="01bb10cf" fo:background-color="transparent" loext:char-shading-value="0"/>
    </style:style>
    <style:style style:name="T17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b7ba74" style:text-blinking="false" fo:background-color="transparent" loext:char-shading-value="0" style:font-style-asian="normal" style:font-weight-asian="normal"/>
    </style:style>
    <style:style style:name="T173" style:family="text">
      <style:text-properties style:font-weight-complex="bold"/>
    </style:style>
    <style:style style:name="T174" style:family="text">
      <style:text-properties officeooo:rsid="00afdfe4" style:font-weight-complex="bold"/>
    </style:style>
    <style:style style:name="T175" style:family="text">
      <style:text-properties officeooo:rsid="0195aa78" style:font-weight-complex="bold"/>
    </style:style>
    <style:style style:name="T176" style:family="text">
      <style:text-properties officeooo:rsid="002e3c60" style:font-weight-complex="normal"/>
    </style:style>
    <style:style style:name="T177" style:family="text">
      <style:text-properties officeooo:rsid="007189ee" style:font-weight-complex="normal"/>
    </style:style>
    <style:style style:name="T178" style:family="text">
      <style:text-properties officeooo:rsid="007af1f2" style:font-weight-complex="normal"/>
    </style:style>
    <style:style style:name="T179" style:family="text">
      <style:text-properties officeooo:rsid="00afdfe4" style:font-weight-complex="normal"/>
    </style:style>
    <style:style style:name="T180" style:family="text">
      <style:text-properties officeooo:rsid="00302e1d" style:font-weight-complex="normal"/>
    </style:style>
    <style:style style:name="T181" style:family="text">
      <style:text-properties officeooo:rsid="00a1d28e"/>
    </style:style>
    <style:style style:name="T182" style:family="text">
      <style:text-properties officeooo:rsid="00a2ab71"/>
    </style:style>
    <style:style style:name="T183" style:family="text">
      <style:text-properties officeooo:rsid="00b3bb19"/>
    </style:style>
    <style:style style:name="T184" style:family="text">
      <style:text-properties officeooo:rsid="00db94f0"/>
    </style:style>
    <style:style style:name="T185" style:family="text">
      <style:text-properties officeooo:rsid="00dd7b87"/>
    </style:style>
    <style:style style:name="T186" style:family="text">
      <style:text-properties officeooo:rsid="010f8ec0"/>
    </style:style>
    <style:style style:name="T187" style:family="text">
      <style:text-properties officeooo:rsid="002e3c60"/>
    </style:style>
    <style:style style:name="T188" style:family="text">
      <style:text-properties fo:font-size="14pt" style:font-size-asian="14pt" style:font-size-complex="14pt"/>
    </style:style>
    <style:style style:name="T189" style:family="text">
      <style:text-properties fo:font-size="14pt" officeooo:rsid="0113ff17" style:font-size-asian="14pt" style:font-size-complex="14pt"/>
    </style:style>
    <style:style style:name="T190" style:family="text">
      <style:text-properties officeooo:rsid="0113ff17"/>
    </style:style>
    <style:style style:name="T191" style:family="text">
      <style:text-properties officeooo:rsid="01144f57"/>
    </style:style>
    <style:style style:name="T192" style:family="text">
      <style:text-properties officeooo:rsid="0125a7c7"/>
    </style:style>
    <style:style style:name="T193" style:family="text">
      <style:text-properties officeooo:rsid="0129941b"/>
    </style:style>
    <style:style style:name="T194" style:family="text">
      <style:text-properties officeooo:rsid="012afdb1"/>
    </style:style>
    <style:style style:name="T195" style:family="text">
      <style:text-properties officeooo:rsid="012dedc8"/>
    </style:style>
    <style:style style:name="T196" style:family="text">
      <style:text-properties officeooo:rsid="01105d7e"/>
    </style:style>
    <style:style style:name="T197" style:family="text">
      <style:text-properties officeooo:rsid="01352d63"/>
    </style:style>
    <style:style style:name="T198" style:family="text">
      <style:text-properties fo:font-weight="bold" style:font-weight-asian="bold" style:font-weight-complex="bold"/>
    </style:style>
    <style:style style:name="T199" style:family="text">
      <style:text-properties fo:font-weight="bold" officeooo:rsid="009999e8" style:font-weight-asian="bold" style:font-weight-complex="bold"/>
    </style:style>
    <style:style style:name="T200" style:family="text">
      <style:text-properties fo:font-weight="bold" officeooo:rsid="017d7052" style:font-weight-asian="bold" style:font-weight-complex="bold"/>
    </style:style>
    <style:style style:name="T201" style:family="text">
      <style:text-properties fo:font-weight="bold" officeooo:rsid="00d287bf" style:font-weight-asian="bold" style:font-weight-complex="bold"/>
    </style:style>
    <style:style style:name="T202" style:family="text">
      <style:text-properties fo:font-weight="bold" officeooo:rsid="01a0632b" style:font-weight-asian="bold" style:font-weight-complex="bold"/>
    </style:style>
    <style:style style:name="T203" style:family="text">
      <style:text-properties fo:font-weight="bold" officeooo:rsid="01a0b598" style:font-weight-asian="bold" style:font-weight-complex="bold"/>
    </style:style>
    <style:style style:name="T204" style:family="text">
      <style:text-properties fo:font-weight="bold" officeooo:rsid="01aebe87" style:font-weight-asian="bold" style:font-weight-complex="bold"/>
    </style:style>
    <style:style style:name="T205" style:family="text">
      <style:text-properties officeooo:rsid="013d6108"/>
    </style:style>
    <style:style style:name="T206" style:family="text">
      <style:text-properties officeooo:rsid="01422e53"/>
    </style:style>
    <style:style style:name="T207" style:family="text">
      <style:text-properties officeooo:rsid="01458aa2"/>
    </style:style>
    <style:style style:name="T208" style:family="text">
      <style:text-properties officeooo:rsid="014621cd"/>
    </style:style>
    <style:style style:name="T209" style:family="text">
      <style:text-properties officeooo:rsid="014d48f2"/>
    </style:style>
    <style:style style:name="T210" style:family="text">
      <style:text-properties officeooo:rsid="014febe1"/>
    </style:style>
    <style:style style:name="T211" style:family="text">
      <style:text-properties officeooo:rsid="0151a281"/>
    </style:style>
    <style:style style:name="T212" style:family="text">
      <style:text-properties officeooo:rsid="01527959"/>
    </style:style>
    <style:style style:name="T213" style:family="text">
      <style:text-properties officeooo:rsid="01529c0c"/>
    </style:style>
    <style:style style:name="T214" style:family="text">
      <style:text-properties officeooo:rsid="015439cf"/>
    </style:style>
    <style:style style:name="T215" style:family="text">
      <style:text-properties officeooo:rsid="0154ed2f"/>
    </style:style>
    <style:style style:name="T216" style:family="text">
      <style:text-properties officeooo:rsid="01569534"/>
    </style:style>
    <style:style style:name="T217" style:family="text">
      <style:text-properties officeooo:rsid="01586f2b"/>
    </style:style>
    <style:style style:name="T218" style:family="text">
      <style:text-properties officeooo:rsid="0159ba5d"/>
    </style:style>
    <style:style style:name="T219" style:family="text">
      <style:text-properties officeooo:rsid="015b15f9"/>
    </style:style>
    <style:style style:name="T220" style:family="text">
      <style:text-properties officeooo:rsid="015b52a5"/>
    </style:style>
    <style:style style:name="T221" style:family="text">
      <style:text-properties officeooo:rsid="015bbcbd"/>
    </style:style>
    <style:style style:name="T222" style:family="text">
      <style:text-properties officeooo:rsid="015d4127"/>
    </style:style>
    <style:style style:name="T223" style:family="text">
      <style:text-properties officeooo:rsid="015dd255"/>
    </style:style>
    <style:style style:name="T224" style:family="text">
      <style:text-properties officeooo:rsid="01626842"/>
    </style:style>
    <style:style style:name="T225" style:family="text">
      <style:text-properties officeooo:rsid="0163ca5d"/>
    </style:style>
    <style:style style:name="T226" style:family="text">
      <style:text-properties officeooo:rsid="01640313"/>
    </style:style>
    <style:style style:name="T227" style:family="text">
      <style:text-properties officeooo:rsid="01642def"/>
    </style:style>
    <style:style style:name="T228" style:family="text">
      <style:text-properties officeooo:rsid="0165695d"/>
    </style:style>
    <style:style style:name="T229" style:family="text">
      <style:text-properties officeooo:rsid="0167548a"/>
    </style:style>
    <style:style style:name="T230" style:family="text">
      <style:text-properties officeooo:rsid="01693c5c"/>
    </style:style>
    <style:style style:name="T231" style:family="text">
      <style:text-properties officeooo:rsid="016af53b"/>
    </style:style>
    <style:style style:name="T232" style:family="text">
      <style:text-properties officeooo:rsid="016c8328"/>
    </style:style>
    <style:style style:name="T233" style:family="text">
      <style:text-properties officeooo:rsid="01717494"/>
    </style:style>
    <style:style style:name="T234" style:family="text">
      <style:text-properties officeooo:rsid="01733af7"/>
    </style:style>
    <style:style style:name="T235" style:family="text">
      <style:text-properties officeooo:rsid="01751ae1"/>
    </style:style>
    <style:style style:name="T236" style:family="text">
      <style:text-properties officeooo:rsid="01787216"/>
    </style:style>
    <style:style style:name="T237" style:family="text">
      <style:text-properties officeooo:rsid="0178dbcc"/>
    </style:style>
    <style:style style:name="T238" style:family="text">
      <style:text-properties officeooo:rsid="0179eef7"/>
    </style:style>
    <style:style style:name="T239" style:family="text">
      <style:text-properties officeooo:rsid="017b9f3b"/>
    </style:style>
    <style:style style:name="T240" style:family="text">
      <style:text-properties officeooo:rsid="017d7052"/>
    </style:style>
    <style:style style:name="T241" style:family="text">
      <style:text-properties officeooo:rsid="01805f99"/>
    </style:style>
    <style:style style:name="T242" style:family="text">
      <style:text-properties officeooo:rsid="01862bf8"/>
    </style:style>
    <style:style style:name="T243" style:family="text">
      <style:text-properties officeooo:rsid="0187f9b5"/>
    </style:style>
    <style:style style:name="T244" style:family="text">
      <style:text-properties officeooo:rsid="01886c6a"/>
    </style:style>
    <style:style style:name="T245" style:family="text">
      <style:text-properties officeooo:rsid="0189751b"/>
    </style:style>
    <style:style style:name="T246" style:family="text">
      <style:text-properties officeooo:rsid="018a0f9b"/>
    </style:style>
    <style:style style:name="T247" style:family="text">
      <style:text-properties officeooo:rsid="018d7042"/>
    </style:style>
    <style:style style:name="T248" style:family="text">
      <style:text-properties officeooo:rsid="01900ee3"/>
    </style:style>
    <style:style style:name="T249" style:family="text">
      <style:text-properties style:font-name-asian="Times New Roman3" style:font-name-complex="Times New Roman3"/>
    </style:style>
    <style:style style:name="T250" style:family="text">
      <style:text-properties officeooo:rsid="00d287bf" style:font-name-asian="Times New Roman3" style:font-name-complex="Times New Roman3"/>
    </style:style>
    <style:style style:name="T251" style:family="text">
      <style:text-properties officeooo:rsid="0191a1d8"/>
    </style:style>
    <style:style style:name="T252" style:family="text">
      <style:text-properties officeooo:rsid="01925560"/>
    </style:style>
    <style:style style:name="T253" style:family="text">
      <style:text-properties officeooo:rsid="0195aa78"/>
    </style:style>
    <style:style style:name="T254" style:family="text">
      <style:text-properties officeooo:rsid="0197a49c"/>
    </style:style>
    <style:style style:name="T255" style:family="text">
      <style:text-properties officeooo:rsid="019825b5"/>
    </style:style>
    <style:style style:name="T256" style:family="text">
      <style:text-properties fo:font-size="11pt" style:font-size-asian="11pt" style:font-size-complex="11pt"/>
    </style:style>
    <style:style style:name="T257" style:family="text">
      <style:text-properties fo:font-size="11pt" officeooo:rsid="019aed02" style:font-size-asian="11pt" style:font-size-complex="11pt"/>
    </style:style>
    <style:style style:name="T258" style:family="text">
      <style:text-properties fo:font-size="11pt" officeooo:rsid="019aed02" style:font-size-asian="9.60000038146973pt" style:font-size-complex="11pt"/>
    </style:style>
    <style:style style:name="T259" style:family="text">
      <style:text-properties officeooo:rsid="019b6c23"/>
    </style:style>
    <style:style style:name="T260" style:family="text">
      <style:text-properties officeooo:rsid="019c2302"/>
    </style:style>
    <style:style style:name="T261" style:family="text">
      <style:text-properties fo:language="en" fo:country="US" officeooo:rsid="01aebe87"/>
    </style:style>
    <style:style style:name="T262" style:family="text">
      <style:text-properties officeooo:rsid="0139a914"/>
    </style:style>
    <style:style style:name="T263" style:family="text">
      <style:text-properties officeooo:rsid="00b5c70b"/>
    </style:style>
    <style:style style:name="T264" style:family="text">
      <style:text-properties officeooo:rsid="01107870"/>
    </style:style>
    <style:style style:name="T265" style:family="text">
      <style:text-properties officeooo:rsid="01a0b598"/>
    </style:style>
    <style:style style:name="T266" style:family="text">
      <style:text-properties officeooo:rsid="01a19031"/>
    </style:style>
    <style:style style:name="T267" style:family="text">
      <style:text-properties officeooo:rsid="01a32954"/>
    </style:style>
    <style:style style:name="T268" style:family="text">
      <style:text-properties officeooo:rsid="01a42738"/>
    </style:style>
    <style:style style:name="T269" style:family="text">
      <style:text-properties officeooo:rsid="01a49739"/>
    </style:style>
    <style:style style:name="T270" style:family="text">
      <style:text-properties officeooo:rsid="01a5caba"/>
    </style:style>
    <style:style style:name="T271" style:family="text">
      <style:text-properties officeooo:rsid="01a6700c"/>
    </style:style>
    <style:style style:name="T272" style:family="text">
      <style:text-properties officeooo:rsid="01a6cbda"/>
    </style:style>
    <style:style style:name="T273" style:family="text">
      <style:text-properties officeooo:rsid="01a89bfa"/>
    </style:style>
    <style:style style:name="T274" style:family="text">
      <style:text-properties officeooo:rsid="01a8fd07"/>
    </style:style>
    <style:style style:name="T275" style:family="text">
      <style:text-properties officeooo:rsid="01ad4e6f"/>
    </style:style>
    <style:style style:name="T276" style:family="text">
      <style:text-properties officeooo:rsid="01aebe87"/>
    </style:style>
    <style:style style:name="T277" style:family="text">
      <style:text-properties officeooo:rsid="01b068c6"/>
    </style:style>
    <style:style style:name="T278" style:family="text">
      <style:text-properties officeooo:rsid="01b152ad"/>
    </style:style>
    <style:style style:name="T279" style:family="text">
      <style:text-properties officeooo:rsid="01b8992b"/>
    </style:style>
    <style:style style:name="T280" style:family="text">
      <style:text-properties officeooo:rsid="01bb10cf"/>
    </style:style>
    <style:style style:name="T281" style:family="text">
      <style:text-properties officeooo:rsid="01bd4794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5cm" draw:visible-area-height="5.05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8"><text:span text:style-name="Основной_20_шрифт_20_абзаца"><text:span text:style-name="T84"><draw:frame draw:style-name="fr1" draw:name="Объект1" text:anchor-type="as-char" svg:y="0cm" svg:width="1.879cm" style:rel-width="scale" svg:height="2.1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/text:span></text:p>
      <text:p text:style-name="P4"/>
      <text:p text:style-name="P11">АДМИНИСТРАЦИЯ ГОРОДА ЮЖНО-САХАЛИНСКА</text:p>
      <text:p text:style-name="P183">ПОСТАНОВЛЕНИЕ</text:p>
      <text:p text:style-name="P3"/>
      <text:p text:style-name="P3"/>
      <text:p text:style-name="P3">о<text:span text:style-name="T149">т _______________ № ___________</text:span></text:p>
      <text:p text:style-name="P108"/>
      <text:p text:style-name="P182">О<text:span text:style-name="T187">б утверждении Порядка </text:span><text:span text:style-name="T88">предоставления субсиди</text:span><text:span text:style-name="T93">и</text:span><text:span text:style-name="T92"> </text:span><text:span text:style-name="T90">из бюджета городского округа «Город Южно-Сахалинск» </text:span><text:span text:style-name="T89">юридическим лицам (за исключением </text:span><text:span text:style-name="T88">государственны</text:span><text:span text:style-name="T89">х</text:span><text:span text:style-name="T88"> (муниципальны</text:span><text:span text:style-name="T89">х</text:span><text:span text:style-name="T88">) учреждени</text:span><text:span text:style-name="T89">й) </text:span><text:span text:style-name="T90">и индивидуальным предпринимателям на</text:span><text:span text:style-name="T91"> возмещени</text:span><text:span text:style-name="T90">е</text:span><text:span text:style-name="T91"> затрат, </text:span><text:span text:style-name="T88">связанных с реализацией проекта «Горные лыжи в детский сад»</text:span></text:p>
      <text:p text:style-name="P45"><text:span text:style-name="T1">В соответствии со статьей 78 Бюджетного кодекса Российской Федерации, </text:span><text:span text:style-name="Основной_20_шрифт_20_абзаца"><text:span text:style-name="T8">статьей 16 Федерального закона от 06.10.2003 № 131-ФЗ «Об общих принципах организации местного самоуправления в Российской Федерации»</text:span></text:span><text:span text:style-name="Основной_20_шрифт_20_абзаца"><text:span text:style-name="T2">, </text:span></text:span><text:span text:style-name="Основной_20_шрифт_20_абзаца"><text:span text:style-name="T3">Федеральным законом от </text:span></text:span><text:span text:style-name="Основной_20_шрифт_20_абзаца"><text:span text:style-name="T2">04.12.2007 </text:span></text:span><text:span text:style-name="Основной_20_шрифт_20_абзаца"><text:span text:style-name="T3">№ </text:span></text:span><text:span text:style-name="Основной_20_шрифт_20_абзаца"><text:span text:style-name="T2">329-</text:span></text:span><text:span text:style-name="Основной_20_шрифт_20_абзаца"><text:span text:style-name="T3">ФЗ «О физической культуре и спорте в Российской Федерации»,</text:span></text:span><text:span text:style-name="T1"> постановлением Правительства Российской Федерации от 25.10.2023 № 1782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</text:span><text:span text:style-name="T132"> </text:span><text:span text:style-name="Основной_20_шрифт_20_абзаца"><text:span text:style-name="T8">стать</text:span></text:span><text:span text:style-name="Основной_20_шрифт_20_абзаца"><text:span text:style-name="T9">ей</text:span></text:span><text:span text:style-name="Основной_20_шрифт_20_абзаца"><text:span text:style-name="T8"> 37 Устава</text:span></text:span><text:span text:style-name="T132"> городского округа «Город Южно-Сахалинск»</text:span><text:span text:style-name="T133"> </text:span><text:span text:style-name="Основной_20_шрифт_20_абзаца"><text:span text:style-name="T10">администрация города Южно-Сахалинска</text:span></text:span><text:span text:style-name="Основной_20_шрифт_20_абзаца"><text:span text:style-name="T1"> </text:span></text:span><text:span text:style-name="Основной_20_шрифт_20_абзаца"><text:span text:style-name="T7">постановляет</text:span></text:span><text:span text:style-name="Основной_20_шрифт_20_абзаца"><text:span text:style-name="T1">:</text:span></text:span></text:p>
      <text:p text:style-name="P20">1. <text:span text:style-name="T136">Утвердить Порядок </text:span><text:span text:style-name="T88">предоставления субсиди</text:span><text:span text:style-name="T93">и</text:span><text:span text:style-name="T88"> </text:span><text:span text:style-name="T90">из бюджета городского округа «Город Южно-Сахалинск» </text:span><text:span text:style-name="T89">юридическим лицам (за исключением </text:span><text:span text:style-name="T88">государственны</text:span><text:span text:style-name="T89">х</text:span><text:span text:style-name="T88"> (муниципальны</text:span><text:span text:style-name="T89">х</text:span><text:span text:style-name="T88">) учреждени</text:span><text:span text:style-name="T89">й) </text:span><text:span text:style-name="T90">и индивидуальным </text:span><text:soft-page-break/><text:span text:style-name="T90">предпринимателям на</text:span><text:span text:style-name="T91"> возмещени</text:span><text:span text:style-name="T90">е</text:span><text:span text:style-name="T91"> затрат, связанных с реализацией проекта «Горные лыжи в детский сад»</text:span><text:span text:style-name="T114"> </text:span><text:span text:style-name="T136">(приложение).</text:span></text:p>
      <text:p text:style-name="P179"><text:span text:style-name="Основной_20_шрифт_20_абзаца"><text:span text:style-name="T4">2</text:span></text:span><text:span text:style-name="Основной_20_шрифт_20_абзаца"><text:span text:style-name="T5">. </text:span></text:span><text:span text:style-name="Основной_20_шрифт_20_абзаца"><text:span text:style-name="T6">Настоящее</text:span></text:span><text:span text:style-name="Основной_20_шрифт_20_абзаца"><text:span text:style-name="T5"> постановление </text:span></text:span><text:span text:style-name="Основной_20_шрифт_20_абзаца"><text:span text:style-name="T6">о</text:span></text:span><text:span text:style-name="Основной_20_шрифт_20_абзаца"><text:span text:style-name="T5">публиковать в газете «Южно-Сахалинск сегодня» и разместить на официальном сайте администрации города <text:s text:c="15"/>Южно-Сахалинска.</text:span></text:span></text:p>
      <text:p text:style-name="P26"><text:span text:style-name="T63">3. Контроль исполнения </text:span><text:span text:style-name="T64">настоящего </text:span><text:span text:style-name="T63">постановления возложить на директора Департамента по физической культуре и спорту администрации города Южно-Сахалинска </text:span><text:span text:style-name="T65">(</text:span><text:span text:style-name="T66">Боженко</text:span><text:span text:style-name="T65"> А.</text:span><text:span text:style-name="T66">П</text:span><text:span text:style-name="T63">.).</text:span></text:p>
      <text:p text:style-name="P116"/>
      <text:p text:style-name="P95"><text:span text:style-name="T11">М</text:span><text:span text:style-name="T12">эр</text:span><text:span text:style-name="T11"> города <text:s text:c="92"/></text:span><text:span text:style-name="T13">С.</text:span><text:span text:style-name="T11">А.Надсад</text:span><text:span text:style-name="T14">ин</text:span></text:p>
      <text:p text:style-name="P93"/>
      <text:p text:style-name="P9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09"/>
          </table:table-cell>
          <table:table-cell table:style-name="Таблица4.A1" office:value-type="string">
            <text:p text:style-name="P97">Приложение</text:p>
            <text:p text:style-name="P98">УТВЕРЖДЕН</text:p>
            <text:p text:style-name="P103"><text:span text:style-name="T135">п</text:span>остановлени<text:span text:style-name="T190">ем администрации</text:span></text:p>
            <text:p text:style-name="P104">города Южно-Сахалинска</text:p>
            <text:p text:style-name="P105">от «____» ___________ № ________</text:p>
          </table:table-cell>
        </table:table-row>
      </table:table>
      <text:p text:style-name="P94"/>
      <text:p text:style-name="P100">П<text:span text:style-name="T137">ОРЯДОК</text:span></text:p>
      <text:p text:style-name="P99"><text:s/>предоставления субсиди<text:span text:style-name="T274">и </text:span><text:span text:style-name="T174">из бюджета городского округа </text:span></text:p>
      <text:p text:style-name="P96"><text:span text:style-name="T122">«Город Южно-Сахалинск»</text:span><text:span text:style-name="T124"> юридическим лицам (за исключением </text:span><text:span text:style-name="T120">государственны</text:span><text:span text:style-name="T125">х</text:span><text:span text:style-name="T120"> (муниципальны</text:span><text:span text:style-name="T125">х</text:span><text:span text:style-name="T120">) учреждени</text:span><text:span text:style-name="T125">й) </text:span><text:span text:style-name="T122">и индивидуальным предпринимателям на</text:span><text:span text:style-name="T121"> возмещени</text:span><text:span text:style-name="T122">е</text:span><text:span text:style-name="T121"> затрат, </text:span><text:span text:style-name="T123">связанных с реализацией проекта «Горные лыжи в детский сад»</text:span></text:p>
      <text:p text:style-name="P102"/>
      <text:p text:style-name="P51"><text:span text:style-name="T139">1</text:span><text:span text:style-name="T138">. Общие положения</text:span></text:p>
      <text:p text:style-name="P52"/>
      <text:p text:style-name="P21"><text:span text:style-name="T15">1.</text:span><text:span text:style-name="T16">1.</text:span><text:span text:style-name="T15"> </text:span><text:span text:style-name="T17">П</text:span><text:span text:style-name="T15">орядок предоставления </text:span><text:span text:style-name="T18">субсиди</text:span><text:span text:style-name="T24">и</text:span><text:span text:style-name="T19"> </text:span><text:span text:style-name="T20">из бюджета </text:span><text:span text:style-name="T58">городского округа «Город Южно-Сахалинск»</text:span><text:span text:style-name="T20"> </text:span><text:span text:style-name="T21">юридическим лицам (за исключением </text:span><text:span text:style-name="T18">государственны</text:span><text:span text:style-name="T21">х</text:span><text:span text:style-name="T18"> (муниципальны</text:span><text:span text:style-name="T21">х</text:span><text:span text:style-name="T18">) учреждени</text:span><text:span text:style-name="T21">й) </text:span><text:span text:style-name="T20">и индивидуальным предпринимателям на</text:span><text:span text:style-name="T22"> возмещени</text:span><text:span text:style-name="T20">е</text:span><text:span text:style-name="T22"> затрат, связанных с реализацией проекта «Горные лыжи в детский сад»</text:span><text:span text:style-name="T18"> </text:span><text:span text:style-name="T15">(далее - </text:span><text:span text:style-name="T25">П</text:span><text:span text:style-name="T15">орядок) </text:span><text:span text:style-name="T26">определяет</text:span><text:span text:style-name="T15"> условия и порядок предоставления </text:span><text:span text:style-name="T26">субсиди</text:span><text:span text:style-name="T45">и</text:span><text:span text:style-name="T15">, связанн</text:span><text:span text:style-name="T45">ой</text:span><text:span text:style-name="T15"> с реализацией проекта «Горные лыжи в детский сад».</text:span></text:p>
      <text:p text:style-name="P22"><text:span text:style-name="T181">1.</text:span>2. <text:span text:style-name="T193">П</text:span>онятия, используемые <text:span text:style-name="T193">для целей </text:span>Порядк<text:span text:style-name="T193">а</text:span>:</text:p>
      <text:p text:style-name="P27"><text:span text:style-name="T96">1.2.</text:span><text:span text:style-name="T97">1</text:span><text:span text:style-name="T96">. «</text:span><text:span text:style-name="T101">П</text:span><text:span text:style-name="T88">роект»</text:span> - <text:span text:style-name="T197">п</text:span>роект «Горные лыжи в детский сад», <text:span text:style-name="T197">выраженный в организации и проведении занятий с</text:span> дет<text:span text:style-name="T192">ьми</text:span> дошкольных образовательных учреждений (далее - ДОУ) <text:span text:style-name="T192">в целях их з</text:span>накомств<text:span text:style-name="T192">а </text:span>с техникой катания на горных лыжах <text:span text:style-name="T192">и</text:span> общефизическо<text:span text:style-name="T192">го</text:span> развити<text:span text:style-name="T192">я,</text:span> <text:span text:style-name="T192">а также </text:span>популяризаци<text:span text:style-name="T192">и</text:span> горнолыжного спорта.</text:p>
      <text:p text:style-name="P24"><text:span text:style-name="T181">1.2.2. «Участник отбора» - юридическое лицо (за исключением государственных (муниципальных) учреждений) или </text:span><text:span text:style-name="T20">индивидуальны</text:span><text:span text:style-name="T23">й</text:span><text:span text:style-name="T20"> предпринимател</text:span><text:span text:style-name="T23">ь</text:span><text:span text:style-name="T181">, подавшие заявку на участие в отборе.</text:span></text:p>
      <text:p text:style-name="P33">1.2.<text:span text:style-name="T183">3</text:span>. <text:span text:style-name="T98">«</text:span><text:span text:style-name="T99">П</text:span>олучатель субсидии» - <text:span text:style-name="T194">у</text:span>частник отбора<text:span text:style-name="T182">, в отношении которого принято решение о предоставлении субсидии, в соответствии с </text:span><text:span text:style-name="T25">П</text:span><text:span text:style-name="T28">орядк</text:span><text:span text:style-name="T29">ом</text:span><text:span text:style-name="T27">.</text:span></text:p>
      <text:p text:style-name="P34"><text:span text:style-name="T31">1.2.4. «</text:span><text:span text:style-name="T35">З</text:span><text:span text:style-name="T32">аявк</text:span><text:span text:style-name="T31">а</text:span><text:span text:style-name="T32">» - </text:span><text:span text:style-name="T35">п</text:span><text:span text:style-name="T32">редложение (заявка</text:span><text:span text:style-name="T35">), представляющая собой</text:span><text:span text:style-name="T32"> </text:span><text:span text:style-name="T33">пакет</text:span><text:span text:style-name="T27"> документов, направленны</text:span><text:span text:style-name="T33">й</text:span><text:span text:style-name="T27"> участник</text:span><text:span text:style-name="T33">ом</text:span><text:span text:style-name="T27"> отбора, </text:span><text:span text:style-name="T28">в соответствии с </text:span><text:span text:style-name="T25">П</text:span><text:span text:style-name="T28">орядк</text:span><text:span text:style-name="T29">ом </text:span><text:span text:style-name="T35">для участия в отборе в целях получения субсидии</text:span><text:span text:style-name="T29">.</text:span></text:p>
      <text:p text:style-name="P31"><text:span text:style-name="T27">1.</text:span><text:span text:style-name="T30">2.</text:span><text:span text:style-name="T31">5</text:span><text:span text:style-name="T30">. «Комиссия» - временн</text:span><text:span text:style-name="T46">ый</text:span><text:span text:style-name="T30"> коллегиальны</text:span><text:span text:style-name="T46">й</text:span><text:span text:style-name="T30"> совещательны</text:span><text:span text:style-name="T46">й</text:span><text:span text:style-name="T30"> орган, </text:span><text:span text:style-name="T46">осуществляющий </text:span><text:span text:style-name="T30">рассмотрени</text:span><text:span text:style-name="T46">е</text:span><text:span text:style-name="T30"> заявок </text:span><text:span text:style-name="T46">и</text:span><text:span text:style-name="T47"> проведение отбора в соответствие с Порядком</text:span><text:span text:style-name="T30">.</text:span></text:p>
      <text:p text:style-name="P32"><text:span text:style-name="T181">1.2.6. «</text:span><text:span text:style-name="T100">Субсидия» - </text:span><text:span text:style-name="T97">выплата, предоставляемая на безвозмездной и безвозвратной основе за счёт средств бюджета городского округа «Город Южно-Сахалинск», </text:span><text:span text:style-name="T103">направленн</text:span><text:span text:style-name="T112">ая</text:span><text:span text:style-name="T103"> на возмещение затрат, связанных с реализацией Проекта</text:span><text:span text:style-name="T97">.</text:span></text:p>
      <text:p text:style-name="P35"><text:soft-page-break/><text:span text:style-name="T97">1.</text:span><text:span text:style-name="T87">2.7. «Отбор» - отбор </text:span><text:span text:style-name="T111">на получение субсидии</text:span><text:span text:style-name="T87">, </text:span><text:span text:style-name="T110">проводимый способом запроса предложений (заявок), направляемых участниками отбора для участия в отборе</text:span><text:span text:style-name="T87">.</text:span></text:p>
      <text:p text:style-name="P23"><text:span text:style-name="T87">1.</text:span><text:span text:style-name="T103">3</text:span><text:span text:style-name="T87">. Субсидия предоставляется по следующим направлениям расходов:</text:span></text:p>
      <text:p text:style-name="P25"><text:span text:style-name="T195">1.3.1.</text:span> <text:span text:style-name="T155">О</text:span><text:span text:style-name="T153">плат</text:span><text:span text:style-name="T155">а</text:span><text:span text:style-name="T153"> </text:span><text:span text:style-name="T156">услуг</text:span> <text:span text:style-name="T195">инструктора</text:span>.</text:p>
      <text:p text:style-name="P28"><text:span text:style-name="T102">1.</text:span><text:span text:style-name="T103">3</text:span><text:span text:style-name="T102">.2.</text:span><text:span text:style-name="T87"> </text:span><text:span text:style-name="T131">Прокат</text:span><text:span text:style-name="T128"> спортивного </text:span><text:span text:style-name="T131">(горнолыжного) </text:span><text:span text:style-name="T128">оборудования, используемого для </text:span><text:span text:style-name="T129">реализации</text:span><text:span text:style-name="T128"> </text:span><text:span text:style-name="T130">П</text:span><text:span text:style-name="T126">роект</text:span><text:span text:style-name="T127">а</text:span><text:span text:style-name="T128">.</text:span></text:p>
      <text:p text:style-name="P40"><text:span text:style-name="T197">1.4. </text:span>Субсидия <text:span text:style-name="T260">может покрывать </text:span>возмещени<text:span text:style-name="T260">е</text:span><text:span text:style-name="T73"> затрат, связанных с </text:span><text:span text:style-name="T74">реализацией Проекта, </text:span><text:span text:style-name="T75">полностью или частично, в соответствии с </text:span><text:span text:style-name="T76">Порядком.</text:span></text:p>
      <text:p text:style-name="P40"><text:span text:style-name="T260">1.5. </text:span>Субсидия носит целевой характер и не может быть использована <text:span text:style-name="T197">для </text:span>цел<text:span text:style-name="T197">ей</text:span> <text:span text:style-name="T197">и по направлениям расходов, не предусмотренных Порядком</text:span>.</text:p>
      <text:p text:style-name="P165"><text:span text:style-name="T261">1</text:span>.<text:span text:style-name="T276">6</text:span>. Субсидия предоставляется на заявительной, <text:span text:style-name="T262">конкурентной, </text:span>безвозмездной <text:span text:style-name="T263">и безвозвратной</text:span> основе по результатам <text:span text:style-name="T264">проведения </text:span>отбора <text:span text:style-name="T263">способом запроса заявок, исходя из соответствия категории «участник отбора» и критериям отбора, установленным </text:span><text:span text:style-name="T77">П</text:span><text:span text:style-name="T78">орядк</text:span><text:span text:style-name="T79">ом</text:span><text:span text:style-name="T181">, а также очередности поступления заявок.</text:span></text:p>
      <text:p text:style-name="P36">1.<text:span text:style-name="T276">7</text:span>. Главным распорядителем бюджетных средств (ГРБС), предусмотренных в бюджете городского округа «Город Южно-Сахалинск» на предоставление субсидии, а также уполномоченным органом по реализации Порядка является Департамент по физической культуре и спорту администрации города Южно-Сахалинска (далее - Департамент).</text:p>
      <text:p text:style-name="P38">1.<text:span text:style-name="T276">8</text:span>. <text:span text:style-name="T72">Комиссия создае</text:span><text:span text:style-name="T83">тся </text:span><text:span text:style-name="T72">в соответствии с приказом Департамента</text:span><text:span text:style-name="T196">.</text:span></text:p>
      <text:p text:style-name="P37">1.<text:span text:style-name="T276">9</text:span>. Сведения о <text:span text:style-name="T205">с</text:span>убсидии размещаются на едином портале бюджетной системы Российской Федерации в информационно-телекоммуникационной сети «Интернет» (далее - единый портал) (в разделе единого портала) не позднее 15-го рабочего дня, следующего за днем принятия решения о бюджете городского округа «Город Южно-Сахалинск» (решения о внесении изменений в решение о бюджете городского округа «Город Южно-Сахалинск»).</text:p>
      <text:p text:style-name="P41">1.<text:span text:style-name="T276">10</text:span> Категорию получателей субсидии составляют участники отбора, соответствующие следующим критериям отбора:</text:p>
      <text:p text:style-name="P29"><text:span text:style-name="T236">1.10.1. З</text:span>арегистрированные на территории Сахалинской области и состоящие на учете в налоговом органе на территории городского округа «Город Южно-Сахалинск».</text:p>
      <text:p text:style-name="P30"><text:span text:style-name="T59">1.</text:span><text:span text:style-name="T61">10</text:span><text:span text:style-name="T59">.2. О</text:span><text:span text:style-name="T60">твечающие требованиям, </text:span><text:span text:style-name="T62">указанным в пункте 2 Порядка</text:span><text:span text:style-name="T60">.</text:span></text:p>
      <text:p text:style-name="P30"><text:span text:style-name="T37">1</text:span><text:span text:style-name="T38">.</text:span><text:span text:style-name="T39">1</text:span><text:span text:style-name="T48">1</text:span><text:span text:style-name="T38">. Реализация Проекта </text:span><text:span text:style-name="T37">должна </text:span><text:span text:style-name="T38">осуществлят</text:span><text:span text:style-name="T37">ь</text:span><text:span text:style-name="T38">ся в группах занимающихся </text:span><text:span text:style-name="T37">ДОУ</text:span><text:span text:style-name="T38">.</text:span></text:p>
      <text:p text:style-name="P138"><text:span text:style-name="T146">1</text:span><text:span text:style-name="T143">.</text:span><text:span text:style-name="T146">1</text:span><text:span text:style-name="T148">2</text:span><text:span text:style-name="T143">. Каждая гр</text:span><text:span text:style-name="T147">упп</text:span><text:span text:style-name="T144">а занимающихся </text:span><text:span text:style-name="T146">ДОУ</text:span><text:span text:style-name="T144">, охваченных Проектом, не может включать</text:span><text:span text:style-name="T147"> менее 1</text:span><text:span text:style-name="T145">0</text:span><text:span text:style-name="T147"> </text:span><text:span text:style-name="T145">и более 15 </text:span><text:span text:style-name="T147">человек. При проведении занятий для лиц с ограниченными возможностями количество человек в группе формируется индивидуально.</text:span></text:p>
      <text:p text:style-name="P158"/>
      <text:p text:style-name="P158"/>
      <text:p text:style-name="P158"/>
      <text:p text:style-name="P107"><text:soft-page-break/>2. Требования, <text:span text:style-name="T233">предъявляемые к</text:span> участник<text:span text:style-name="T233">ам</text:span> отбора</text:p>
      <text:p text:style-name="P154"/>
      <text:p text:style-name="P156"><text:span text:style-name="T275">2.1. </text:span>Требования к участникам отбора, которым должен соответствовать участник отбора на дату, указанную в объявлении о проведении отбора:</text:p>
      <text:p text:style-name="P156"><text:span text:style-name="T272">2.1.1. </text:span>Участник отбора не должен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.</text:p>
      <text:p text:style-name="P157"><text:span text:style-name="T272">2.1.2.</text:span> Участник отбора не должен находить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.</text:p>
      <text:p text:style-name="P157"><text:span text:style-name="T272">2.1.3. </text:span>Участник отбора не должен являт<text:span text:style-name="T272">ь</text:span>ся иностранным агентом в соответствии с <text:s/>законодательством Российской Федерации.</text:p>
      <text:p text:style-name="P157"><text:span text:style-name="T272">2.1.4</text:span>. Участник отбора не долж<text:span text:style-name="T272">е</text:span>н являться иностранным юридическим лиц<text:span text:style-name="T272">ом</text:span>, в том числе местом регистрации котор<text:span text:style-name="T272">ого</text:span>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<text:span text:style-name="T273">ом</text:span>, в уставном (складочном) капитале котор<text:span text:style-name="T273">ого</text:span>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</text:p>
      <text:p text:style-name="P156">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.</text:p>
      <text:p text:style-name="P157"><text:span text:style-name="T272">2.1.5</text:span>. В реестре дисквалифицированных лиц должны отсутств<text:span text:style-name="T210">овать </text:span>сведени<text:span text:style-name="T210">я</text:span>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- производителе товаров, работ, услуг, являющихся участниками отбора.</text:p>
      <text:p text:style-name="P157"><text:span text:style-name="T272">2.1.6</text:span>. <text:span text:style-name="T272">Н</text:span>а едином налоговом счете <text:span text:style-name="T272">у у</text:span>частник<text:span text:style-name="T272">а</text:span> отбора должн<text:span text:style-name="T272">а</text:span> отсутств<text:span text:style-name="T272">овать </text:span>или не превышат<text:span text:style-name="T272">ь</text:span> размер, определенный Налогов<text:span text:style-name="T272">ым</text:span> кодекс<text:span text:style-name="T272">ом</text:span> <text:soft-page-break/>Российской Федерации, задолженность по уплате налогов, сборов и страховых взносов в бюджеты бюджетной системы Российской Федерации.</text:p>
      <text:p text:style-name="P157"><text:span text:style-name="T272">2.1.7</text:span>. Участники отбора не должны <text:span text:style-name="T210">иметь</text:span> просроченн<text:span text:style-name="T210">ую</text:span> задолженност<text:span text:style-name="T210">ь</text:span>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<text:span text:style-name="T210">ых</text:span> просроченн<text:span text:style-name="T210">ых</text:span> (неурегулированн<text:span text:style-name="T210">ых</text:span>) задолженност<text:span text:style-name="T210">ей</text:span> по денежным обязательствам перед городским округом «Город Южно-Сахалинск».</text:p>
      <text:p text:style-name="P157"><text:span text:style-name="T272">2.1.8</text:span>. Участники отбора <text:span text:style-name="T209">(</text:span>юридические лица<text:span text:style-name="T209">)</text:span> не должны находить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их не должна быть введена процедура банкротства, деятельность участника отбора не приостановлена в порядке, предусмотренном законодательством Российской Федерации, а участники отбора. <text:s/>Участники отбора <text:span text:style-name="T209">(</text:span>индивидуальные предприниматели<text:span text:style-name="T209">)</text:span> не должны прекратить деятельность в качестве индивидуального предпринимателя.</text:p>
      <text:p text:style-name="P157"><text:span text:style-name="T272">2.1.9</text:span>. Участники отбора не должны получать средства из бюджет<text:span text:style-name="T211">а</text:span> городского округа «Город Южно-Сахалинск», на основании иных муниципальных правовых актов на цели, установленные Порядк<text:span text:style-name="T211">ом</text:span>.</text:p>
      <text:p text:style-name="P155"/>
      <text:p text:style-name="P101"><text:span text:style-name="T80">3</text:span><text:span text:style-name="T81">. Требования, </text:span><text:span text:style-name="T82">предъявляемые к заявкам</text:span></text:p>
      <text:p text:style-name="P39"/>
      <text:p text:style-name="P133"><text:span text:style-name="T234">3</text:span>.<text:span text:style-name="T234">1</text:span>. Заявк<text:span text:style-name="T213">а</text:span> <text:span text:style-name="T213">включает </text:span>следующие документы:</text:p>
      <text:p text:style-name="P150"><text:span text:style-name="T234">3</text:span>.1.<text:span text:style-name="T234">1.</text:span> Заяв<text:span text:style-name="T213">ление</text:span> на участие в отборе (приложение <text:span text:style-name="T213">№</text:span> 1).</text:p>
      <text:p text:style-name="P150"><text:span text:style-name="T234">3</text:span>.<text:span text:style-name="T234">1.</text:span>2. Программ<text:span text:style-name="T214">а</text:span> <text:span text:style-name="T213">реализации Проекта</text:span> (приложение <text:span text:style-name="T213">№</text:span> 2).</text:p>
      <text:p text:style-name="P150"><text:span text:style-name="T234">3</text:span>.<text:span text:style-name="T234">1.</text:span>3. Смет<text:span text:style-name="T214">а</text:span> <text:span text:style-name="T214">расходов, связанных с </text:span>реализаци<text:span text:style-name="T214">ей</text:span> Проекта, <text:span text:style-name="T234">рассчитанная согласно Порядку (приложение № 3).</text:span></text:p>
      <text:p text:style-name="P150"><text:span text:style-name="T234">3</text:span>.<text:span text:style-name="T234">1.4</text:span>. Копи<text:span text:style-name="T214">я</text:span> свидетельства о постановке на учет в территориальном органе Федеральной налоговой службы.</text:p>
      <text:p text:style-name="P150"><text:span text:style-name="T234">3</text:span>.<text:span text:style-name="T234">1.5</text:span>. Копии учредительных документов <text:span text:style-name="T214">у</text:span>частника отбора <text:span text:style-name="T209">(для </text:span>юридическ<text:span text:style-name="T279">их</text:span> лиц<text:span text:style-name="T214">)</text:span>.</text:p>
      <text:p text:style-name="P150"><text:span text:style-name="T234">3</text:span>.<text:span text:style-name="T234">1.6</text:span>. Документ, подтверждающий полномочия лица, обратившегося с <text:span text:style-name="T214">з</text:span>аявкой (для юридических лиц).</text:p>
      <text:p text:style-name="P151"><text:span text:style-name="T234">3</text:span>.<text:span text:style-name="T234">1.</text:span>7. Копи<text:span text:style-name="T214">и</text:span> <text:span text:style-name="T214">соглашений с ДОУ</text:span>, <text:span text:style-name="T214">заключенных в рамках реализации Проекта, а также отзыв ДОУ о реализации Проекта в произвольной форме</text:span>.</text:p>
      <text:p text:style-name="P150"><text:span text:style-name="T234">3</text:span>.<text:span text:style-name="T234">1.</text:span>8. Копии договоров с <text:span text:style-name="T215">физическими лицами, оказывающими услуги инструкторов</text:span>, а также копии документов, подтверждающих их квалификацию <text:span text:style-name="T215">и</text:span> <text:span text:style-name="T273">их </text:span>согласие на обработку персональных данных (приложение <text:span text:style-name="T215">№</text:span> <text:span text:style-name="T248">4</text:span>).</text:p>
      <text:p text:style-name="P152"><text:span text:style-name="T273">3.1.9. </text:span>Для индивидуальных предпринимателей согласие на обработку персональных данных (приложение <text:span text:style-name="T215">№</text:span> <text:span text:style-name="T248">4</text:span>).</text:p>
      <text:p text:style-name="P150"><text:span text:style-name="T234">3</text:span>.<text:span text:style-name="T234">1.10</text:span>. <text:span text:style-name="T240">Т</text:span>абель учета посещаемости (приложение № <text:span text:style-name="T248">5</text:span>).</text:p>
      <text:p text:style-name="P133"><text:soft-page-break/><text:span text:style-name="T234">3</text:span>.<text:span text:style-name="T234">1.</text:span>1<text:span text:style-name="T273">1</text:span>. Справк<text:span text:style-name="T215">а </text:span>об отсутствии просроченной задолженности по возврату в бюджет города субсидий, бюджетных инвестиций, предоставленных в том числе в соответствии с иными правовыми актами, и иной просроченной (не урегулированной) задолженности по денежным обязательствам перед бюджетом городск<text:span text:style-name="T215">ого</text:span> округ<text:span text:style-name="T215">а</text:span> «Город Южно-Сахалинск» <text:span text:style-name="T275">(составляется участником отбора в произвольной форме).</text:span></text:p>
      <text:p text:style-name="P133"><text:span text:style-name="T234">3</text:span>.<text:span text:style-name="T234">1.</text:span>1<text:span text:style-name="T273">2</text:span>. Выписк<text:span text:style-name="T215">а</text:span> (справк<text:span text:style-name="T215">а</text:span>) об открытии расчетного или корреспондентского счета в учреждениях Центрального банка Российской Федерации или кредитных организациях для перечисления денежных средств <text:span text:style-name="T215">с</text:span>убсидии.</text:p>
      <text:p text:style-name="P153"><text:span text:style-name="T235">3</text:span>.<text:span text:style-name="T235">2</text:span>. Участник отбора в дополнение к документам, указанным в пункте <text:span text:style-name="T235">3</text:span>.<text:span text:style-name="T235">1</text:span> Порядка, вправе по собственной инициативе представить в Департамент иные документы, подтверждающие соответствие участника отбора требованиям, установленным <text:span text:style-name="T276">разделом</text:span> 2 Порядка:</text:p>
      <text:p text:style-name="P133"><text:span text:style-name="T235">3.2.1.</text:span> <text:span text:style-name="T216">В</text:span>ыписк<text:span text:style-name="T216">а</text:span> из Единого государственного реестра юридических лиц (для юридических лиц), выданную не ранее чем за один месяц до дня начала приема документов (официальный сайт Федеральной налоговой службы).</text:p>
      <text:p text:style-name="P133"><text:span text:style-name="T235">3.2.2.</text:span> <text:span text:style-name="T216">С</text:span>правк<text:span text:style-name="T216">а</text:span> налогового органа об отсутствии задолже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<text:p text:style-name="P133"><text:span text:style-name="T235">3.2.3.</text:span> <text:span text:style-name="T273">Иные д</text:span>окументы, подтверждающие соответствие <text:span text:style-name="T235">участника отбора </text:span>требованиям, <text:span text:style-name="T153">установленным </text:span><text:span text:style-name="T164">разделом</text:span><text:span text:style-name="T153"> 2 Порядка</text:span>.</text:p>
      <text:p text:style-name="P133"><text:span text:style-name="T235">3.3. </text:span>В случае документы, <text:span text:style-name="T161">указанные в пункте 3.2 Порядка</text:span><text:span text:style-name="T216">,</text:span> <text:span text:style-name="T216">участником</text:span> отбора не представлены, Департамент самостоятельно запрашивает их посредством межведомственного информационного взаимодействия, в том числе в электронной форме, а также с использованием государственных автоматизированных информационных систем.</text:p>
      <text:p text:style-name="P134"><text:span text:style-name="T234">3</text:span>.<text:span text:style-name="T235">4</text:span>. Копии документов <text:span text:style-name="T235">заявки </text:span>должны быть четкими, заверены подписью участника отбора (руководителя юридического лица) или его представителем с расшифровкой должности, фамилией и инициалами, а также скреплены печатью.</text:p>
      <text:p text:style-name="P134"><text:span text:style-name="T234">3.5. </text:span>В документах <text:span text:style-name="T235">заявки </text:span>не допуска<text:span text:style-name="T235">ю</text:span>тся подчистки, приписки, зачеркнутые слова (цифры).</text:p>
      <text:p text:style-name="P134"><text:span text:style-name="T235">3.6.</text:span> <text:span text:style-name="T235">П</text:span>ри оформлении документов <text:span text:style-name="T235">заявки не допускается</text:span> использование факсимиле.</text:p>
      <text:p text:style-name="P134"><text:span text:style-name="T235">3.7. </text:span>Участник отбора несет ответственность за достоверность документов <text:span text:style-name="T235">заявки </text:span>(сведений в них), представленных для получения субсидии, в соответствии с законодательством Российской Федерации.</text:p>
      <text:p text:style-name="P39"/>
      <text:p text:style-name="P39"/>
      <text:p text:style-name="P39"/>
      <text:p text:style-name="P39"/>
      <text:p text:style-name="P6"><text:soft-page-break/><text:span text:style-name="T141">4</text:span><text:span text:style-name="T198">. <text:s/></text:span><text:span text:style-name="T140">П</text:span><text:span text:style-name="T198">орядок </text:span><text:span text:style-name="T202">публикации объявлени</text:span><text:span text:style-name="T204">я</text:span><text:span text:style-name="T203"> о проведении отбора</text:span></text:p>
      <text:p text:style-name="P9">и о результатах проведения отбора</text:p>
      <text:p text:style-name="P7"/>
      <text:p text:style-name="P162"><text:span text:style-name="T134">4</text:span><text:span text:style-name="T87">.</text:span><text:span text:style-name="T109">1</text:span><text:span text:style-name="T87">. Для проведения отбора Департамент принимает решение о проведении отбора, о чем публикует объявление, которое размещает не позднее 10 календарных дней до даты начала приема </text:span><text:span text:style-name="T108">заявок</text:span><text:span text:style-name="T87"> на официальном сайте администрации города Южно-Сахалинска </text:span><text:span text:style-name="T108">(</text:span><text:span text:style-name="T87">http://yuzhno-sakh.ru</text:span><text:span text:style-name="T108">)</text:span><text:span text:style-name="T87"> </text:span><text:span text:style-name="T108">и </text:span><text:span text:style-name="T87">официальном сайте Департамента </text:span><text:span text:style-name="T108">(</text:span><text:span text:style-name="T87">http://sport.yuzhno-sakh.ru</text:span><text:span text:style-name="T108">)</text:span><text:span text:style-name="T87"> в информационно-телекоммуникационной сети «Интернет» </text:span><text:span text:style-name="T106">(далее - Официальны</text:span><text:span text:style-name="T108">е</text:span><text:span text:style-name="T106"> сайт</text:span><text:span text:style-name="T108">ы</text:span><text:span text:style-name="T106">) </text:span><text:span text:style-name="T87">с размещением указателя страницы сайта на едином портале </text:span><text:span text:style-name="T108">и</text:span><text:span text:style-name="T87"> </text:span><text:span text:style-name="T172">с указанием</text:span><text:span text:style-name="T15">:</text:span></text:p>
      <text:p text:style-name="P117"><text:span text:style-name="T107">4</text:span><text:span text:style-name="T104">.</text:span><text:span text:style-name="T109">1</text:span><text:span text:style-name="T104">.1. Сроков проведения отбора, а также информации о возможности проведения нескольких этапов отбора с указанием сроков и порядка их проведения (при необходимости).</text:span></text:p>
      <text:p text:style-name="P117"><text:span text:style-name="T107">4</text:span><text:span text:style-name="T104">.</text:span><text:span text:style-name="T109">1</text:span><text:span text:style-name="T104">.2. Д</text:span><text:span text:style-name="T87">ат</text:span><text:span text:style-name="T95">ы </text:span><text:span text:style-name="T87">начала подачи </text:span><text:span text:style-name="T95">и окончания </text:span><text:span text:style-name="T87">приема </text:span><text:span text:style-name="T95">заявок</text:span><text:span text:style-name="T87"> участников отбора, </text:span><text:span text:style-name="T104">при этом дата окончания</text:span><text:span text:style-name="T87"> не мо</text:span><text:span text:style-name="T104">жет</text:span><text:span text:style-name="T87"> быть </text:span><text:span text:style-name="T104">ранее</text:span><text:span text:style-name="T87"> </text:span><text:span text:style-name="T104">1</text:span><text:span text:style-name="T87">0-</text:span><text:span text:style-name="T95">го</text:span><text:span text:style-name="T87"> календарн</text:span><text:span text:style-name="T95">ого</text:span><text:span text:style-name="T87"> дн</text:span><text:span text:style-name="T95">я</text:span><text:span text:style-name="T87">, следующ</text:span><text:span text:style-name="T95">его</text:span><text:span text:style-name="T87"> за днем размещения объявления о проведении отбора.</text:span></text:p>
      <text:p text:style-name="P117"><text:span text:style-name="T107">4</text:span><text:span text:style-name="T104">.</text:span><text:span text:style-name="T109">1</text:span><text:span text:style-name="T104">.</text:span><text:span text:style-name="T105">3</text:span><text:span text:style-name="T104">.</text:span><text:span text:style-name="T87"> </text:span><text:span text:style-name="T104">Н</text:span><text:span text:style-name="T87">аименовани</text:span><text:span text:style-name="T94">я</text:span><text:span text:style-name="T87">, мест</text:span><text:span text:style-name="T95">а</text:span><text:span text:style-name="T87"> нахождения, почтов</text:span><text:span text:style-name="T94">ого</text:span><text:span text:style-name="T87"> адрес</text:span><text:span text:style-name="T94">а</text:span><text:span text:style-name="T87">, адрес</text:span><text:span text:style-name="T94">а</text:span><text:span text:style-name="T87"> электронной почты </text:span><text:span text:style-name="T94">Департамента.</text:span></text:p>
      <text:p text:style-name="P118"><text:span text:style-name="T54">4</text:span><text:span text:style-name="T55">.</text:span><text:span text:style-name="T56">1</text:span><text:span text:style-name="T55">.4. </text:span><text:span text:style-name="T57">Д</text:span><text:span text:style-name="T34">оменного имени и (или) указателей страниц государственной информационной системы в сети «Интернет»</text:span>.</text:p>
      <text:p text:style-name="P120"><text:span text:style-name="T236">4.1.5.</text:span> <text:span text:style-name="T206">К</text:span>ритериев <text:span text:style-name="T207">отбора и т</text:span>ребований, <text:span text:style-name="T236">предъявляемых </text:span>к участникам отбора <text:span text:style-name="T236">и заявкам </text:span>в соответствии <text:span text:style-name="T236">с </text:span>Порядк<text:span text:style-name="T236">ом</text:span>.</text:p>
      <text:p text:style-name="P119"><text:span text:style-name="T236">4.1.6.</text:span> <text:span text:style-name="T166">П</text:span><text:span text:style-name="T153">орядка </text:span><text:span text:style-name="T167">подачи</text:span><text:span text:style-name="T153"> участникам</text:span><text:span text:style-name="T166">и</text:span> отбора заяв<text:span text:style-name="T212">ок и проведения отбора</text:span>.</text:p>
      <text:p text:style-name="P118"><text:span text:style-name="T237">4.1.7.</text:span> <text:span text:style-name="T207">П</text:span>орядка отзыва заявок, порядка <text:span text:style-name="T207">их </text:span>возврата, определяющего в том числе основания для возврата заявок, порядка внесения изменений в заявки.</text:p>
      <text:p text:style-name="P123"><text:span text:style-name="T237">4.1.8. П</text:span>орядк<text:span text:style-name="T208">а</text:span> возврата заявок на доработку.</text:p>
      <text:p text:style-name="P123"><text:span text:style-name="T237">4.1.9. П</text:span>орядк<text:span text:style-name="T208">а</text:span> отклонения заявок, а также информацию об основаниях их отклонения.</text:p>
      <text:p text:style-name="P123"><text:span text:style-name="T237">4.1.10. О</text:span>бъем<text:span text:style-name="T208">а</text:span> распределяемой субсидии в рамках отбора, порядок расчета размера субсидии, установленный правовым актом, правила распределения субсидии по результатам отбора, которые могут включать максимальный, минимальный размер субсидии, предоставляемой победителю (победителям) отбора, а также предельное количество победителей отбора.</text:p>
      <text:p text:style-name="P123"><text:span text:style-name="T237">4.1.11. П</text:span>орядка предоставления участникам отбора разъяснений положений объявления о проведении отбора, даты начала и окончания срока такого предоставления.</text:p>
      <text:p text:style-name="P122"><text:span text:style-name="T162">4</text:span><text:span text:style-name="T166">.</text:span><text:span text:style-name="T168">1</text:span><text:span text:style-name="T166">.1</text:span><text:span text:style-name="T162">2</text:span><text:span text:style-name="T169">.</text:span> <text:span text:style-name="T271">С</text:span>рока размещения итогов отбора на едином портале, <text:span text:style-name="T106">Официальны</text:span><text:span text:style-name="T108">х</text:span><text:span text:style-name="T106"> сайт</text:span><text:span text:style-name="T108">ах</text:span>, котор<text:span text:style-name="T271">ый</text:span> не может быть позднее 14 календарного дня, следующего за днем определения <text:span text:style-name="T271">итогов</text:span> отбора.</text:p>
      <text:p text:style-name="P139"><text:span text:style-name="T170">4</text:span><text:span text:style-name="T153">.2. </text:span><text:span text:style-name="T154">В</text:span><text:span text:style-name="T153"> течение 14-ти календарных дней, следующих за днем </text:span><text:span text:style-name="T154">подписания </text:span><text:span text:style-name="T153">Протокола, </text:span>Департамент<text:span text:style-name="T265"> </text:span><text:span text:style-name="T153">на </text:span><text:span text:style-name="T158">Официальны</text:span><text:span text:style-name="T159">х</text:span><text:span text:style-name="T158"> сайт</text:span><text:span text:style-name="T159">ах</text:span> <text:span text:style-name="T265">публикует</text:span> <text:span text:style-name="T265">объявление</text:span> о <text:soft-page-break/>результатах <text:span text:style-name="T265">проведения отбора</text:span>, с размещением указателя страницы сайта на едином портале и с указанием:</text:p>
      <text:p text:style-name="P139"><text:span text:style-name="T239">4.2.1.</text:span> <text:span text:style-name="T228">Д</text:span>ат<text:span text:style-name="T265">ы</text:span>, врем<text:span text:style-name="T265">ени</text:span> и мест<text:span text:style-name="T265">а</text:span> проведения <text:span text:style-name="T265">отбора</text:span>.</text:p>
      <text:p text:style-name="P139"><text:span text:style-name="T239">4.2.2.</text:span> <text:span text:style-name="T228">И</text:span>нформация об участниках отбора, заявки которых были рассмотрены.</text:p>
      <text:p text:style-name="P139"><text:span text:style-name="T239">4.2.3.</text:span> <text:span text:style-name="T228">И</text:span>нформация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такие заявки.</text:p>
      <text:p text:style-name="P139"><text:span text:style-name="T239">4.2.4.</text:span> <text:span text:style-name="T228">Н</text:span>аименование получателей субсидии и размер предоставляемой <text:span text:style-name="T228">им </text:span>субсидии.</text:p>
      <text:p text:style-name="P148">4.2.5. Резервный список участников отбора (при наличии).</text:p>
      <text:p text:style-name="P122"/>
      <text:p text:style-name="P160"><text:span text:style-name="T142">5</text:span><text:span text:style-name="T198">. <text:s/></text:span><text:span text:style-name="T140">П</text:span><text:span text:style-name="T198">орядок </text:span><text:span text:style-name="T199">проведения отбора </text:span><text:span text:style-name="T200">и предоставления субсиди</text:span><text:span text:style-name="T201">и</text:span></text:p>
      <text:p text:style-name="P159"/>
      <text:p text:style-name="P163"><text:span text:style-name="T43">5</text:span><text:span text:style-name="T40">.</text:span><text:span text:style-name="T49">1</text:span><text:span text:style-name="T15">. Заявк</text:span><text:span text:style-name="T41">а</text:span><text:span text:style-name="T15"> направля</text:span><text:span text:style-name="T42">е</text:span><text:span text:style-name="T15">тся участником отбора на бумажных носителях лично </text:span><text:span text:style-name="T48">или</text:span><text:span text:style-name="T15"> через своего представителя </text:span><text:span text:style-name="T48">в Департамент в рабочие дни (с 9.00 до 13.00 и с 14.00 до 18.00)</text:span><text:span text:style-name="T15"> по адресу: 693000, город Южно-Сахалинск, улица Невельская, дом 31, </text:span><text:span text:style-name="T48">или почт</text:span><text:span text:style-name="T42">ой </text:span><text:span text:style-name="T48">по указанному адресу</text:span><text:span text:style-name="T15">.</text:span></text:p>
      <text:p text:style-name="P124"><text:span text:style-name="T266">5</text:span>.<text:span text:style-name="T278">2</text:span>. Направляя заявку в Департамент, участник отбора дает согласие на публикацию (размещение) в информационно-телекоммуникационной сети «Интернет» информации об участнике отбора, о подаваемой участником отбора заявке, иной информации об участнике отбора, связанной с отбором.</text:p>
      <text:p text:style-name="P129"><text:span text:style-name="T266">5</text:span>.<text:span text:style-name="T278">3</text:span>. Каждый участник отбора вправе направить в Департамент не более одной заявки на участие в отборе.</text:p>
      <text:p text:style-name="P125"><text:span text:style-name="T266">5</text:span>.<text:span text:style-name="T278">4</text:span>. Участник отбора вправе отозвать <text:span text:style-name="T217">заявку</text:span> на любом этапе до момента принятия решения на заседании Комиссии.</text:p>
      <text:p text:style-name="P126"><text:span text:style-name="T266">5</text:span>.<text:span text:style-name="T278">5</text:span>. Участник отбора в соответствии с требованиями законодательства Российской Федерации о рассмотрении обращений граждан вправе обратиться в Департамент за представлением разъяснений положений объявления о проведении отбора, включая порядок и условия предоставления субсидии в устной или письменной форме, а также в форме электронного документа.</text:p>
      <text:p text:style-name="P124"><text:span text:style-name="T266">5</text:span>.<text:span text:style-name="T278">6</text:span>. Заявка регистрируется в журнале приема заявок с присвоением каждой заявке номера и указанием даты и времени ее подачи.</text:p>
      <text:p text:style-name="P124"><text:span text:style-name="T266">5.7</text:span>. Участнику отбора, предоставившему заявку нарочно, предоставляется копия заявки <text:span text:style-name="T218">(заявления) </text:span>с отметкой о регистрации.</text:p>
      <text:p text:style-name="P124"><text:span text:style-name="T266">5</text:span>.<text:span text:style-name="T278">8</text:span>. При направлении заявки почтой Департамент в течение 3 рабочих дней со дня получения заявки направляет участнику отбора <text:span text:style-name="T276">способом, указанным в заявке,</text:span> уведомление о получении заявки с указанием номера, даты и времени регистрации заявки.</text:p>
      <text:p text:style-name="P129"><text:span text:style-name="T266">5.9. </text:span>Возврат участнику отбора <text:span text:style-name="T217">заявки</text:span> осуществляется Департаментом на основании <text:span text:style-name="T218">его </text:span>обращения в письменной форме или в форме электронного документа, <text:span text:style-name="T277">направленного</text:span> в адрес Департамента <text:span text:style-name="T277">и</text:span> оформленного в <text:soft-page-break/>соответствии с требованиями закон<text:span text:style-name="T217">одательства Российской Федерации о</text:span> рассмотрени<text:span text:style-name="T217">и</text:span> обращений граждан.</text:p>
      <text:p text:style-name="P129"><text:span text:style-name="T266">5.10. </text:span>Датой отзыва <text:span text:style-name="T217">заявки</text:span> является дата регистрации соответствующего обращения участник<text:span text:style-name="T218">а</text:span> отбора в письменной форме или в форме электронного документа.</text:p>
      <text:p text:style-name="P129"><text:span text:style-name="T266">5</text:span>.<text:span text:style-name="T237">11</text:span>. Для рассмотрения и оценки заявок Департамент формирует Комиссию, состав которой утверждается приказом Департамента.</text:p>
      <text:p text:style-name="P129"><text:span text:style-name="T266">5</text:span>.1<text:span text:style-name="T278">2</text:span>. <text:span text:style-name="T222">В</text:span> <text:span text:style-name="T153">течение </text:span><text:span text:style-name="T157">5</text:span><text:span text:style-name="T153"> рабочих</text:span> дней <text:span text:style-name="T222">п</text:span>осле наступления даты и времени окончания подачи заявок участников отбора, обозначенных в объявлении о проведении отбора, Департамент передает <text:span text:style-name="T223">зарегистрированные</text:span> заявки на рассмотрение в Комиссию.</text:p>
      <text:p text:style-name="P140"><text:span text:style-name="T266">5.13. В период с момента регистрации заявок до передачи их на рассмотрение в Комиссию </text:span>Департамент <text:span text:style-name="T241">проверяет достоверность сведений, указанных в заявках. По выявленным фактам недостоверности сведений, указанных в заявках, Департамент до даты заседания Комиссии направляет в <text:s/>Комиссию соответствующую информационную справку.</text:span></text:p>
      <text:p text:style-name="P140"><text:span text:style-name="T266">5</text:span>.<text:span text:style-name="T237">14</text:span>. <text:span text:style-name="T224">З</text:span>аявк<text:span text:style-name="T224">и,</text:span> <text:span text:style-name="T224">п</text:span>олученные после окончания установленного срока <text:span text:style-name="T219">для</text:span> <text:span text:style-name="T219">п</text:span>рием<text:span text:style-name="T219">а</text:span> заяв<text:span text:style-name="T266">о</text:span>к на участие в отборе, <text:span text:style-name="T224">Департамент </text:span>не <text:span text:style-name="T224">регистрирует и не передает на рассмотрение в Комиссию</text:span>.</text:p>
      <text:p text:style-name="P129"><text:span text:style-name="T266">5</text:span>.1<text:span text:style-name="T278">5</text:span>. Комиссия <text:span text:style-name="T226">на заседании рассматривает зарегистрированные Департаментом заявки и оценивает</text:span> <text:span text:style-name="T221">их на предмет соответствия требованиям, установленным Порядком</text:span>.</text:p>
      <text:p text:style-name="P130"><text:span text:style-name="T266">5.16. </text:span>Комиссия не вправе требовать от участника отбора представления документов <text:span text:style-name="T225">(</text:span>информации<text:span text:style-name="T225">)</text:span> и осуществления действий, не предусмотрен<text:span text:style-name="T225">ных </text:span>Порядком.</text:p>
      <text:p text:style-name="P145"><text:span text:style-name="T266">5</text:span>.<text:span text:style-name="T237">17</text:span>. Комиссия <text:span text:style-name="T269">проведение отбора и соответствующие решения оформляет </text:span>протокол<text:span text:style-name="T223">ом заседания Комиссии (далее - Протокол).</text:span></text:p>
      <text:p text:style-name="P129"><text:span text:style-name="T266">5</text:span>.<text:span text:style-name="T237">18</text:span>. <text:span text:style-name="T223">По итогам рассмотрения и оценки заявок на заседании </text:span>Комиссия <text:span text:style-name="T223">в отношении каждого участника отбора </text:span>принимает <text:span text:style-name="T223">одно из следующих решений:</text:span></text:p>
      <text:p text:style-name="P129"><text:span text:style-name="T266">5.18.1 Решение о предоставлении субсидии</text:span>.</text:p>
      <text:p text:style-name="P141"><text:span text:style-name="T266">5</text:span>.<text:span text:style-name="T237">18</text:span>.<text:span text:style-name="T223">2</text:span>. <text:span text:style-name="T223">Решение об </text:span>отклонении заявки <text:span text:style-name="T268">(с указанием основания)</text:span>.</text:p>
      <text:p text:style-name="P128"><text:span text:style-name="T266">5</text:span>.<text:span text:style-name="T278">19</text:span>. <text:span text:style-name="T221">О</text:span>снования <text:span text:style-name="T222">принятия решения</text:span> <text:span text:style-name="T221">Комиссией об отклонении </text:span>заявки <text:span text:style-name="T221">по итогам </text:span>отбор<text:span text:style-name="T221">а</text:span>:</text:p>
      <text:p text:style-name="P124"><text:span text:style-name="T266">5</text:span>.<text:span text:style-name="T278">19</text:span>.1. Несоответствие участника отбора категори<text:span text:style-name="T220">и и критериям</text:span>, <text:span text:style-name="T153">предусмотренным пунктом </text:span><text:span text:style-name="T162">1</text:span><text:span text:style-name="T153">.</text:span><text:span text:style-name="T160">9</text:span><text:span text:style-name="T153"> Порядка</text:span>.</text:p>
      <text:p text:style-name="P127"><text:span text:style-name="T266">5</text:span>.<text:span text:style-name="T278">19</text:span>.2. Несоответствие заявк<text:span text:style-name="T220">и</text:span> требованиям, <text:span text:style-name="T153">предусмотренным </text:span><text:span text:style-name="T171">разделом</text:span><text:span text:style-name="T162"> 3</text:span><text:span text:style-name="T153"> Порядк</text:span><text:span text:style-name="T162">а</text:span><text:span text:style-name="T153">.</text:span></text:p>
      <text:p text:style-name="P124"><text:span text:style-name="T163">5</text:span><text:span text:style-name="T153">.</text:span><text:span text:style-name="T165">19</text:span><text:span text:style-name="T153">.3. Недостоверность информации, </text:span><text:span text:style-name="T163">содержащейся в заявке</text:span>.</text:p>
      <text:p text:style-name="P124"><text:span text:style-name="T280">5</text:span>.1<text:span text:style-name="T280">9</text:span>.<text:span text:style-name="T280">4</text:span>. Непредоставление (предоставление не в полном объеме) участником отбора документов, указанных в объявлении о проведении отбора, предусмотренных пунктом <text:span text:style-name="T280">3</text:span>.<text:span text:style-name="T280">1</text:span> Порядка.</text:p>
      <text:p text:style-name="P124"><text:soft-page-break/><text:span text:style-name="T280">5</text:span>.1<text:span text:style-name="T280">9</text:span>.<text:span text:style-name="T280">5</text:span>. Несоответствие представленных участником отбора заявки и (или) документов требованиям, установленных в объявлении о проведении отбора, предусмотренных настоящим Порядком.</text:p>
      <text:p text:style-name="P144"><text:span text:style-name="T267">5</text:span>.<text:span text:style-name="T278">19</text:span>.<text:span text:style-name="T280">6. Превышение очередной заявкой в ходе отбора пределов бюджетных ассигнований, предусмотренных в бюджете городского округа «Город Южно-Сахалинск» на соответствующий финансовый год.</text:span></text:p>
      <text:p text:style-name="P147">Приоритет имеют заявки, зарегистрированные ранее по дате, в случае регистрации в одну дату приоритет имеют заявки, зарегистрированные ранее по времени.</text:p>
      <text:p text:style-name="P146">5.2<text:span text:style-name="T278">0</text:span>. <text:span text:style-name="T267">При частичном превышении в ходе отбора очередн</text:span>ой<text:span text:style-name="T267"> заявк</text:span>ой<text:span text:style-name="T267"> пределов бюджетных ассигнований, предусмотренных в бюджете городского округа «Город Южно-Сахалинск» на соответствующий финансовый год, субсидия предоставляется частично, а именно в указанных пределах бюджетных ассигнований, о чем применительно к данной заявке в Протоколе указывается отдельно.</text:span></text:p>
      <text:p text:style-name="P131"><text:span text:style-name="T269">5</text:span>.2<text:span text:style-name="T278">1</text:span>. Протокол подписывается председателем, секретарем <text:span text:style-name="T226">и членами К</text:span>омиссии <text:span text:style-name="T280">в течение одного рабочего дня со дня проведения заседания Комиссии</text:span>.</text:p>
      <text:p text:style-name="P131"><text:span text:style-name="T269">5</text:span>.2<text:span text:style-name="T278">2</text:span>. Участникам отбора <text:span text:style-name="T226">в течение 3 рабочих дней с даты проведения заседания Комиссии </text:span>направляется выписка из Протокол<text:span text:style-name="T227">а</text:span> в части, их касающейся, способом, указанным в заявке.</text:p>
      <text:p text:style-name="P130"><text:span text:style-name="T269">5</text:span>.2<text:span text:style-name="T278">3</text:span>. Протокол предоставляется <text:span text:style-name="T226">в Департамент</text:span> не позднее <text:span text:style-name="T226">2</text:span> рабочих дней со дня <text:span text:style-name="T280">его подписания</text:span>.</text:p>
      <text:p text:style-name="P149"><text:span text:style-name="T269">5</text:span>.2<text:span text:style-name="T278">4</text:span>. <text:span text:style-name="T226">Департамент</text:span> в течение 5 рабочих дней со дня получения Протокола <text:span text:style-name="T238">издает приказ</text:span> о предоставлении субсидии <text:span text:style-name="T238">в соответствии с решением, отраженном в Протоколе</text:span>.</text:p>
      <text:p text:style-name="P132"><text:span text:style-name="T269">5</text:span>.<text:span text:style-name="T218">25</text:span>. Повторное проведение отбора допускается в случаях:</text:p>
      <text:p text:style-name="P132"><text:span text:style-name="T270">5</text:span>.<text:span text:style-name="T219">25</text:span>.1. <text:span text:style-name="T269">О</text:span>тсутстви<text:span text:style-name="T269">я</text:span> заявок.</text:p>
      <text:p text:style-name="P121"><text:span text:style-name="T44">5</text:span><text:span text:style-name="T15">.</text:span><text:span text:style-name="T36">2</text:span><text:span text:style-name="T49">5</text:span><text:span text:style-name="T15">.2. </text:span><text:span text:style-name="T44">Н</text:span><text:span text:style-name="T15">аличи</text:span><text:span text:style-name="T44">я</text:span><text:span text:style-name="T15"> остатка бюджетных ассигнований по итогам проведения отбора.</text:span></text:p>
      <text:p text:style-name="P121"><text:span text:style-name="T53">5</text:span><text:span text:style-name="T113">.</text:span><text:span text:style-name="T115">2</text:span><text:span text:style-name="T118">6</text:span><text:span text:style-name="T113">. </text:span><text:span text:style-name="T116">Перечисление </text:span><text:span text:style-name="T115">с</text:span><text:span text:style-name="T113">убсиди</text:span><text:span text:style-name="T116">и </text:span><text:span text:style-name="T115">п</text:span><text:span text:style-name="T116">олучателю субсидии осуществляется Департаментом</text:span><text:span text:style-name="T113"> </text:span><text:span text:style-name="T117">на </text:span><text:span text:style-name="T113">расчетный или корреспондентский счет, открытый </text:span><text:span text:style-name="T115">п</text:span><text:span text:style-name="T113">олучателем субсидии в учреждениях Центрального банка Российской Федерации или кредитных организациях </text:span><text:span text:style-name="T116">(за исключением субсидий, подлежащих в соответствии с бюджетным законодательством Российской Федерации казначейскому сопровождению), указанный в </text:span><text:span text:style-name="T115">заявке</text:span><text:span text:style-name="T116">, не позднее </text:span><text:span text:style-name="T115">30</text:span><text:span text:style-name="T119"> дней</text:span><text:span text:style-name="T116"> с даты </text:span><text:span text:style-name="T115">издания </text:span><text:span text:style-name="T50">приказ</text:span><text:span text:style-name="T51">а </text:span><text:span text:style-name="T52">Департамент</text:span><text:span text:style-name="T51">а о предоставлении субсидии</text:span><text:span text:style-name="T116">.</text:span></text:p>
      <text:p text:style-name="P161"/>
      <text:p text:style-name="P73"><text:span text:style-name="T270">6. </text:span>П<text:span text:style-name="T184">орядок расчета размера субсидии</text:span></text:p>
      <text:p text:style-name="P164"/>
      <text:p text:style-name="P135"><text:span text:style-name="T270">6.1. </text:span>Размер <text:span text:style-name="T229">с</text:span>убсидии рассчитывается по формуле:</text:p>
      <text:p text:style-name="P135"/>
      <text:p text:style-name="P135"><text:span text:style-name="T230">С</text:span> = <text:span text:style-name="T231">(Нсуи + Нспсо) * ЧЗ * КЧ</text:span>, где:</text:p>
      <text:p text:style-name="P135"><text:soft-page-break/></text:p>
      <text:p text:style-name="P135"><text:span text:style-name="T231">С</text:span> - объем субсидии, руб.;</text:p>
      <text:p text:style-name="P136"><text:span text:style-name="T231">Нсуи</text:span> - размер нормативной стоимости <text:span text:style-name="T231">услуг инструктора из расчета нормативных затрат </text:span>на одного занимающегося в час, руб.;</text:p>
      <text:p text:style-name="P136"><text:span text:style-name="T231">Нспсо</text:span> - размер нормативной стоимости <text:span text:style-name="T231">п</text:span>рокат<text:span text:style-name="T231">а</text:span> спортивного (горнолыжного) оборудования<text:span text:style-name="T231"> из расчета нормативных затрат на одного занимающегося в час</text:span>, руб.;</text:p>
      <text:p text:style-name="P142">ЧЗ - численность занимающихся, охваченных участником отбора при реализации Проекта в текущем году;</text:p>
      <text:p text:style-name="P143">КЧ - количество часов, затраченных при <text:span text:style-name="T231">реализации Проекта в текущем году.</text:span></text:p>
      <text:p text:style-name="P202"><text:span text:style-name="T270">6.2. Н</text:span>ормативн<text:span text:style-name="T281">ая</text:span> стоимост<text:span text:style-name="T281">ь</text:span> услуг инструктора <text:span text:style-name="T232">и нормативная стоимость проката спортивного (горнолыжного) оборудования устанавливается <text:s/>Департаментом ежегодно и утверждается приказом Департамента.</text:span></text:p>
      <text:p text:style-name="P137"/>
      <text:p text:style-name="P57"/>
      <text:p text:style-name="P71"/>
      <text:p text:style-name="P121"/>
      <text:p text:style-name="P170"><text:span text:style-name="T188">Приложение </text:span><text:span text:style-name="T189">№ </text:span><text:span text:style-name="T188">1</text:span></text:p>
      <text:p text:style-name="P166">к Порядку<text:span text:style-name="T187"> </text:span><text:span text:style-name="T88">предоставления субсиди</text:span><text:span text:style-name="T90">и</text:span><text:span text:style-name="T92"> </text:span><text:span text:style-name="T90">из бюджета городского округа «Город «Южно-Сахалинск» </text:span><text:span text:style-name="T89">юридическим лицам (за исключением </text:span><text:span text:style-name="T88">государственны</text:span><text:span text:style-name="T89">х</text:span><text:span text:style-name="T88"> (муниципальны</text:span><text:span text:style-name="T89">х</text:span><text:span text:style-name="T88">) учреждени</text:span><text:span text:style-name="T89">й) </text:span><text:span text:style-name="T90">и индивидуальным предпринимателям на</text:span><text:span text:style-name="T91"> возмещени</text:span><text:span text:style-name="T90">е</text:span><text:span text:style-name="T91"> затрат, </text:span><text:span text:style-name="T88">связанных с реализацией проекта «Горные лыжи в детский сад»</text:span></text:p>
      <text:p text:style-name="P68"/>
      <text:p text:style-name="P74">Заяв<text:span text:style-name="T186">ление</text:span></text:p>
      <text:p text:style-name="P76">на <text:span text:style-name="T185">участие в отборе на получение </text:span>субсидии <text:span text:style-name="T242">на </text:span>возмещение затрат, связанных с реализацией проекта «Горные лыжи в детский сад»</text:p>
      <text:p text:style-name="P53"/>
      <text:p text:style-name="P181">1. Общая информация</text:p>
      <text:p text:style-name="P5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header-rows>
          <table:table-row table:style-name="Таблица6.1">
            <table:table-cell table:style-name="Таблица6.A1" office:value-type="string">
              <text:p text:style-name="P77"><text:span text:style-name="T151">№</text:span> п/п</text:p>
            </table:table-cell>
            <table:table-cell table:style-name="Таблица6.A1" office:value-type="string">
              <text:p text:style-name="P81">Наименование показателя</text:p>
            </table:table-cell>
            <table:table-cell table:style-name="Таблица6.A1" office:value-type="string">
              <text:p text:style-name="P77">Значение показателя</text:p>
            </table:table-cell>
          </table:table-row>
        </table:table-header-rows>
        <table:table-row table:style-name="Таблица6.1">
          <table:table-cell table:style-name="Таблица6.A1" office:value-type="string">
            <text:list xml:id="list1423470113" text:style-name="L1">
              <text:list-item>
                <text:p text:style-name="P189"/>
              </text:list-item>
            </text:list>
          </table:table-cell>
          <table:table-cell table:style-name="Таблица6.A1" office:value-type="string">
            <text:p text:style-name="P83"><text:span text:style-name="T242">П</text:span>олное наименование <text:span text:style-name="T243">участника отбора</text:span></text:p>
          </table:table-cell>
          <table:table-cell table:style-name="Таблица6.A1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8565574319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5">ИНН <text:span text:style-name="T243">участника отбора</text:span>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8299073448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5">КПП <text:span text:style-name="T243">участника отбора</text:span>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1" office:value-type="string">
            <text:list xml:id="list115130086369951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1" office:value-type="string">
            <text:p text:style-name="P85">ОГРН <text:span text:style-name="T243">участника отбора</text:span></text:p>
          </table:table-cell>
          <table:table-cell table:style-name="Таблица6.A1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30227522494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4">Да<text:span text:style-name="T242">та</text:span> регистрации <text:span text:style-name="T243">участника отбора</text:span>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1" office:value-type="string">
            <text:list xml:id="list115128725079851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1" office:value-type="string">
            <text:p text:style-name="P84">Основн<text:span text:style-name="T242">ой ОКВЭД</text:span> <text:span text:style-name="T243">участника отбора</text:span></text:p>
          </table:table-cell>
          <table:table-cell table:style-name="Таблица6.A1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8635254274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4"><text:span text:style-name="T242">Дополнительные ОКВЭД</text:span> <text:span text:style-name="T243">участника отбора </text:span>(не более <text:span text:style-name="T242">двух</text:span>)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1" office:value-type="string">
            <text:list xml:id="list115130245676846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1" office:value-type="string">
            <text:p text:style-name="P83"><text:span text:style-name="T242">М</text:span>есто нахождения и почтовый адрес (в случае несовпадения с юридическ<text:span text:style-name="T242">им</text:span> <text:span text:style-name="T242">адресом</text:span>)</text:p>
          </table:table-cell>
          <table:table-cell table:style-name="Таблица6.A1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8533249990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4">Территория деятельности <text:span text:style-name="T243">участника отбора</text:span>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1" office:value-type="string">
            <text:list xml:id="list115129804016151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1" office:value-type="string">
            <text:p text:style-name="P84">Ф.И.О., должность руководителя организации (согласно выписке из ЕГРЮЛ)</text:p>
          </table:table-cell>
          <table:table-cell table:style-name="Таблица6.A1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8338067927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4">Реквизиты приказа о назначении руководителя организации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8975252505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6">Ф.И.О. представителя (в случае предоставления заявки представителем)</text:p>
          </table:table-cell>
          <table:table-cell table:style-name="Таблица6.A3" office:value-type="string">
            <text:p text:style-name="P82"/>
          </table:table-cell>
        </table:table-row>
        <text:soft-page-break/>
        <table:table-row table:style-name="Таблица6.1">
          <table:table-cell table:style-name="Таблица6.A3" office:value-type="string">
            <text:list xml:id="list115128724185570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4">Реквизиты доверенност<text:span text:style-name="T243">и</text:span> (в случае <text:span text:style-name="T243">предоставления заявки представителем</text:span>)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8425651076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3">Контактный телефон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8571588929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3">Адрес электронной почты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8743100832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8">Количество <text:span text:style-name="T243">ДОУ, </text:span>охваченных<text:span text:style-name="T243"> Проект</text:span>ом (ед.)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8268840272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6">Наименование ДОУ, <text:span text:style-name="T244">охваченных</text:span> Проект<text:span text:style-name="T244">ом</text:span>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9014437761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7">Адрес<text:span text:style-name="T244">а</text:span> ДОУ, <text:span text:style-name="T244">охваченных</text:span> Проект<text:span text:style-name="T244">ом</text:span>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8765311672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7">Период <text:span text:style-name="T244">реализации Проекта</text:span>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8997597995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8">Количество занятий, проведенных при реализации Проекта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8393299600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8">Количество часов, затраченных при реализации Проекта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8831382086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8">Количество групп занимающихся, охваченных<text:span text:style-name="T243"> Проект</text:span>ом (ед.)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9774805225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8">Численность занимающихся, охваченных<text:span text:style-name="T243"> Проект</text:span>ом (чел.)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8489053440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8">Численность инструкторов, участвующих в реализации Проекта (чел.)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9937335938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8">Количество комплектов спортивного (горнолыжного) оборудования, используемого при реализации Проекта (ед.)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9869964706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8">Описание результатов <text:s/>реализации Проекта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9914613872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9"><text:span text:style-name="T245">Сумма средств, затраченных на оплату</text:span> услуг инструктора <text:span text:style-name="T245">в рамках </text:span>реализации Проекта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28197115754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89"><text:span text:style-name="T245">Сумма средств, затраченных на оплату п</text:span>роката спортивного (горнолыжного) оборудования <text:span text:style-name="T245">в рамках </text:span>реализации Проекта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3" office:value-type="string">
            <text:list xml:id="list115130001578238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3" office:value-type="string">
            <text:p text:style-name="P90">Размер запрашиваемой субсидии в целях возмещения затрат, связанных с реализацией Проекта</text:p>
          </table:table-cell>
          <table:table-cell table:style-name="Таблица6.A3" office:value-type="string">
            <text:p text:style-name="P82"/>
          </table:table-cell>
        </table:table-row>
        <table:table-row table:style-name="Таблица6.1">
          <table:table-cell table:style-name="Таблица6.A1" office:value-type="string">
            <text:list xml:id="list115128218478112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6.A1" office:value-type="string">
            <text:p text:style-name="P82">Банковские реквизиты для перечисления субсидии</text:p>
          </table:table-cell>
          <table:table-cell table:style-name="Таблица6.A1" office:value-type="string">
            <text:p text:style-name="P82"/>
          </table:table-cell>
        </table:table-row>
      </table:table>
      <text:p text:style-name="P53"/>
      <text:p text:style-name="P42">Дата предоставления заявки - «__» ___________ 20__</text:p>
      <text:p text:style-name="P43">Заявитель подтверждает, что:</text:p>
      <text:p text:style-name="P43"><text:soft-page-break/>- некоммерческая организация не находится в процессе реорганизации, ликвидации, в отношении ее не введена процедура банкротства, деятельность ее не приостановлена в порядке, предусмотренном законодательством Российской Федерации <text:span text:style-name="T246">(в отношении юридических лиц)</text:span>;</text:p>
      <text:p text:style-name="P44">- не <text:s/>находится <text:s/>в <text:s/>перечне <text:s/>организаций <text:s/>и физических лиц, в отношении которых имеются сведения об их причастности к экстремистской деятельности или <text:s/>терроризму, <text:s/>либо в перечне организаций и физических лиц, в отношении которых <text:s/>имеются <text:s/>сведения <text:s/>об <text:s/>их <text:s/>причастности <text:s/>к <text:s/>распространению оружия массового уничтожения;</text:p>
      <text:p text:style-name="P44">- не является получателем субсидии в соответствии с иными муниципальными правовыми актами на цели, указанные в <text:span text:style-name="T152">П</text:span>орядка.</text:p>
      <text:p text:style-name="P43">Настоящей заявкой подтверждаю согласие <text:s/>на публикацию (размещение) в информационно-телекоммуникационной <text:span text:style-name="T246">с</text:span>ети «Интернет» информации о заявителе, о подаваемой заявке, иной информации о заявителе, связанной с соответствующим отбором.</text:p>
      <text:p text:style-name="P43">Даю согласие на проверку и обязуюсь обеспечить согласие лиц, являющихся поставщиками <text:s/>(подрядчиками, <text:s/>исполнителями) по договорам <text:s/>(соглашениям), заключенным в целях исполнения обязательств <text:span text:style-name="T247">связанным с </text:span>предоставлени<text:span text:style-name="T247">ем</text:span> субсидий, на осуществление <text:span text:style-name="T247">ГРБС</text:span> и органом муниципального <text:s/>финансового <text:s/>контроля проверок соблюдения условий и порядка предоставления субсидий.</text:p>
      <text:p text:style-name="P43">Прошу направить протокол с результатами рассмотрения заявок следующим способом _______________________________________________.</text:p>
      <text:p text:style-name="P43">В случае отклонения Заявки прошу известить меня о принятом решении с разъяснением оснований для ее отклонения следующим способом</text:p>
      <text:p text:style-name="P106">__________________________________________________________________.</text:p>
      <text:p text:style-name="P43">Достоверность предоставленной информации (в том числе документов) подтверждаю.</text:p>
      <text:p text:style-name="P5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54"><text:span text:style-name="T248">У</text:span>частник отбора <text:span text:style-name="T248">(должностное лицо, уполномоченное на предоставление заявки)</text:span></text:p>
          </table:table-cell>
          <table:table-cell table:style-name="Таблица9.B1" office:value-type="string">
            <text:p text:style-name="P54">________________</text:p>
          </table:table-cell>
          <table:table-cell table:style-name="Таблица9.B1" office:value-type="string">
            <text:p text:style-name="P54">_____________________</text:p>
          </table:table-cell>
        </table:table-row>
        <table:table-row table:style-name="Таблица9.2">
          <table:table-cell table:style-name="Таблица9.A1" office:value-type="string">
            <text:p text:style-name="P65">Дата: «____» ______ <text:span text:style-name="T252">20___ г.</text:span></text:p>
          </table:table-cell>
          <table:table-cell table:style-name="Таблица9.A1" office:value-type="string">
            <text:p text:style-name="P77">(подпись)</text:p>
          </table:table-cell>
          <table:table-cell table:style-name="Таблица9.A1" office:value-type="string">
            <text:p text:style-name="P77">(Ф.И.О.)</text:p>
          </table:table-cell>
        </table:table-row>
        <table:table-row table:style-name="Таблица9.1">
          <table:table-cell table:style-name="Таблица9.A1" office:value-type="string">
            <text:p text:style-name="P54">М.П.</text:p>
          </table:table-cell>
          <table:table-cell table:style-name="Таблица9.A1" table:number-columns-spanned="2" office:value-type="string">
            <text:p text:style-name="P64"/>
          </table:table-cell>
          <table:covered-table-cell/>
        </table:table-row>
      </table:table>
      <text:p text:style-name="P46"/>
      <text:h text:style-name="P190" text:outline-level="2">Приложение <text:span text:style-name="T190">№ </text:span>2</text:h>
      <text:p text:style-name="P185">к <text:span text:style-name="T151">П</text:span>орядку <text:span text:style-name="T176">предоставления субсиди</text:span><text:span text:style-name="T179">и</text:span><text:span text:style-name="T180"> </text:span><text:span text:style-name="T179">из бюджета городского округа «Город «Южно-Сахалинск» </text:span><text:span text:style-name="T177">юридическим лицам (за исключением </text:span><text:span text:style-name="T176">государственны</text:span><text:span text:style-name="T177">х</text:span><text:span text:style-name="T176"> (муниципальны</text:span><text:span text:style-name="T177">х</text:span><text:span text:style-name="T176">) учреждени</text:span><text:span text:style-name="T177">й) </text:span><text:span text:style-name="T179">и индивидуальным предпринимателям на</text:span><text:span text:style-name="T178"> возмещени</text:span><text:span text:style-name="T179">е</text:span><text:span text:style-name="T178"> затрат, </text:span><text:span text:style-name="T176">связанных с реализацией проекта «Горные лыжи в детский сад»</text:span></text:p>
      <text:p text:style-name="P184"/>
      <text:p text:style-name="P72">Программа реализаци<text:span text:style-name="T259">и</text:span> <text:span text:style-name="T259">п</text:span>роекта «Горные лыжи в детский сад» на 20__ год</text:p>
      <text:p text:style-name="P60"/>
      <text:p text:style-name="P69">Наименование участника отбора: ______________________________________</text:p>
      <text:p text:style-name="P53">Наименование <text:span text:style-name="T251">ДОУ, в которых был реализован Проект:</text:span> ___________________________________________________________________</text:p>
      <text:p text:style-name="P6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91">№</text:p>
          </table:table-cell>
          <table:table-cell table:style-name="Таблица10.A1" office:value-type="string">
            <text:p text:style-name="P77">Группа</text:p>
          </table:table-cell>
          <table:table-cell table:style-name="Таблица10.A1" office:value-type="string">
            <text:p text:style-name="P77">Период выполнения работы</text:p>
          </table:table-cell>
          <table:table-cell table:style-name="Таблица10.A1" office:value-type="string">
            <text:p text:style-name="P77">Количество занимающихся, <text:span text:style-name="T251">охваченных Проектом</text:span> <text:span text:style-name="T251">(</text:span>чел.<text:span text:style-name="T251">)</text:span></text:p>
          </table:table-cell>
          <table:table-cell table:style-name="Таблица10.A1" office:value-type="string">
            <text:p text:style-name="P78">Продолжительность одного занятия <text:span text:style-name="T251">(</text:span>час<text:span text:style-name="T251">) &lt;*&gt;</text:span></text:p>
          </table:table-cell>
          <table:table-cell table:style-name="Таблица10.A1" office:value-type="string">
            <text:p text:style-name="P77">Количество занятий за весь период реализации <text:span text:style-name="T251">Проекта</text:span></text:p>
          </table:table-cell>
          <table:table-cell table:style-name="Таблица10.A1" office:value-type="string">
            <text:p text:style-name="P77">Итого, чел/час за <text:span text:style-name="T251">весь </text:span>период реализации Проекта &lt;*&gt;</text:p>
          </table:table-cell>
        </table:table-row>
        <table:table-row table:style-name="Таблица10.1">
          <table:table-cell table:style-name="Таблица10.A1" office:value-type="string">
            <text:p text:style-name="P77">1</text:p>
          </table:table-cell>
          <table:table-cell table:style-name="Таблица10.A1" office:value-type="string">
            <text:p text:style-name="P77">2</text:p>
          </table:table-cell>
          <table:table-cell table:style-name="Таблица10.A1" office:value-type="string">
            <text:p text:style-name="P92">3</text:p>
          </table:table-cell>
          <table:table-cell table:style-name="Таблица10.A1" office:value-type="string">
            <text:p text:style-name="P92">4</text:p>
          </table:table-cell>
          <table:table-cell table:style-name="Таблица10.A1" office:value-type="string">
            <text:p text:style-name="P92">5</text:p>
          </table:table-cell>
          <table:table-cell table:style-name="Таблица10.A1" office:value-type="string">
            <text:p text:style-name="P92">6</text:p>
          </table:table-cell>
          <table:table-cell table:style-name="Таблица10.A1" office:value-type="string">
            <text:p text:style-name="P77"><text:span text:style-name="T252">7</text:span> = 5 * 6 * 8</text:p>
          </table:table-cell>
        </table:table-row>
        <table:table-row table:style-name="Таблица10.1">
          <table:table-cell table:style-name="Таблица10.A1" office:value-type="string">
            <text:p text:style-name="P77">1.</text:p>
          </table:table-cell>
          <table:table-cell table:style-name="Таблица10.A1" office:value-type="string">
            <text:p text:style-name="P82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</table:table-row>
        <table:table-row table:style-name="Таблица10.1">
          <table:table-cell table:style-name="Таблица10.A1" office:value-type="string">
            <text:p text:style-name="P77">2.</text:p>
          </table:table-cell>
          <table:table-cell table:style-name="Таблица10.A1" office:value-type="string">
            <text:p text:style-name="P82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</table:table-row>
        <table:table-row table:style-name="Таблица10.1">
          <table:table-cell table:style-name="Таблица10.A1" office:value-type="string">
            <text:p text:style-name="P77">...</text:p>
          </table:table-cell>
          <table:table-cell table:style-name="Таблица10.A1" office:value-type="string">
            <text:p text:style-name="P82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/>
          </table:table-cell>
        </table:table-row>
        <table:table-row table:style-name="Таблица10.1">
          <table:table-cell table:style-name="Таблица10.A1" office:value-type="string">
            <text:p text:style-name="P77"/>
          </table:table-cell>
          <table:table-cell table:style-name="Таблица10.A1" office:value-type="string">
            <text:p text:style-name="P77">Итого:</text:p>
          </table:table-cell>
          <table:table-cell table:style-name="Таблица10.A1" office:value-type="string">
            <text:p text:style-name="P77">х</text:p>
          </table:table-cell>
          <table:table-cell table:style-name="Таблица10.A1" office:value-type="string">
            <text:p text:style-name="P77">х</text:p>
          </table:table-cell>
          <table:table-cell table:style-name="Таблица10.A1" office:value-type="string">
            <text:p text:style-name="P77">х</text:p>
          </table:table-cell>
          <table:table-cell table:style-name="Таблица10.A1" office:value-type="string">
            <text:p text:style-name="P77">х</text:p>
          </table:table-cell>
          <table:table-cell table:style-name="Таблица10.A1" office:value-type="string">
            <text:p text:style-name="P77"/>
          </table:table-cell>
        </table:table-row>
      </table:table>
      <text:p text:style-name="P47">--------------------------------</text:p>
      <text:p text:style-name="P48">Примечание: &lt;*&gt; астрономически<text:span text:style-name="T251">е</text:span> час<text:span text:style-name="T251">ы</text:span></text:p>
      <text:p text:style-name="P4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4"><text:span text:style-name="T248">У</text:span>частник отбора <text:span text:style-name="T248">(должностное лицо, уполномоченное на предоставление заявки)</text:span></text:p>
          </table:table-cell>
          <table:table-cell table:style-name="Таблица11.B1" office:value-type="string">
            <text:p text:style-name="P61">_______________</text:p>
          </table:table-cell>
          <table:table-cell table:style-name="Таблица11.B1" office:value-type="string">
            <text:p text:style-name="P54">____________________</text:p>
          </table:table-cell>
        </table:table-row>
        <table:table-row table:style-name="Таблица11.1">
          <table:table-cell table:style-name="Таблица11.A1" office:value-type="string">
            <text:p text:style-name="P65">Дата: «____» ______ <text:span text:style-name="T252">20___ г.</text:span></text:p>
          </table:table-cell>
          <table:table-cell table:style-name="Таблица11.A1" office:value-type="string">
            <text:p text:style-name="P77">(подпись)</text:p>
          </table:table-cell>
          <table:table-cell table:style-name="Таблица11.A1" office:value-type="string">
            <text:p text:style-name="P77">(Ф.И.О.)</text:p>
          </table:table-cell>
        </table:table-row>
        <table:table-row table:style-name="Таблица11.3">
          <table:table-cell table:style-name="Таблица11.B1" office:value-type="string">
            <text:p text:style-name="P54">М.П.</text:p>
          </table:table-cell>
          <table:table-cell table:style-name="Таблица11.A1" table:number-columns-spanned="2" office:value-type="string">
            <text:p text:style-name="P64"/>
          </table:table-cell>
          <table:covered-table-cell/>
        </table:table-row>
      </table:table>
      <text:p text:style-name="P53"/>
      <text:h text:style-name="P192" text:outline-level="2">Приложение <text:span text:style-name="T191">№ 3</text:span></text:h>
      <text:h text:style-name="P193" text:outline-level="2">к <text:span text:style-name="T151">П</text:span>орядку <text:span text:style-name="T176">предоставления субсиди</text:span><text:span text:style-name="T179">и</text:span><text:span text:style-name="T180"> </text:span><text:span text:style-name="T179">из бюджета городского округа «Город «Южно-Сахалинск» </text:span><text:span text:style-name="T177">юридическим лицам (за исключением </text:span><text:span text:style-name="T176">государственны</text:span><text:span text:style-name="T177">х</text:span><text:span text:style-name="T176"> (муниципальны</text:span><text:span text:style-name="T177">х</text:span><text:span text:style-name="T176">) учреждени</text:span><text:span text:style-name="T177">й) </text:span><text:span text:style-name="T179">и индивидуальным предпринимателям на</text:span><text:span text:style-name="T178"> возмещени</text:span><text:span text:style-name="T179">е</text:span><text:span text:style-name="T178"> затрат, </text:span><text:span text:style-name="T176">связанных с реализацией проекта «Горные лыжи в детский сад»</text:span></text:h>
      <text:h text:style-name="P194" text:outline-level="2"/>
      <text:h text:style-name="P196" text:outline-level="2">Смета расходов, связанных с реализацией <text:span text:style-name="T259">п</text:span>роекта «Горные лыжи в детский сад» на 20__ год</text:h>
      <text:h text:style-name="P197" text:outline-level="2"/>
      <text:p text:style-name="P70">Наименование участника отбора: _______________________________________________________________</text:p>
      <text:p text:style-name="P59">Наименование <text:span text:style-name="T251">ДОУ, в которых был реализован Проект: </text:span>____________________________________________</text:p>
      <text:h text:style-name="P198" text:outline-level="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10">Группа</text:p>
          </table:table-cell>
          <table:table-cell table:style-name="Таблица2.A1" office:value-type="string">
            <text:p text:style-name="P111"><text:span text:style-name="T254">М</text:span>есяц</text:p>
          </table:table-cell>
          <table:table-cell table:style-name="Таблица2.A1" office:value-type="string">
            <text:p text:style-name="P112"><text:span text:style-name="T254">Численность </text:span>занимающихся</text:p>
          </table:table-cell>
          <table:table-cell table:style-name="Таблица2.A1" office:value-type="string">
            <text:p text:style-name="P112"><text:span text:style-name="T254">К</text:span>оличество <text:span text:style-name="T254">проведенных </text:span>занятий</text:p>
          </table:table-cell>
          <table:table-cell table:style-name="Таблица2.A1" office:value-type="string">
            <text:p text:style-name="P111"><text:span text:style-name="T255">П</text:span>родолжительность занятия <text:span text:style-name="T255">(</text:span>час<text:span text:style-name="T255">)</text:span></text:p>
          </table:table-cell>
          <table:table-cell table:style-name="Таблица2.A1" office:value-type="string">
            <text:p text:style-name="P113">Количество затраченных часов</text:p>
          </table:table-cell>
          <table:table-cell table:style-name="Таблица2.A1" office:value-type="string">
            <text:p text:style-name="P111"><text:span text:style-name="T255">Р</text:span>азмер нормативной стоимости услуг инструктора из расчет<text:span text:style-name="T255">а</text:span> нормативных затрат на одного занимающегося в час <text:span text:style-name="T255">(</text:span>руб.<text:span text:style-name="T255">)</text:span></text:p>
          </table:table-cell>
          <table:table-cell table:style-name="Таблица2.A1" office:value-type="string">
            <text:p text:style-name="P111">Размер нормативной стоимости проката спортивного (горнолыжного) оборудования из расчета нормативных затрат на одного занимающегося в час <text:span text:style-name="T255">(</text:span>руб.<text:span text:style-name="T255">)</text:span></text:p>
          </table:table-cell>
          <table:table-cell table:style-name="Таблица2.I1" office:value-type="string">
            <text:p text:style-name="P111"><text:span text:style-name="T255">С</text:span>умма</text:p>
          </table:table-cell>
        </table:table-row>
        <table:table-row table:style-name="Таблица2.2">
          <table:table-cell table:style-name="Таблица2.A2" office:value-type="string">
            <text:p text:style-name="P114">1</text:p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I2" office:value-type="string">
            <text:p text:style-name="P111"/>
          </table:table-cell>
        </table:table-row>
        <table:table-row table:style-name="Таблица2.2">
          <table:table-cell table:style-name="Таблица2.A2" office:value-type="string">
            <text:p text:style-name="P114">1</text:p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I2" office:value-type="string">
            <text:p text:style-name="P111"/>
          </table:table-cell>
        </table:table-row>
        <table:table-row table:style-name="Таблица2.2">
          <table:table-cell table:style-name="Таблица2.A2" table:number-columns-spanned="2" office:value-type="string">
            <text:p text:style-name="P115">Итого по группе</text:p>
          </table:table-cell>
          <table:covered-table-cell/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I2" office:value-type="string">
            <text:p text:style-name="P111"/>
          </table:table-cell>
        </table:table-row>
        <table:table-row table:style-name="Таблица2.2">
          <table:table-cell table:style-name="Таблица2.A2" office:value-type="string">
            <text:p text:style-name="P114">2</text:p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I2" office:value-type="string">
            <text:p text:style-name="P111"/>
          </table:table-cell>
        </table:table-row>
        <table:table-row table:style-name="Таблица2.2">
          <table:table-cell table:style-name="Таблица2.A2" office:value-type="string">
            <text:p text:style-name="P114">2</text:p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I2" office:value-type="string">
            <text:p text:style-name="P111"/>
          </table:table-cell>
        </table:table-row>
        <table:table-row table:style-name="Таблица2.2">
          <table:table-cell table:style-name="Таблица2.A2" table:number-columns-spanned="2" office:value-type="string">
            <text:p text:style-name="P115">Итого по группе</text:p>
          </table:table-cell>
          <table:covered-table-cell/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I2" office:value-type="string">
            <text:p text:style-name="P111"/>
          </table:table-cell>
        </table:table-row>
        <table:table-row table:style-name="Таблица2.2">
          <table:table-cell table:style-name="Таблица2.A2" office:value-type="string">
            <text:p text:style-name="P114">3</text:p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I2" office:value-type="string">
            <text:p text:style-name="P111"/>
          </table:table-cell>
        </table:table-row>
        <text:soft-page-break/>
        <table:table-row table:style-name="Таблица2.2">
          <table:table-cell table:style-name="Таблица2.A2" office:value-type="string">
            <text:p text:style-name="P114">3</text:p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I2" office:value-type="string">
            <text:p text:style-name="P111"/>
          </table:table-cell>
        </table:table-row>
        <table:table-row table:style-name="Таблица2.2">
          <table:table-cell table:style-name="Таблица2.A2" table:number-columns-spanned="2" office:value-type="string">
            <text:p text:style-name="P115">Итого по группе</text:p>
          </table:table-cell>
          <table:covered-table-cell/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I2" office:value-type="string">
            <text:p text:style-name="P111"/>
          </table:table-cell>
        </table:table-row>
        <table:table-row table:style-name="Таблица2.2">
          <table:table-cell table:style-name="Таблица2.A2" table:number-columns-spanned="2" office:value-type="string">
            <text:p text:style-name="P115">Итого</text:p>
          </table:table-cell>
          <table:covered-table-cell/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2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A2" office:value-type="string">
            <text:p text:style-name="P111"/>
          </table:table-cell>
          <table:table-cell table:style-name="Таблица2.I2" office:value-type="string">
            <text:p text:style-name="P111"/>
          </table:table-cell>
        </table:table-row>
      </table:table>
      <text:h text:style-name="P194" text:outline-level="2"/>
      <text:p text:style-name="P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5"><text:span text:style-name="T248">У</text:span>частник отбора <text:span text:style-name="T248">(должностное лицо, уполномоченное на предоставление заявки)</text:span></text:p>
          </table:table-cell>
          <table:table-cell table:style-name="Таблица3.B1" office:value-type="string">
            <text:p text:style-name="P62">_______________</text:p>
          </table:table-cell>
          <table:table-cell table:style-name="Таблица3.B1" office:value-type="string">
            <text:p text:style-name="P55">_____________________</text:p>
          </table:table-cell>
        </table:table-row>
        <table:table-row table:style-name="Таблица3.2">
          <table:table-cell table:style-name="Таблица3.B1" office:value-type="string">
            <text:p text:style-name="P66">Дата: «____» ______ <text:span text:style-name="T252">20___ г.</text:span></text:p>
          </table:table-cell>
          <table:table-cell table:style-name="Таблица3.A1" office:value-type="string">
            <text:p text:style-name="P79">(подпись)</text:p>
          </table:table-cell>
          <table:table-cell table:style-name="Таблица3.A1" office:value-type="string">
            <text:p text:style-name="P79">(Ф.И.О.)</text:p>
          </table:table-cell>
        </table:table-row>
        <table:table-row table:style-name="Таблица3.3">
          <table:table-cell table:style-name="Таблица3.B1" office:value-type="string">
            <text:p text:style-name="P55">М.П.</text:p>
          </table:table-cell>
          <table:table-cell table:style-name="Таблица3.A1" table:number-columns-spanned="2" office:value-type="string">
            <text:p text:style-name="P66"/>
          </table:table-cell>
          <table:covered-table-cell/>
        </table:table-row>
      </table:table>
      <text:h text:style-name="P199" text:outline-level="2"/>
      <text:h text:style-name="P200" text:outline-level="2">Приложение <text:span text:style-name="T191">№ 4</text:span></text:h>
      <text:h text:style-name="P201" text:outline-level="2">к <text:span text:style-name="T151">П</text:span>орядку <text:span text:style-name="T176">предоставления субсиди</text:span><text:span text:style-name="T179">и</text:span><text:span text:style-name="T180"> </text:span><text:span text:style-name="T179">из бюджета городского округа «Город «Южно-Сахалинск» </text:span><text:span text:style-name="T177">юридическим лицам (за исключением </text:span><text:span text:style-name="T176">государственны</text:span><text:span text:style-name="T177">х</text:span><text:span text:style-name="T176"> (муниципальны</text:span><text:span text:style-name="T177">х</text:span><text:span text:style-name="T176">) учреждени</text:span><text:span text:style-name="T177">й) </text:span><text:span text:style-name="T179">и индивидуальным предпринимателям на</text:span><text:span text:style-name="T178"> возмещени</text:span><text:span text:style-name="T179">е</text:span><text:span text:style-name="T178"> затрат, </text:span><text:span text:style-name="T176">связанных с реализацией проекта «Горные лыжи в детский сад»</text:span></text:h>
      <text:h text:style-name="P195" text:outline-level="2"/>
      <text:p text:style-name="P167"/>
      <text:p text:style-name="P168"/>
      <text:p text:style-name="P75"><text:span text:style-name="T249">СОГЛАСИЕ <text:line-break/></text:span><text:span text:style-name="T250">на обработку персональных данных</text:span></text:p>
      <text:p text:style-name="P171"/>
      <text:p text:style-name="P173"><text:span text:style-name="T67">Я </text:span><text:span text:style-name="T69">(законный представитель) </text:span><text:span text:style-name="T70"><text:tab/><text:tab/><text:tab/><text:tab/><text:tab/><text:tab/><text:tab/><text:tab/><text:tab/></text:span><text:span text:style-name="T67">,</text:span></text:p>
      <text:p text:style-name="P177">(ФИО)</text:p>
      <text:p text:style-name="P173"><text:span text:style-name="T67">проживающий по адресу </text:span><text:span text:style-name="T70"><text:tab/><text:tab/><text:tab/><text:tab/><text:tab/><text:tab/><text:tab/><text:tab/> <text:s text:c="12"/></text:span><text:span text:style-name="T67">,</text:span></text:p>
      <text:p text:style-name="P187">(адрес местожительства с индексом)</text:p>
      <text:p text:style-name="P175"><text:span text:style-name="T67">мобильный телефон: </text:span><text:span text:style-name="T70"><text:tab/><text:tab/> <text:tab/> <text:s text:c="10"/></text:span><text:span text:style-name="T67">, </text:span></text:p>
      <text:p text:style-name="P175"><text:span text:style-name="T67">адрес электронной почты: </text:span><text:span text:style-name="T70"><text:tab/><text:tab/><text:tab/> <text:s text:c="6"/></text:span><text:span text:style-name="T67">,</text:span></text:p>
      <text:p text:style-name="P174"><text:span text:style-name="T85">даю свое согласие на обработку в </text:span><text:span text:style-name="T71">______________________________________</text:span><text:span text:style-name="T67"> (ОГРН: _____) </text:span><text:span text:style-name="T85">моих персональных данных, относящихся исключительно к перечисленным ниже категориям персональных данных: фамилия, имя, отчество; дата рождения (число, месяц, год); адрес местожительства; номер мобильного телефона; адрес электронной почты; сведения о деятельности в </text:span><text:span text:style-name="T86">сфере физической культуры и спорта в </text:span><text:span text:style-name="T85">полном объёме.</text:span></text:p>
      <text:p text:style-name="P173"><text:span text:style-name="T85"><text:tab/>Я даю согласие на использование персональных данных исключительно в целях содействия развитию </text:span><text:span text:style-name="T86">сферы физической культуры и спорта</text:span><text:span text:style-name="T85">, популяризации и культивирования </text:span><text:span text:style-name="T86">физической культуры и спорта</text:span><text:span text:style-name="T85">, а также осуществления и содействия научной, нормативной, практической организации </text:span><text:span text:style-name="T86">спорта</text:span><text:span text:style-name="T85"> и иным видам деятельности в сфере </text:span><text:span text:style-name="T86">физической культуры и спорта</text:span><text:span text:style-name="T85">, включая участие в </text:span><text:span text:style-name="T86">физкультурных мероприятиях, спортивных</text:span><text:span text:style-name="T85"> и иных мероприятиях, представление интересов </text:span><text:span text:style-name="T86">спортивной</text:span><text:span text:style-name="T85"> общественности на </text:span><text:span text:style-name="T86">региональном и </text:span><text:span text:style-name="T85">международном уровне, в том числе по вопросам ведения </text:span><text:span text:style-name="T86">базы ЕИС</text:span><text:span text:style-name="T85">, но не ограничиваясь этими вопросами.</text:span></text:p>
      <text:p text:style-name="P174"><text:span text:style-name="T67"><text:tab/>Настоящее согласие предоставляется мной на осуществление действий в отношении моих персональных данных, которые необходимы для достижения </text:span><text:soft-page-break/><text:span text:style-name="T67">указанных выше целей, включая (без ограничения) сбор, систематизацию, накопление, хранение, уточнение (обновление, изменение), использование, передачу третьим лицам для осуществления действий по обмену информацией (в т.ч. </text:span><text:span text:style-name="T68">ЕИС</text:span><text:span text:style-name="T67">), обезличивание, блокирование персональных данных, а также осуществление любых иных действий, предусмотренных действующим законодательством Российской Федерации, а также публикацию на сайте ________________________________________________________________________________________________________________________________________</text:span><text:span text:style-name="T68">(учреждения, отраслевого органа, ЕИС) </text:span><text:span text:style-name="T67">.</text:span></text:p>
      <text:p text:style-name="P174"><text:span text:style-name="T67"><text:tab/>Я проинформирован о том, что </text:span><text:span text:style-name="T71">____________________________________</text:span><text:span text:style-name="T67"> гарантирует</text:span><text:span text:style-name="T150"> </text:span><text:span text:style-name="T67">обработку моих персональных данных в соответствии с действующим законодательством Российской Федерации <text:s/>неавтоматизированным и автоматизированным способами.</text:span></text:p>
      <text:p text:style-name="P172"><text:tab/>Данное согласие действует до достижения целей обработки персональных данных или в течение срока хранения информации.</text:p>
      <text:p text:style-name="P172"><text:tab/>Данное согласие может быть отозвано в любой момент по моему письменному заявлению. <text:s/></text:p>
      <text:p text:style-name="P172"><text:tab/>Я подтверждаю, что, давая такое согласие, я действую по собственной воле и в своих интересах.</text:p>
      <text:p text:style-name="P176"/>
      <text:p text:style-name="P178">«____» ________ 20___г. <text:s text:c="8"/>_____________ <text:s text:c="2"/>_____________________</text:p>
      <text:p text:style-name="P180"><text:s text:c="18"/><text:span text:style-name="T258">(</text:span><text:span text:style-name="T257">по</text:span><text:span text:style-name="T256">дпись</text:span><text:span text:style-name="T257">)</text:span><text:span text:style-name="T256"><text:tab/><text:tab/> <text:s text:c="3"/></text:span><text:span text:style-name="T257">(р</text:span><text:span text:style-name="T256">асшифровка подписи</text:span><text:span text:style-name="T257">)</text:span></text:p>
      <text:p text:style-name="P169"/>
      <text:p text:style-name="P191">Приложение <text:span text:style-name="T191">№ 5</text:span></text:p>
      <text:p text:style-name="P186">к Порядку <text:span text:style-name="T88">предоставления субсиди</text:span><text:span text:style-name="T90">и</text:span><text:span text:style-name="T92"> </text:span><text:span text:style-name="T90">из бюджета городского округа «Город «Южно-Сахалинск» </text:span><text:span text:style-name="T89">юридическим лицам (за исключением </text:span><text:span text:style-name="T88">государственны</text:span><text:span text:style-name="T89">х</text:span><text:span text:style-name="T88"> (муниципальны</text:span><text:span text:style-name="T89">х</text:span><text:span text:style-name="T88">) учреждени</text:span><text:span text:style-name="T89">й) </text:span><text:span text:style-name="T90">и индивидуальным предпринимателям на</text:span><text:span text:style-name="T91"> возмещени</text:span><text:span text:style-name="T90">е</text:span><text:span text:style-name="T91"> затрат, </text:span><text:span text:style-name="T18">связанных с реализацией проекта «Горные лыжи в детский сад»</text:span></text:p>
      <text:p text:style-name="P8"/>
      <text:p text:style-name="P10"><text:bookmark text:name="Par494"/><text:span text:style-name="T173">ТАБЕЛЬ </text:span><text:span text:style-name="T175">УЧЕТА ПОСЕЩАЕМОСТИ</text:span></text:p>
      <text:p text:style-name="P8"><text:span text:style-name="T259">в рамках </text:span>реализаци<text:span text:style-name="T259">и</text:span> проекта «Горные лыжи в детский сад» за _______________ 20____ г.</text:p>
      <text:p text:style-name="P17"><text:tab/><text:tab/><text:tab/><text:tab/><text:tab/><text:tab/><text:tab/><text:tab/><text:tab/><text:tab/><text:tab/><text:tab/><text:tab/><text:tab/> <text:s text:c="5"/>(месяц)</text:p>
      <text:p text:style-name="P5"/>
      <text:p text:style-name="P5">Наименование <text:span text:style-name="T253">у</text:span>частник отбора _________________________________________________________________________</text:p>
      <text:p text:style-name="P58">Наименование <text:span text:style-name="T251">ДОУ (№ группы), в котором был реализован Проект: </text:span>__________________________________________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 table:number-columns-repeated="2"/>
        <table:table-column table:style-name="Таблица1.H"/>
        <table:table-column table:style-name="Таблица1.C" table:number-columns-repeated="2"/>
        <table:table-column table:style-name="Таблица1.K"/>
        <table:table-column table:style-name="Таблица1.C"/>
        <table:table-column table:style-name="Таблица1.M"/>
        <table:table-column table:style-name="Таблица1.N"/>
        <table:table-column table:style-name="Таблица1.O"/>
        <table:table-column table:style-name="Таблица1.N"/>
        <table:table-column table:style-name="Таблица1.H" table:number-columns-repeated="2"/>
        <table:table-column table:style-name="Таблица1.M"/>
        <table:table-column table:style-name="Таблица1.N"/>
        <table:table-column table:style-name="Таблица1.O"/>
        <table:table-column table:style-name="Таблица1.C"/>
        <table:table-column table:style-name="Таблица1.H"/>
        <table:table-column table:style-name="Таблица1.C" table:number-columns-repeated="2"/>
        <table:table-column table:style-name="Таблица1.Z"/>
        <table:table-column table:style-name="Таблица1.a"/>
        <table:table-column table:style-name="Таблица1.C"/>
        <table:table-column table:style-name="Таблица1.K"/>
        <table:table-column table:style-name="Таблица1.a"/>
        <table:table-column table:style-name="Таблица1.Z"/>
        <table:table-column table:style-name="Таблица1.M"/>
        <table:table-column table:style-name="Таблица1.Z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2">№</text:p>
          </table:table-cell>
          <table:table-cell table:style-name="Таблица1.A1" table:number-rows-spanned="2" office:value-type="string">
            <text:p text:style-name="P14">Фамилия <text:span text:style-name="T253">И</text:span>мя <text:span text:style-name="T253">О</text:span>тчество</text:p>
          </table:table-cell>
          <table:table-cell table:style-name="Таблица1.A1" table:number-columns-spanned="31" office:value-type="string">
            <text:p text:style-name="P14">Д<text:span text:style-name="T253">ата</text:span> пос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14">Итого</text:p>
          </table:table-cell>
          <table:table-cell table:style-name="Таблица1.A1" table:number-rows-spanned="2" office:value-type="string">
            <text:p text:style-name="P14">Примечание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1.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x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5">2.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4">x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5" office:value-type="string">
            <text:p text:style-name="P13">...</text:p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16">х</text:p>
          </table:table-cell>
          <table:table-cell table:style-name="Таблица1.A5" office:value-type="string">
            <text:p text:style-name="P1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3">Итого</text:p>
          </table:table-cell>
          <table:covered-table-cell/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19"/>
      <text:p text:style-name="P19"><text:bookmark text:name="Par5"/><text:bookmark text:name="Par3"/><text:bookmark text:name="Par51"/><text:bookmark text:name="Par24"/><text:bookmark text:name="Par36"/><text:bookmark text:name="Par43"/><text:bookmark text:name="Par53"/><text:bookmark text:name="Par9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 table:style-name="Таблица5.1">
          <table:table-cell table:style-name="Таблица5.A1" office:value-type="string">
            <text:p text:style-name="P56"><text:span text:style-name="T248">У</text:span>частник отбора <text:span text:style-name="T248">(должностное лицо, уполномоченное на предоставление заявки)</text:span></text:p>
          </table:table-cell>
          <table:table-cell table:style-name="Таблица5.B1" office:value-type="string">
            <text:p text:style-name="P63">_______________</text:p>
          </table:table-cell>
          <table:table-cell table:style-name="Таблица5.B1" office:value-type="string">
            <text:p text:style-name="P56">_____________________</text:p>
          </table:table-cell>
        </table:table-row>
        <table:table-row table:style-name="Таблица5.2">
          <table:table-cell table:style-name="Таблица5.B1" office:value-type="string">
            <text:p text:style-name="P67">Дата: «____» ______ <text:span text:style-name="T252">20___ г.</text:span></text:p>
          </table:table-cell>
          <table:table-cell table:style-name="Таблица5.A1" office:value-type="string">
            <text:p text:style-name="P80">(подпись)</text:p>
          </table:table-cell>
          <table:table-cell table:style-name="Таблица5.A1" office:value-type="string">
            <text:p text:style-name="P80">(Ф.И.О.)</text:p>
          </table:table-cell>
        </table:table-row>
        <table:table-row table:style-name="Таблица5.3">
          <table:table-cell table:style-name="Таблица5.B1" office:value-type="string">
            <text:p text:style-name="P56">М.П.</text:p>
          </table:table-cell>
          <table:table-cell table:style-name="Таблица5.A1" table:number-columns-spanned="2" office:value-type="string">
            <text:p text:style-name="P67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orphans="2" fo:widows="2" fo:hyphenation-ladder-count="no-limit" text:number-lines="false" text:line-number="0"/>
      <style:text-properties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4" style:display-name="ListLabel 4" style:family="text">
      <style:text-properties fo:color="#0000ff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 style:font-style-complex="normal" style:font-weight-complex="normal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79610c" officeooo:paragraph-rsid="0079610c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0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MP0" style:page-layout-name="Mpm3"/>
    <style:master-page style:name="Converted1" style:page-layout-name="Mpm4"/>
    <style:master-page style:name="Landscape" style:page-layout-name="Mpm5">
      <style:header>
        <text:p text:style-name="MP2"><text:page-number text:select-page="current">22</text:page-number>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1T14:29:00</meta:creation-date>
    <dc:date>2024-07-03T11:51:27.545000000</dc:date>
    <meta:editing-duration>P7DT12H59M13S</meta:editing-duration>
    <meta:editing-cycles>97</meta:editing-cycles>
    <meta:generator>LibreOffice/5.4.2.2$Windows_x86 LibreOffice_project/22b09f6418e8c2d508a9eaf86b2399209b0990f4</meta:generator>
    <dc:title>Постановление Администрации города Южно-Сахалинска от 21.06.2021 N 1728-па(ред. от 25.10.2021)"Об утверждении Порядка предоставления субсидий субъектам туристской деятельности на возмещение затрат, связанных с оказанием услуг в сфере социального туризма на территории городского округа "Город Южно-Сахалинск"(вместе с "Положением о комиссии по рассмотрению заявок на предоставление субсидий субъектам туристской деятельности на возмещение затрат, связанных с оказанием услуг в сфере социального туризма на тер</dc:title>
    <meta:print-date>2024-07-02T12:26:03.499000000</meta:print-date>
    <meta:document-statistic meta:table-count="9" meta:image-count="0" meta:object-count="1" meta:page-count="22" meta:paragraph-count="344" meta:word-count="4053" meta:character-count="33257" meta:non-whitespace-character-count="29292"/>
    <meta:user-defined meta:name="Company">КонсультантПлюс Версия 4021.00.31</meta:user-defined>
  </office:meta>
</office:document-meta>
</file>