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792cm" style:rel-column-width="2019*"/>
    </style:style>
    <style:style style:name="Таблица2.B" style:family="table-column">
      <style:table-column-properties style:column-width="4.919cm" style:rel-column-width="12544*"/>
    </style:style>
    <style:style style:name="Таблица2.C" style:family="table-column">
      <style:table-column-properties style:column-width="6.877cm" style:rel-column-width="17537*"/>
    </style:style>
    <style:style style:name="Таблица2.D" style:family="table-column">
      <style:table-column-properties style:column-width="5.403cm" style:rel-column-width="13777*"/>
    </style:style>
    <style:style style:name="Таблица2.E" style:family="table-column">
      <style:table-column-properties style:column-width="7.708cm" style:rel-column-width="1965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801cm" fo:margin-bottom="0cm" loext:contextual-spacing="true" fo:line-height="100%" fo:text-align="center" style:justify-single-word="false" fo:text-indent="0cm" style:auto-text-indent="false" style:shadow="none">
        <style:tab-stops/>
      </style:paragraph-properties>
      <style:text-properties style:font-name="Times New Roman1" fo:font-size="12pt" fo:language="ru" fo:country="RU" style:text-underline-style="none" officeooo:rsid="00602e13" officeooo:paragraph-rsid="00602e13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.801cm" fo:margin-bottom="0cm" loext:contextual-spacing="true" fo:line-height="100%" fo:text-align="center" style:justify-single-word="false" fo:text-indent="0cm" style:auto-text-indent="false" style:shadow="none">
        <style:tab-stops/>
      </style:paragraph-properties>
      <style:text-properties style:font-name="Times New Roman1" fo:font-size="12pt" fo:language="ru" fo:country="RU" style:text-underline-style="none" fo:font-weight="normal" officeooo:rsid="00602e13" officeooo:paragraph-rsid="00602e13" style:font-size-asian="12pt" style:font-weight-asian="normal" style:font-name-complex="Times New Roman1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officeooo:rsid="056e2660" officeooo:paragraph-rsid="002f9320" style:font-size-asian="12pt" style:font-weight-asian="normal" style:font-name-complex="Times New Roman1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56e2660" officeooo:paragraph-rsid="002f9320" style:font-size-asian="12pt" style:language-asian="zxx" style:country-asian="none" style:font-style-asian="normal" style:font-weight-asian="normal" style:font-name-complex="Times New Roman1" style:font-size-complex="12pt" style:font-weight-complex="normal" style:text-emphasize="none"/>
    </style:style>
    <style:style style:name="P6" style:family="paragraph" style:parent-style-name="Standard">
      <style:text-properties style:font-name="Times New Roman1" fo:font-size="12pt" style:font-size-asian="12pt" style:font-size-complex="12pt"/>
    </style:style>
    <style:style style:name="P7" style:family="paragraph" style:parent-style-name="Standard">
      <style:text-properties style:font-name="Times New Roman1" fo:font-size="12pt" officeooo:rsid="0064a632" officeooo:paragraph-rsid="0064a63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text-properties style:font-name="Times New Roman1" fo:font-size="12pt" officeooo:rsid="00625b1f" officeooo:paragraph-rsid="00625b1f" style:font-size-asian="12pt" style:font-size-complex="12pt"/>
    </style:style>
    <style:style style:name="P10" style:family="paragraph" style:parent-style-name="Standard">
      <style:text-properties style:font-name="Times New Roman1" fo:font-size="12pt" officeooo:rsid="0064bd9e" officeooo:paragraph-rsid="0064bd9e" style:font-size-asian="12pt" style:font-size-complex="12pt"/>
    </style:style>
    <style:style style:name="P11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1" fo:font-size="12pt" officeooo:rsid="006617dd" officeooo:paragraph-rsid="006617d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1" fo:font-size="12pt" officeooo:rsid="006617dd" officeooo:paragraph-rsid="006617dd" fo:background-color="transparen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officeooo:rsid="00258d23" officeooo:paragraph-rsid="006bedc5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2pt" officeooo:paragraph-rsid="006da2bf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officeooo:paragraph-rsid="006f9460" style:font-size-asian="12pt" style:font-size-complex="12pt"/>
    </style:style>
    <style:style style:name="P18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1" fo:font-size="12pt" fo:font-weight="normal" officeooo:paragraph-rsid="00602e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1" fo:font-size="12pt" fo:font-weight="normal" officeooo:rsid="002d0cb0" officeooo:paragraph-rsid="00625b1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58f6e6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55fa02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25238a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576a0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625b1f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7166d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1ee75b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5238a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31fa58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c879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fcc10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67283b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9e17f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625b1f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58f6e6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4052e" officeooo:paragraph-rsid="0034052e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625b1f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5730be" style:font-name-asian="Calibri1" style:font-size-asian="12pt" style:language-asian="en" style:country-asian="US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7166d1" style:font-name-asian="Calibri1" style:font-size-asian="12pt" style:language-asian="en" style:country-asian="US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1ee75b" style:font-name-asian="Calibri1" style:font-size-asian="12pt" style:language-asian="en" style:country-asian="US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dcd0e" style:font-name-asian="Calibri1" style:font-size-asian="12pt" style:language-asian="en" style:country-asian="US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ad705" style:font-name-asian="Calibri1" style:font-size-asian="12pt" style:language-asian="en" style:country-asian="US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55fa02" style:font-name-asian="Calibri1" style:font-size-asian="12pt" style:language-asian="en" style:country-asian="US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576a02" style:font-name-asian="Calibri1" style:font-size-asian="12pt" style:language-asian="en" style:country-asian="US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7166d1" style:font-name-asian="Calibri1" style:font-size-asian="12pt" style:language-asian="en" style:country-asian="US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730be" officeooo:paragraph-rsid="0070f534" style:font-name-asian="Calibri1" style:font-size-asian="12pt" style:language-asian="en" style:country-asian="US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70f534" style:font-name-asian="Calibri1" style:font-size-asian="12pt" style:language-asian="en" style:country-asian="US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solid" style:text-line-through-type="single" style:font-name="Times New Roman1" fo:font-size="12p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2pt" style:font-size-asian="12pt" style:font-size-complex="12pt" style:font-weight-complex="bold"/>
    </style:style>
    <style:style style:name="P55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6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37233d" officeooo:paragraph-rsid="00625b1f" style:font-size-asian="12pt" style:font-name-complex="Times New Roman1" style:font-size-complex="12pt"/>
    </style:style>
    <style:style style:name="P57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58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style:text-line-through-style="solid" style:text-line-through-type="single" style:font-name="Times New Roman1" fo:font-size="12pt" style:font-size-asian="12pt" style:font-size-complex="12pt"/>
    </style:style>
    <style:style style:name="P59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1" fo:font-size="12pt" officeooo:rsid="005730be" officeooo:paragraph-rsid="005730be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1" fo:font-size="12pt" officeooo:paragraph-rsid="00625b1f" style:font-size-asian="12pt" style:font-size-complex="12pt"/>
    </style:style>
    <style:style style:name="P61" style:family="paragraph" style:parent-style-name="Standard">
      <style:paragraph-properties fo:margin-top="0cm" fo:margin-bottom="0.282cm" loext:contextual-spacing="true" fo:line-height="100%" fo:text-align="start" style:justify-single-word="false"/>
      <style:text-properties style:font-name="Times New Roman1" fo:font-size="12pt" officeooo:rsid="0037233d" officeooo:paragraph-rsid="00625b1f" style:font-name-asian="Calibri1" style:font-size-asian="12pt" style:language-asian="en" style:country-asian="US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002cm" style:auto-text-indent="false"/>
      <style:text-properties style:font-name="Times New Roman1" fo:font-size="12pt" officeooo:paragraph-rsid="0021cc68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06cm" style:auto-text-indent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64" style:family="paragraph" style:parent-style-name="Standard">
      <style:paragraph-properties fo:margin-top="0.212cm" fo:margin-bottom="0.423cm" loext:contextual-spacing="false" fo:text-align="end" style:justify-single-word="false">
        <style:tab-stops/>
      </style:paragraph-properties>
      <style:text-properties style:font-name="Times New Roman1" fo:font-size="12pt" fo:language="ru" fo:country="RU" style:text-underline-style="none" officeooo:paragraph-rsid="006bedc5" style:font-size-asian="12pt" style:font-size-complex="12pt"/>
    </style:style>
    <style:style style:name="P65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4bb475" officeooo:paragraph-rsid="006bedc5" style:font-size-asian="12pt" style:font-size-complex="12pt"/>
    </style:style>
    <style:style style:name="P66" style:family="paragraph" style:parent-style-name="Standard" style:list-style-name="WWNum9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officeooo:paragraph-rsid="00625b1f" style:font-size-asian="12pt" style:font-weight-asian="normal" style:font-size-complex="12pt" style:font-weight-complex="normal"/>
    </style:style>
    <style:style style:name="P6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officeooo:paragraph-rsid="0064bd9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1768d" officeooo:paragraph-rsid="007166d1" style:font-name-asian="Calibri1" style:font-size-asian="12pt" style:language-asian="en" style:country-asian="US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7166d1" style:font-name-asian="Calibri1" style:font-size-asian="12pt" style:language-asian="en" style:country-asian="US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e2795" officeooo:paragraph-rsid="007256c8" style:font-name-asian="Calibri1" style:font-size-asian="12pt" style:language-asian="en" style:country-asian="US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rsid="001e2795" officeooo:paragraph-rsid="007166d1" style:font-name-asian="Calibri1" style:font-size-asian="12pt" style:language-asian="en" style:country-asian="US" style:font-style-asian="normal" style:font-weight-asian="normal" style:font-size-complex="12pt"/>
    </style:style>
    <style:style style:name="P7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1" fo:font-size="12pt" fo:font-weight="normal" officeooo:rsid="006617dd" officeooo:paragraph-rsid="006617dd" style:font-size-asian="12pt" style:font-weight-asian="normal" style:font-size-complex="12pt" style:font-weight-complex="normal"/>
    </style:style>
    <style:style style:name="P73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695327" style:font-size-asian="12pt" style:font-size-complex="12pt"/>
    </style:style>
    <style:style style:name="P74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75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76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1" fo:font-size="12pt" officeooo:paragraph-rsid="00695327" style:font-name-asian="Calibri1" style:font-size-asian="12pt" style:language-asian="en" style:country-asian="US" style:font-size-complex="12pt"/>
    </style:style>
    <style:style style:name="P77" style:family="paragraph" style:parent-style-name="Standard" style:list-style-name="WWNum7">
      <style:paragraph-properties fo:margin-left="0.06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68cm"/>
        </style:tab-stops>
      </style:paragraph-properties>
      <style:text-properties style:font-name="Times New Roman1" fo:font-size="12pt" style:font-size-asian="12pt" style:font-size-complex="12pt"/>
    </style:style>
    <style:style style:name="P78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normal" officeooo:paragraph-rsid="0064bd9e" style:font-size-asian="12pt" style:font-weight-asian="normal" style:font-size-complex="12pt" style:font-weight-complex="normal"/>
    </style:style>
    <style:style style:name="T1" style:family="text">
      <style:text-properties officeooo:rsid="00258d2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name-complex="Times New Roman1" style:font-weight-complex="normal"/>
    </style:style>
    <style:style style:name="T4" style:family="text">
      <style:text-properties fo:font-weight="normal" officeooo:rsid="000f8139" style:font-weight-asian="normal" style:font-name-complex="Times New Roman1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ad80" style:font-weight-asian="normal" style:font-weight-complex="normal"/>
    </style:style>
    <style:style style:name="T7" style:family="text">
      <style:text-properties fo:font-weight="normal" style:font-name-asian="Calibri1" style:language-asian="en" style:country-asian="US" style:font-weight-asian="normal" style:font-weight-complex="normal"/>
    </style:style>
    <style:style style:name="T8" style:family="text">
      <style:text-properties fo:font-weight="normal" officeooo:rsid="001e2795" style:font-name-asian="Calibri1" style:language-asian="en" style:country-asian="US" style:font-weight-asian="normal" style:font-weight-complex="normal"/>
    </style:style>
    <style:style style:name="T9" style:family="text">
      <style:text-properties fo:font-weight="normal" officeooo:rsid="001bad80" style:font-name-asian="Calibri1" style:language-asian="en" style:country-asian="US" style:font-weight-asian="normal" style:font-weight-complex="normal"/>
    </style:style>
    <style:style style:name="T10" style:family="text">
      <style:text-properties fo:font-weight="normal" officeooo:rsid="001fe442" style:font-name-asian="Calibri1" style:language-asian="en" style:country-asian="US" style:font-weight-asian="normal" style:font-weight-complex="normal"/>
    </style:style>
    <style:style style:name="T11" style:family="text">
      <style:text-properties officeooo:rsid="004bb47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bad80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625b1f"/>
    </style:style>
    <style:style style:name="T16" style:family="text">
      <style:text-properties fo:language="en" fo:country="US" style:font-name-asian="Calibri1" style:language-asian="en" style:country-asian="US"/>
    </style:style>
    <style:style style:name="T17" style:family="text">
      <style:text-properties fo:language="en" fo:country="US" officeooo:rsid="0064bd9e"/>
    </style:style>
    <style:style style:name="T18" style:family="text">
      <style:text-properties fo:language="en" fo:country="US" officeooo:rsid="00695327"/>
    </style:style>
    <style:style style:name="T19" style:family="text">
      <style:text-properties officeooo:rsid="001e2795"/>
    </style:style>
    <style:style style:name="T20" style:family="text">
      <style:text-properties officeooo:rsid="0055fa02"/>
    </style:style>
    <style:style style:name="T21" style:family="text">
      <style:text-properties officeooo:rsid="003b8663"/>
    </style:style>
    <style:style style:name="T22" style:family="text">
      <style:text-properties style:font-name-asian="Calibri1" style:language-asian="en" style:country-asian="US"/>
    </style:style>
    <style:style style:name="T23" style:family="text">
      <style:text-properties officeooo:rsid="001e2795" style:font-name-asian="Calibri1" style:language-asian="en" style:country-asian="US"/>
    </style:style>
    <style:style style:name="T24" style:family="text">
      <style:text-properties officeooo:rsid="001fe442" style:font-name-asian="Calibri1" style:language-asian="en" style:country-asian="US"/>
    </style:style>
    <style:style style:name="T25" style:family="text">
      <style:text-properties officeooo:rsid="0021cc68" style:font-name-asian="Calibri1" style:language-asian="en" style:country-asian="US"/>
    </style:style>
    <style:style style:name="T26" style:family="text">
      <style:text-properties officeooo:rsid="0026f8ea" style:font-name-asian="Calibri1" style:language-asian="en" style:country-asian="US"/>
    </style:style>
    <style:style style:name="T27" style:family="text">
      <style:text-properties officeooo:rsid="002c8791" style:font-name-asian="Calibri1" style:language-asian="en" style:country-asian="US"/>
    </style:style>
    <style:style style:name="T28" style:family="text">
      <style:text-properties officeooo:rsid="0055fa02" style:font-name-asian="Calibri1" style:language-asian="en" style:country-asian="US"/>
    </style:style>
    <style:style style:name="T29" style:family="text">
      <style:text-properties style:font-name-asian="Calibri1" style:language-asian="en" style:country-asian="US" style:font-style-complex="italic" style:font-weight-complex="bold"/>
    </style:style>
    <style:style style:name="T30" style:family="text">
      <style:text-properties officeooo:rsid="003b8663" style:font-name-asian="Calibri1" style:language-asian="en" style:country-asian="US"/>
    </style:style>
    <style:style style:name="T3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275c9f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26f8ea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1bad80" style:font-style-asian="normal" style:font-weight-asian="normal" style:font-weight-complex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2a5799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55fa02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42815d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2c8791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01e2795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4b14e6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2fcc10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style:font-name-asian="Calibri1" style:language-asian="en" style:country-asian="US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4f46e5" style:font-name-asian="Calibri1" style:language-asian="en" style:country-asian="US" style:font-style-asian="normal" style:font-weight-asian="normal"/>
    </style:style>
    <style:style style:name="T44" style:family="text">
      <style:text-properties officeooo:rsid="0064a632"/>
    </style:style>
    <style:style style:name="T45" style:family="text">
      <style:text-properties officeooo:rsid="0025238a"/>
    </style:style>
    <style:style style:name="T46" style:family="text">
      <style:text-properties officeooo:rsid="004603c3"/>
    </style:style>
    <style:style style:name="T47" style:family="text">
      <style:text-properties officeooo:rsid="002a5d87"/>
    </style:style>
    <style:style style:name="T48" style:family="text">
      <style:text-properties officeooo:rsid="002c8791"/>
    </style:style>
    <style:style style:name="T49" style:family="text">
      <style:text-properties officeooo:rsid="00476000"/>
    </style:style>
    <style:style style:name="T50" style:family="text">
      <style:text-properties officeooo:rsid="002dcd0e"/>
    </style:style>
    <style:style style:name="T51" style:family="text">
      <style:text-properties officeooo:rsid="005730be"/>
    </style:style>
    <style:style style:name="T52" style:family="text">
      <style:text-properties officeooo:rsid="0031fa58"/>
    </style:style>
    <style:style style:name="T53" style:family="text">
      <style:text-properties officeooo:rsid="003218f2"/>
    </style:style>
    <style:style style:name="T54" style:family="text">
      <style:text-properties officeooo:rsid="004f46e5"/>
    </style:style>
    <style:style style:name="T55" style:family="text">
      <style:text-properties officeooo:rsid="004fd1dc"/>
    </style:style>
    <style:style style:name="T56" style:family="text">
      <style:text-properties officeooo:rsid="00513055"/>
    </style:style>
    <style:style style:name="T57" style:family="text">
      <style:text-properties officeooo:rsid="0051768d"/>
    </style:style>
    <style:style style:name="T58" style:family="text">
      <style:text-properties officeooo:rsid="0033f29b"/>
    </style:style>
    <style:style style:name="T59" style:family="text">
      <style:text-properties officeooo:rsid="0034052e"/>
    </style:style>
    <style:style style:name="T60" style:family="text">
      <style:text-properties officeooo:rsid="0064ef4a"/>
    </style:style>
    <style:style style:name="T61" style:family="text">
      <style:text-properties officeooo:rsid="00576a02"/>
    </style:style>
    <style:style style:name="T62" style:family="text">
      <style:text-properties officeooo:rsid="0035dade"/>
    </style:style>
    <style:style style:name="T63" style:family="text">
      <style:text-properties fo:color="#ff0000"/>
    </style:style>
    <style:style style:name="T64" style:family="text">
      <style:text-properties officeooo:rsid="0036aef9"/>
    </style:style>
    <style:style style:name="T65" style:family="text">
      <style:text-properties officeooo:rsid="0038bc4e"/>
    </style:style>
    <style:style style:name="T66" style:family="text">
      <style:text-properties officeooo:rsid="00350b29"/>
    </style:style>
    <style:style style:name="T67" style:family="text">
      <style:text-properties officeooo:rsid="00695327"/>
    </style:style>
    <style:style style:name="T68" style:family="text">
      <style:text-properties officeooo:rsid="0070f5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Приложение</text:p>
      <text:p text:style-name="P15">УТВЕРЖДЕН<text:span text:style-name="T11">О</text:span></text:p>
      <text:p text:style-name="P17">распоряжени<text:span text:style-name="T1">ем</text:span> <text:span text:style-name="T1">первого <text:s/></text:span></text:p>
      <text:p text:style-name="P17">вице-мэра, руководителя </text:p>
      <text:p text:style-name="P17">аппарата администрации </text:p>
      <text:p text:style-name="P16">города Южно-Сахалинска</text:p>
      <text:p text:style-name="P64">от <text:span text:style-name="T2"><text:s text:c="25"/></text:span><text:s text:c="2"/>№<text:span text:style-name="T2"> <text:s text:c="12"/></text:span></text:p>
      <text:p text:style-name="P2"><text:span text:style-name="T4">П</text:span><text:span text:style-name="T3">ЛАН </text:span></text:p>
      <text:p text:style-name="P3">администрации города Южно-Сахалинска по противодействию коррупции на 2021-2023 годы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8">№ </text:p>
            <text:p text:style-name="P8">п/п</text:p>
          </table:table-cell>
          <table:table-cell table:style-name="Таблица2.A1" office:value-type="string">
            <text:p text:style-name="P18">Мероприятия</text:p>
          </table:table-cell>
          <table:table-cell table:style-name="Таблица2.A1" office:value-type="string">
            <text:p text:style-name="P11"/>
            <text:p text:style-name="P12">Ответственные исполнители</text:p>
          </table:table-cell>
          <table:table-cell table:style-name="Таблица2.A1" office:value-type="string">
            <text:p text:style-name="P19">Срок исполнения</text:p>
          </table:table-cell>
          <table:table-cell table:style-name="Таблица2.E1" office:value-type="string">
            <text:p text:style-name="P19">Ожидаемый результат</text:p>
          </table:table-cell>
        </table:table-row>
        <table:table-row>
          <table:table-cell table:style-name="Таблица2.A2" table:number-columns-spanned="5" office:value-type="string">
            <text:list xml:id="list3640072327" text:style-name="WWNum9">
              <text:list-header>
                <text:h text:style-name="P66" text:outline-level="5"><text:span text:style-name="T15">I. </text:span>Повышение эффективности механизмов урегулирования конфликта интересов, обеспечение соблюдения <text:span text:style-name="T13">муниципальными служащими администрации города Южно-Сахалинска</text:span>, руководителями <text:span text:style-name="T13">муниципальных учреждений, муниципальных унитарных предприятий городского округа «Город Южно-Сахалинск» </text:span>запретов и принципов служебного поведения в связи с исполнением ими служебных (должностных) обязанностей, а также ответственности за их нарушение</text:h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9">1.</text:p>
          </table:table-cell>
          <table:table-cell table:style-name="Таблица2.A3" office:value-type="string">
            <text:p text:style-name="P37">Обеспечение действенного функционирования<text:span text:style-name="T12"> </text:span><text:span text:style-name="T8">Совета по противодействию коррупции при администрации города Южно-Сахалинска</text:span></text:p>
          </table:table-cell>
          <table:table-cell table:style-name="Таблица2.A3" office:value-type="string">
            <text:p text:style-name="P26"><text:span text:style-name="T19">Отдел </text:span>профилактик<text:span text:style-name="T20">и</text:span> коррупционных и иных прав<text:span text:style-name="T19">онарушений Департамента кадровой политики аппарата администрации </text:span></text:p>
            <text:p text:style-name="P40">города Южно-Сахалинска</text:p>
          </table:table-cell>
          <table:table-cell table:style-name="Таблица2.A3" office:value-type="string">
            <text:p text:style-name="P56">Ежеквартально</text:p>
          </table:table-cell>
          <table:table-cell table:style-name="Таблица2.A2" office:value-type="string">
            <text:p text:style-name="P60"><text:span text:style-name="T22">1. Повышение эффективности работы <text:s/></text:span><text:span text:style-name="T23">администрации города Южно-Сахалинска</text:span><text:span text:style-name="T22"> по реализации государственной политики в области противодействия коррупции</text:span></text:p>
            <text:p text:style-name="P61">2. Обеспечение контроля за соблюдением <text:span text:style-name="T6">муниципальными служащими администрации города Южно-Сахалинска</text:span><text:span text:style-name="T5">, руководителями </text:span><text:span text:style-name="T6">муниципальных учреждений, муниципальных унитарных предприятий городского округа «Город Южно-Сахалинск»</text:span><text:span text:style-name="T5"> требовани</text:span>й к должностному (служебному) поведению и урегулированию конфликта</text:p>
          </table:table-cell>
        </table:table-row>
        <text:soft-page-break/>
        <table:table-row>
          <table:table-cell table:style-name="Таблица2.A3" office:value-type="string">
            <text:p text:style-name="P6">2.</text:p>
          </table:table-cell>
          <table:table-cell table:style-name="Таблица2.A3" office:value-type="string">
            <text:p text:style-name="P29">Обеспечение действенного функционирования <text:span text:style-name="T31">комиссии по соблюдению требований к служебному поведению муниципальных служащих администрации города Южно-Сахалинска и урегулированию конфликта</text:span></text:p>
            <text:p text:style-name="P45"/>
            <text:p text:style-name="P28"/>
          </table:table-cell>
          <table:table-cell table:style-name="Таблица2.A3" office:value-type="string">
            <text:p text:style-name="P21"><text:s/><text:span text:style-name="T19">Отдел </text:span>профилактик<text:span text:style-name="T20">и</text:span> коррупционных и иных прав<text:span text:style-name="T19">онарушений Департамента кадровой политики аппарата администрации </text:span></text:p>
            <text:p text:style-name="P38">города Южно-Сахалинска</text:p>
          </table:table-cell>
          <table:table-cell table:style-name="Таблица2.A3" office:value-type="string">
            <text:p text:style-name="P55">При наличии оснований</text:p>
            <text:p text:style-name="P55"/>
          </table:table-cell>
          <table:table-cell table:style-name="Таблица2.A2" office:value-type="string">
            <text:p text:style-name="P62"><text:span text:style-name="T24">Обеспечение соблюдения </text:span><text:span text:style-name="T9">муниципальными служащими администрации города Южно-Сахалинска</text:span><text:span text:style-name="T10">, руководителями </text:span><text:span text:style-name="T9">муниципальных учреждений, муниципальных унитарных предприятий городского округа «Город Южно-Сахалинск»</text:span><text:span text:style-name="T10"> </text:span><text:span text:style-name="T24">ограничений и запретов, требований о предотвращении или урегулировании конфликта интересов, требований к служебному (должностному) поведению, установленных законодательством Российской Федерации о </text:span><text:span text:style-name="T25">муниципальной службе </text:span><text:span text:style-name="T24">и о противодействии коррупции, а также осуществление мер по предупреждению коррупции</text:span></text:p>
          </table:table-cell>
        </table:table-row>
        <table:table-row>
          <table:table-cell table:style-name="Таблица2.A3" office:value-type="string">
            <text:p text:style-name="P6"><text:span text:style-name="T44">3</text:span>.</text:p>
          </table:table-cell>
          <table:table-cell table:style-name="Таблица2.A3" office:value-type="string">
            <text:p text:style-name="P30">Принятие мер по повышению эффективности контроля за соблюдением <text:span text:style-name="T9">муниципальными служащими администрации города Южно-Сахалинска</text:span><text:span text:style-name="T7">, руководителями </text:span><text:span text:style-name="T9">муниципальных учреждений, муниципальных унитарных предприятий городского округа «Город </text:span><text:soft-page-break/><text:span text:style-name="T9">Южно-Сахалинск»</text:span><text:span text:style-name="T7"> </text:span><text:span text:style-name="T22"><text:s/>законодательства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span></text:p>
          </table:table-cell>
          <table:table-cell table:style-name="Таблица2.A3" office:value-type="string">
            <text:p text:style-name="P22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1">кадровые службы отраслевых (функциональных) органов администрации города Южно-Сахалинска</text:span></text:p>
            <text:p text:style-name="P23"/>
          </table:table-cell>
          <table:table-cell table:style-name="Таблица2.A3" office:value-type="string">
            <text:p text:style-name="P55">В течение </text:p>
            <text:p text:style-name="P55">20<text:span text:style-name="T14">21</text:span> - 202<text:span text:style-name="T14">3</text:span> годов</text:p>
            <text:p text:style-name="P55"/>
            <text:p text:style-name="P58"/>
          </table:table-cell>
          <table:table-cell table:style-name="Таблица2.A2" office:value-type="string">
            <text:list xml:id="list3001908192" text:style-name="WWNum3">
              <text:list-header>
                <text:p text:style-name="P73"><text:span text:style-name="T18">1. </text:span>Выявление, предупреждение и урегулирование конфликта интересов в целях предотвращения коррупционных правонарушений</text:p>
                <text:p text:style-name="P73"><text:span text:style-name="T67">2. </text:span>Снижение уровня коррупционных правонарушений, связанных с конфликтом интересов </text:p>
              </text:list-header>
            </text:list>
            <text:p text:style-name="P53"/>
            <text:p text:style-name="P53"/>
          </table:table-cell>
        </table:table-row>
        <table:table-row>
          <table:table-cell table:style-name="Таблица2.A3" office:value-type="string">
            <text:p text:style-name="P7">4.</text:p>
          </table:table-cell>
          <table:table-cell table:style-name="Таблица2.A3" office:value-type="string">
            <text:p text:style-name="P28">Организация приема сведений о доходах, расходах, об имуществе и обязательствах имущественного характера в соответствии с законодательством <text:span text:style-name="T45">о противодействии коррупции</text:span></text:p>
            <text:p text:style-name="P44"/>
          </table:table-cell>
          <table:table-cell table:style-name="Таблица2.A3" office:value-type="string">
            <text:p text:style-name="P22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1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55">Ежегодно <text:line-break/>в течение </text:p>
            <text:p text:style-name="P55">20<text:span text:style-name="T14">21</text:span> – 202<text:span text:style-name="T14">3</text:span></text:p>
            <text:p text:style-name="P55">годов</text:p>
          </table:table-cell>
          <table:table-cell table:style-name="Таблица2.A2" office:value-type="string">
            <text:p text:style-name="P36"><text:span text:style-name="T22">Обеспечение своевременного представления </text:span><text:span text:style-name="T26">г</text:span><text:span text:style-name="T31">ражданами, претендующими на замещение должностей муниципальной службы в администрации города Южно-Сахалинска, предусмотренн</text:span><text:span text:style-name="T32">ых</text:span><text:span text:style-name="T31"> перечнем должностей, утвержденным нормативным правовым актом администрации города Южно-Сахалинска, </text:span><text:span text:style-name="T33">м</text:span><text:span text:style-name="T31">униципальными служащими, замещающими должности муниципальной службы </text:span><text:span text:style-name="T32">администрации города Южно-Сахалинска</text:span><text:span text:style-name="T31">, предусмотренные перечнем должностей, утвержденным нормативным правовым актом администрации города Южно-Сахалинска,</text:span><text:span text:style-name="T34"> </text:span><text:span text:style-name="T31">граждан</text:span><text:span text:style-name="T35">ами</text:span><text:span text:style-name="T31">, претендующ</text:span><text:span text:style-name="T36">ими</text:span><text:span text:style-name="T31"> на замещение должностей руководителей муниципальных учреждений </text:span><text:span text:style-name="T37">и</text:span><text:span text:style-name="T31"> лица</text:span><text:span text:style-name="T35">ми</text:span><text:span text:style-name="T31">, </text:span><text:soft-page-break/><text:span text:style-name="T31">замещающи</text:span><text:span text:style-name="T35">ми</text:span><text:span text:style-name="T31"> должности руководителей муниципальных учреждений</text:span></text:p>
          </table:table-cell>
        </table:table-row>
        <table:table-row>
          <table:table-cell table:style-name="Таблица2.A3" office:value-type="string">
            <text:p text:style-name="P6"><text:span text:style-name="T44">5</text:span>.</text:p>
          </table:table-cell>
          <table:table-cell table:style-name="Таблица2.A3" office:value-type="string">
            <text:p text:style-name="P44">Подготовка к опубликованию сведений о доходах, расходах, об имуществе и обязательствах имущественного характера <text:span text:style-name="T46">муниципальных служащих администрации города Южно-Сахалинска и руководителей муниципальных учреждений </text:span>на официальном интернет-сайте <text:span text:style-name="T47">администрации города Южно-Сахалинска</text:span></text:p>
          </table:table-cell>
          <table:table-cell table:style-name="Таблица2.A3" office:value-type="string">
            <text:p text:style-name="P22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1">кадровые службы отраслевых (функциональных) органов администрации города Южно-Сахалинска</text:span></text:p>
            <text:p text:style-name="P20"/>
          </table:table-cell>
          <table:table-cell table:style-name="Таблица2.A3" office:value-type="string">
            <text:p text:style-name="P20"><text:span text:style-name="T22">В течение 14 рабочих дней со дня истечения срока, установленного для подачи </text:span>указанных сведений</text:p>
          </table:table-cell>
          <table:table-cell table:style-name="Таблица2.A2" office:value-type="string">
            <text:p text:style-name="P47">Обнародование сведений о доходах, расходах, об имуществе <text:span text:style-name="T46">муниципальных служащих администрации города Южно-Сахалинска и руководителей муниципальных учреждений, </text:span><text:s/><text:span text:style-name="T46">подведомственных администрации города Южно-Сахалинска</text:span></text:p>
          </table:table-cell>
        </table:table-row>
        <table:table-row>
          <table:table-cell table:style-name="Таблица2.A3" office:value-type="string">
            <text:p text:style-name="P7">6. </text:p>
          </table:table-cell>
          <table:table-cell table:style-name="Таблица2.A3" office:value-type="string">
            <text:p text:style-name="P33"><text:span text:style-name="T22">Мониторинг соблюдения </text:span><text:span text:style-name="T31">отраслев</text:span><text:span text:style-name="T38">ыми</text:span><text:span text:style-name="T31"> (функциональн</text:span><text:span text:style-name="T38">ыми</text:span><text:span text:style-name="T31">) орган</text:span><text:span text:style-name="T38">ами</text:span><text:span text:style-name="T31"> администрации города Южно-Сахалинска </text:span><text:span text:style-name="T22">обязанности по размещению сведений о доходах, расходах, об имуществе и обязательствах </text:span><text:soft-page-break/><text:span text:style-name="T22">имущественного характера </text:span><text:span text:style-name="T27">муниципальных</text:span><text:span text:style-name="T22"> служащих, </text:span><text:span text:style-name="T28">работающих в этих </text:span><text:span text:style-name="T22">орган</text:span><text:span text:style-name="T28">ах, и руководителей учреждений, подведомственных этим органам</text:span></text:p>
          </table:table-cell>
          <table:table-cell table:style-name="Таблица2.A3" office:value-type="string">
            <text:p text:style-name="P48">Отдел профилактик<text:span text:style-name="T20">и</text:span> коррупционных и иных правонарушений <text:span text:style-name="T21">Департамента кадровой политики </text:span>аппарата администрации города </text:p>
            <text:p text:style-name="P48">Южно-Сахалинска</text:p>
          </table:table-cell>
          <table:table-cell table:style-name="Таблица2.A3" office:value-type="string">
            <text:p text:style-name="P41">Ежегодно, </text:p>
            <text:p text:style-name="P55">до 01 июля</text:p>
          </table:table-cell>
          <table:table-cell table:style-name="Таблица2.A2" office:value-type="string">
            <text:p text:style-name="P44">Повышение открытости и доступности информации о деятельности по профилактике коррупционных правонарушений в <text:span text:style-name="T48">администрации города Южно-Сахалинска</text:span></text:p>
          </table:table-cell>
        </table:table-row>
        <table:table-row>
          <table:table-cell table:style-name="Таблица2.A3" office:value-type="string">
            <text:p text:style-name="P7">7. </text:p>
          </table:table-cell>
          <table:table-cell table:style-name="Таблица2.A3" office:value-type="string">
            <text:p text:style-name="P46">Анализ сведений о доходах, расходах, об имуществе и обязательствах имущественного характера <text:span text:style-name="T49">муниципальных служащих администрации города Южно-Сахалинска</text:span>, <text:span text:style-name="T50">руководителей </text:span><text:span text:style-name="T31">муниципальных учреждений</text:span></text:p>
          </table:table-cell>
          <table:table-cell table:style-name="Таблица2.A3" office:value-type="string">
            <text:p text:style-name="P42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9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41">Ежегодно, </text:p>
            <text:p text:style-name="P41">до 01 октября</text:p>
          </table:table-cell>
          <table:table-cell table:style-name="Таблица2.A2" office:value-type="string">
            <text:list xml:id="list3005949242" text:style-name="WWNum4">
              <text:list-header>
                <text:p text:style-name="P74"><text:span text:style-name="T67">1. </text:span>Выявление признаков нарушения антикоррупционного законодательства Российской Федерации.</text:p>
                <text:p text:style-name="P74"><text:span text:style-name="T67">2.</text:span>Оперативное реагирование на ставшие известными факты коррупционных проявлений</text:p>
              </text:list-header>
            </text:list>
            <text:p text:style-name="P44"/>
          </table:table-cell>
        </table:table-row>
        <table:table-row>
          <table:table-cell table:style-name="Таблица2.A3" office:value-type="string">
            <text:p text:style-name="P6"><text:span text:style-name="T44">8</text:span>.</text:p>
          </table:table-cell>
          <table:table-cell table:style-name="Таблица2.A3" office:value-type="string">
            <text:p text:style-name="P44">Проведение в порядке, предусмотренном нормативными правовыми актами Российской Федерации, проверок по случаям несоблюдения должностными лицами <text:soft-page-break/>ограничений и неисполнения обязанностей, установленных в целях противодействия коррупции, в том числе проверок достоверности и полноты представляемых ими сведений о доходах, об имуществе и обязательствах имущественного характера. Осуществление контроля за соответствием доходов и расходов вышеуказанных лиц </text:p>
          </table:table-cell>
          <table:table-cell table:style-name="Таблица2.A3" office:value-type="string">
            <text:p text:style-name="P43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9">кадровые службы отраслевых (функциональных) органов администрации </text:span></text:p>
            <text:p text:style-name="P71"><text:soft-page-break/>города Южно-Сахалинска</text:p>
          </table:table-cell>
          <table:table-cell table:style-name="Таблица2.A3" office:value-type="string">
            <text:p text:style-name="P55">В течение </text:p>
            <text:p text:style-name="P41">2021 – 2023</text:p>
            <text:p text:style-name="P41">годов</text:p>
            <text:p text:style-name="P57">(при наличии оснований)</text:p>
          </table:table-cell>
          <table:table-cell table:style-name="Таблица2.A2" office:value-type="string">
            <text:p text:style-name="P44">Выявление случаев несоблюдения должностными лицами законодательства Российской Федерации о противодействии коррупции, принятие своевременных и действенных мер по выявленным нарушениям</text:p>
          </table:table-cell>
        </table:table-row>
        <table:table-row>
          <table:table-cell table:style-name="Таблица2.A3" office:value-type="string">
            <text:p text:style-name="P7">9.</text:p>
          </table:table-cell>
          <table:table-cell table:style-name="Таблица2.A3" office:value-type="string">
            <text:p text:style-name="P28">Мониторинг исполнения установленного порядка сообщения о получении подарка в связи с должностным положением или исполнением служебных (должностных) обязанностей <text:span text:style-name="T22">должностны</text:span>ми<text:span text:style-name="T22"> лица</text:span>ми, сдачи и оценки подарка, реализации (выкупа) и зачислении в доход <text:soft-page-break/><text:span text:style-name="T51">местного бюджета</text:span> средств, вырученных от его реализации</text:p>
          </table:table-cell>
          <table:table-cell table:style-name="Таблица2.A3" office:value-type="string">
            <text:p text:style-name="P42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9">кадровые службы отраслевых (функциональных) органов администрации города Южно-Сахалинска; <text:s/></text:span><text:span text:style-name="T40">МКУ «Управление делами администрации города Южно-Сахалинска»</text:span></text:p>
            <text:p text:style-name="P20"/>
          </table:table-cell>
          <table:table-cell table:style-name="Таблица2.A3" office:value-type="string">
            <text:p text:style-name="P55">В течение <text:span text:style-name="T22">20</text:span><text:span text:style-name="T16">21</text:span><text:span text:style-name="T22"> - 20</text:span><text:span text:style-name="T16">23</text:span><text:span text:style-name="T22"> годов</text:span></text:p>
            <text:p text:style-name="P20"/>
          </table:table-cell>
          <table:table-cell table:style-name="Таблица2.A2" office:value-type="string">
            <text:p text:style-name="P28">Выявление случаев несоблюдения установленного порядка сообщения о получении подарка и принятие мер реагирования в соответствии с действующим законодательством Российской Федерации</text:p>
            <text:p text:style-name="P28"/>
          </table:table-cell>
        </table:table-row>
        <table:table-row>
          <table:table-cell table:style-name="Таблица2.A3" office:value-type="string">
            <text:p text:style-name="P7">10.</text:p>
          </table:table-cell>
          <table:table-cell table:style-name="Таблица2.A3" office:value-type="string">
            <text:p text:style-name="P28">Мониторинг изменений антикоррупционного законодательства Российской Федерации.</text:p>
            <text:p text:style-name="P34">Доведение до <text:span text:style-name="T31">отраслев</text:span><text:span text:style-name="T38">ы</text:span><text:span text:style-name="T41">х</text:span><text:span text:style-name="T31"> (функциональн</text:span><text:span text:style-name="T38">ы</text:span><text:span text:style-name="T41">х</text:span><text:span text:style-name="T31">) орган</text:span><text:span text:style-name="T41">ов</text:span><text:span text:style-name="T31"> администрации города Южно-Сахалинска</text:span> об изменении законодательства в установленной сфере деятельности</text:p>
          </table:table-cell>
          <table:table-cell table:style-name="Таблица2.A3" office:value-type="string">
            <text:p text:style-name="P51">Отдел правоприменения и мониторинга <text:s/>Правового департамента аппарата администрации города Южно-Сахалинска; <text:span text:style-name="T19">Отдел </text:span>профилактик<text:span text:style-name="T20">и</text:span> коррупционных и иных прав<text:span text:style-name="T19">онарушений Департамента кадровой политики аппарата администрации </text:span></text:p>
            <text:p text:style-name="P52">города Южно-Сахалинска</text:p>
          </table:table-cell>
          <table:table-cell table:style-name="Таблица2.A3" office:value-type="string">
            <text:p text:style-name="P55">В течение <text:span text:style-name="T22">20</text:span><text:span text:style-name="T16">21</text:span><text:span text:style-name="T22"> – 202</text:span><text:span text:style-name="T16">3</text:span><text:span text:style-name="T22"> годов</text:span></text:p>
            <text:p text:style-name="P59"/>
          </table:table-cell>
          <table:table-cell table:style-name="Таблица2.A2" office:value-type="string">
            <text:p text:style-name="P28">Подготовка <text:span text:style-name="T51">муниципальных </text:span>правовых актов, своевременное внесение изменений в действующие <text:span text:style-name="T51">муниципальные </text:span>правовые акты в связи с внесением изменений в антикоррупционное законодательство Российской Федерации</text:p>
            <text:p text:style-name="P54"/>
          </table:table-cell>
        </table:table-row>
        <table:table-row>
          <table:table-cell table:style-name="Таблица2.A3" office:value-type="string">
            <text:p text:style-name="P7">11.</text:p>
          </table:table-cell>
          <table:table-cell table:style-name="Таблица2.A3" office:value-type="string">
            <text:p text:style-name="P32">Осуществление контроля исполнения <text:span text:style-name="T52">муниципальными служащими</text:span> обязанности по предварительному уведомлению представителя нанимателя о выполнении иной оплачиваемой работы, <text:span text:style-name="T22">возможности возникновения конфликта интересов при осуществлении данной работы</text:span></text:p>
          </table:table-cell>
          <table:table-cell table:style-name="Таблица2.A3" office:value-type="string">
            <text:p text:style-name="P42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9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55">В течение 20<text:span text:style-name="T14">21</text:span> – 20<text:span text:style-name="T14">23</text:span> годов</text:p>
            <text:p text:style-name="P20"/>
          </table:table-cell>
          <table:table-cell table:style-name="Таблица2.A2" office:value-type="string">
            <text:p text:style-name="P28">Выявление случаев неисполнения обязанности по предварительному уведомлению представителя нанимателя о выполнении иной оплачиваемой работы, <text:span text:style-name="T22">возникновения конфликта интересов или возможности его возникновения при осуществлении иной оплачиваемой работы</text:span></text:p>
          </table:table-cell>
        </table:table-row>
        <text:soft-page-break/>
        <table:table-row>
          <table:table-cell table:style-name="Таблица2.A3" office:value-type="string">
            <text:p text:style-name="P7">12.</text:p>
          </table:table-cell>
          <table:table-cell table:style-name="Таблица2.A3" office:value-type="string">
            <text:p text:style-name="P31">Организация работы по рассмотрению уведомлений <text:span text:style-name="T52">муниципальных служащих, </text:span>руководителей <text:span text:style-name="T42">муниципальных учреждений </text:span><text:span text:style-name="T43">и предприятий</text:span> о факте обращения в целях склонения к совершению коррупционных правонарушений</text:p>
          </table:table-cell>
          <table:table-cell table:style-name="Таблица2.A3" office:value-type="string">
            <text:p text:style-name="P42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9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55">В течение 20<text:span text:style-name="T14">21</text:span> - 202<text:span text:style-name="T14">3</text:span> годов</text:p>
            <text:p text:style-name="P20"/>
          </table:table-cell>
          <table:table-cell table:style-name="Таблица2.A2" office:value-type="string">
            <text:p text:style-name="P28">Своевременное рассмотрение уведомлений и принятие решений, формирование нетерпимого отношения <text:span text:style-name="T53">муниципальных</text:span> служащих, руководителей <text:span text:style-name="T53">муниципальных учреждений</text:span> <text:span text:style-name="T54">и предприятий </text:span>к совершению коррупционных правонарушений</text:p>
          </table:table-cell>
        </table:table-row>
        <table:table-row>
          <table:table-cell table:style-name="Таблица2.A3" office:value-type="string">
            <text:p text:style-name="P7">13.</text:p>
          </table:table-cell>
          <table:table-cell table:style-name="Таблица2.A3" office:value-type="string">
            <text:p text:style-name="P44">Организация работы по доведению до граждан, поступающих на <text:span text:style-name="T53">муниципальную службу</text:span> <text:span text:style-name="T55">в администрацию города Южно-Сахалинска</text:span>, <text:span text:style-name="T56">до граждан, претендующих на </text:span>должности руководителей <text:span text:style-name="T53">муниципальных учреждений, предприятий,</text:span> положений антикоррупционного законодательства Российской Федерации, в том числе: об ответственности за коррупционные правонарушения, о <text:soft-page-break/>недопустимости возникновения конфликта интересов и путях его урегулирования, о соблюдении этических и нравственных норм при выполнении служебных (должностных) обязанностей, о недопущении получения и дачи взятки, о запретах, ограничениях и требованиях, установленных в целях противодействия коррупции</text:p>
          </table:table-cell>
          <table:table-cell table:style-name="Таблица2.A3" office:value-type="string">
            <text:p text:style-name="P42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9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55">В течение 20<text:span text:style-name="T14">21</text:span> – 202<text:span text:style-name="T14">3</text:span> годов</text:p>
            <text:p text:style-name="P20"/>
          </table:table-cell>
          <table:table-cell table:style-name="Таблица2.A2" office:value-type="string">
            <text:list xml:id="list3793068892" text:style-name="WWNum5">
              <text:list-header>
                <text:p text:style-name="P76"><text:span text:style-name="T67">1. </text:span>Профилактика коррупционных и иных правонарушений. </text:p>
                <text:p text:style-name="P76"><text:span text:style-name="T67">2. </text:span>Формирование отрицательного отношения к коррупции</text:p>
              </text:list-header>
            </text:list>
          </table:table-cell>
        </table:table-row>
        <table:table-row>
          <table:table-cell table:style-name="Таблица2.A3" office:value-type="string">
            <text:p text:style-name="P7">14.</text:p>
          </table:table-cell>
          <table:table-cell table:style-name="Таблица2.A3" office:value-type="string">
            <text:p text:style-name="P44">Осуществление комплекса организационных, разъяснительных и иных мер по соблюдению должностными лицами <text:span text:style-name="T53">администрации города</text:span> запретов, ограничений и требований, установленных в целях противодействия коррупции</text:p>
          </table:table-cell>
          <table:table-cell table:style-name="Таблица2.A3" office:value-type="string">
            <text:p text:style-name="P42"><text:span text:style-name="T19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9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55">В течение 20<text:span text:style-name="T14">21</text:span> - 202<text:span text:style-name="T14">3</text:span> годов</text:p>
            <text:p text:style-name="P20"/>
          </table:table-cell>
          <table:table-cell table:style-name="Таблица2.A2" office:value-type="string">
            <text:list xml:id="list315178411" text:style-name="WWNum6">
              <text:list-header>
                <text:p text:style-name="P75"><text:span text:style-name="T67">1. </text:span>Своевременное освещение положений антикоррупционного законодательства Российской Федерации путем проведения совещаний, семинаров, а также направления информации в письменном виде для ознакомления.</text:p>
                <text:p text:style-name="P75"><text:span text:style-name="T67">2. Направление</text:span> памяток, письменных уведомлений по отдельным вопросам применения антикоррупционного законодательства Российской Федерации </text:p>
              </text:list-header>
            </text:list>
          </table:table-cell>
        </table:table-row>
        <table:table-row>
          <table:table-cell table:style-name="Таблица2.A3" office:value-type="string">
            <text:p text:style-name="P7">15.</text:p>
          </table:table-cell>
          <table:table-cell table:style-name="Таблица2.A3" office:value-type="string">
            <text:p text:style-name="P28">Организация повышения <text:soft-page-break/>квалификации <text:span text:style-name="T53">муниципальных </text:span>служащих, в должностные обязанности которых входит участие в противодействии коррупции</text:p>
          </table:table-cell>
          <table:table-cell table:style-name="Таблица2.A3" office:value-type="string">
            <text:p text:style-name="P50">Департамент кадровой политики <text:soft-page-break/>аппарата администрации города Южно-Сахалинска; <text:span text:style-name="T57">отраслевые (функциональные) органы <text:s/>администрации города </text:span></text:p>
            <text:p text:style-name="P68">Южно-Сахалинска</text:p>
          </table:table-cell>
          <table:table-cell table:style-name="Таблица2.A3" office:value-type="string">
            <text:p text:style-name="P55">Ежегодно</text:p>
            <text:p text:style-name="P20"><text:soft-page-break/></text:p>
          </table:table-cell>
          <table:table-cell table:style-name="Таблица2.A2" office:value-type="string">
            <text:list xml:id="list693176028" text:style-name="WWNum7">
              <text:list-header>
                <text:p text:style-name="P77"><text:span text:style-name="T67">1. </text:span>Повышение уровня квалификации <text:soft-page-break/><text:span text:style-name="T53">муниципальных</text:span> служащих, в должностные обязанности которых входит участие в противодействии коррупции.</text:p>
                <text:p text:style-name="P77"><text:span text:style-name="T67">2. </text:span>Формирование антикоррупционного поведения <text:span text:style-name="T53">муниципальных</text:span> служащих, популяризация антикоррупционных стандартов</text:p>
              </text:list-header>
            </text:list>
          </table:table-cell>
        </table:table-row>
        <table:table-row>
          <table:table-cell table:style-name="Таблица2.A3" office:value-type="string">
            <text:p text:style-name="P10">1<text:span text:style-name="T60">6</text:span>.</text:p>
          </table:table-cell>
          <table:table-cell table:style-name="Таблица2.A3" office:value-type="string">
            <text:p text:style-name="P28">Осуществление контроля за актуализацией сведений, содержащихся в анкетах личных дел <text:span text:style-name="T58">муниципальных служащих администрации города</text:span>, а также лиц, претендующих на должности <text:span text:style-name="T58">муниципальной службы </text:span>при поступлении на службу, об их родственниках и свойственниках </text:p>
          </table:table-cell>
          <table:table-cell table:style-name="Таблица2.A3" office:value-type="string">
            <text:p text:style-name="P50">Департамент кадровой политики аппарата администрации города Южно-Сахалинска, <text:span text:style-name="T57">отраслевые (функциональные) органы <text:s/>администрации города </text:span></text:p>
            <text:p text:style-name="P68">Южно-Сахалинска</text:p>
          </table:table-cell>
          <table:table-cell table:style-name="Таблица2.A3" office:value-type="string">
            <text:p text:style-name="P55">Постоянно в течение 2021 – 2023 годов</text:p>
            <text:p text:style-name="P55"/>
            <text:p text:style-name="P24"><text:s/></text:p>
          </table:table-cell>
          <table:table-cell table:style-name="Таблица2.A2" office:value-type="string">
            <text:p text:style-name="P63">Предотвращение возникновения случаев конфликта интересов</text:p>
          </table:table-cell>
        </table:table-row>
        <table:table-row>
          <table:table-cell table:style-name="Таблица2.E1" table:number-columns-spanned="5" office:value-type="string">
            <text:h text:style-name="P67" text:outline-level="5"><text:span text:style-name="T17">II. <text:s/></text:span><text:span text:style-name="T14">Выявление</text:span> и систематизация причин и условий проявления коррупции в деятельности</text:h>
            <text:h text:style-name="P78" text:outline-level="5"><text:span text:style-name="T59">администрации города Южно-Сахалинска</text:span>,</text:h>
            <text:h text:style-name="P78" text:outline-level="5">мониторинг коррупционных рисков и их устранение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3">17.</text:p>
          </table:table-cell>
          <table:table-cell table:style-name="Таблица2.A3" office:value-type="string">
            <text:p text:style-name="P28">Осуществление антикоррупционной экспертизы <text:span text:style-name="T51">муниципальных </text:span><text:soft-page-break/>нормативных правовых актов <text:span text:style-name="T61">и </text:span>их проектов с учетом мониторинга соответствующей правоприменительной практики в целях выявления коррупциогенных факторов и их последующего устранения </text:p>
          </table:table-cell>
          <table:table-cell table:style-name="Таблица2.A3" office:value-type="string">
            <text:p text:style-name="P39"><text:span text:style-name="T68">Отдел экспертизы правовых актов </text:span>Правово<text:span text:style-name="T68">го</text:span> департамент<text:span text:style-name="T68">а</text:span> аппарата администрации </text:p>
            <text:p text:style-name="P39">города Южно-Сахалинска</text:p>
          </table:table-cell>
          <table:table-cell table:style-name="Таблица2.A3" office:value-type="string">
            <text:p text:style-name="P55">В течение 2021 – 2023 годов</text:p>
            <text:p text:style-name="P55"/>
            <text:p text:style-name="P20"/>
          </table:table-cell>
          <table:table-cell table:style-name="Таблица2.A2" office:value-type="string">
            <text:p text:style-name="P28">Выявление в нормативных правовых актах и проектах нормативных правовых актов коррупциогенных факторов, <text:span text:style-name="T29">способствующих формированию </text:span><text:soft-page-break/><text:span text:style-name="T29">условий для проявления коррупции,</text:span> и их исключение </text:p>
            <text:p text:style-name="P28"/>
          </table:table-cell>
        </table:table-row>
        <table:table-row>
          <table:table-cell table:style-name="Таблица2.A2" table:number-columns-spanned="5" office:value-type="string">
            <text:h text:style-name="P72" text:outline-level="5"><text:span text:style-name="T14">III. Взаимодействие</text:span> <text:span text:style-name="T66">администрации города Южно-Сахалинска</text:span> с институтами гражданского общества и гражданами, а также создание эффективной системы обратной связи, обеспечение доступности информации о деятельности <text:s/><text:span text:style-name="T66">администрации города Южно-Сахалинска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3">18. </text:p>
          </table:table-cell>
          <table:table-cell table:style-name="Таблица2.A3" office:value-type="string">
            <text:p text:style-name="P28">Обеспечение размещения на официальном интернет-сайте <text:span text:style-name="T62">администрации города Южно-Сахалинска </text:span>актуальной информации об антикоррупционной деятельности </text:p>
          </table:table-cell>
          <table:table-cell table:style-name="Таблица2.A3" office:value-type="string">
            <text:p text:style-name="P25"><text:span text:style-name="T23">Отдел профилактик</text:span><text:span text:style-name="T28">и</text:span><text:span text:style-name="T23"> коррупционных и иных правонарушений </text:span><text:span text:style-name="T30">Департамента кадровой политики </text:span><text:span text:style-name="T23">аппарата администрации </text:span></text:p>
            <text:p text:style-name="P49">города Южно-Сахалинска; <text:span text:style-name="T68">МКУ «Агентство по развитию города Южно-Сахалинска»</text:span></text:p>
          </table:table-cell>
          <table:table-cell table:style-name="Таблица2.A3" office:value-type="string">
            <text:p text:style-name="P55">В течение 2021 - 2023 годов</text:p>
            <text:p text:style-name="P20"/>
          </table:table-cell>
          <table:table-cell table:style-name="Таблица2.A2" office:value-type="string">
            <text:p text:style-name="P28">Обеспечение открытости и доступности информации об антикоррупционной деятельности <text:span text:style-name="T62">администрации города Южно-Сахалинска</text:span></text:p>
          </table:table-cell>
        </table:table-row>
        <table:table-row>
          <table:table-cell table:style-name="Таблица2.A3" office:value-type="string">
            <text:p text:style-name="P13">19.</text:p>
          </table:table-cell>
          <table:table-cell table:style-name="Таблица2.A3" office:value-type="string">
            <text:p text:style-name="P28">Обеспечение возможности оперативного представления гражданами и организациями информации о фактах коррупции в <text:span text:style-name="T64">администрации города </text:span><text:soft-page-break/><text:span text:style-name="T64">Южно-Сахалинска</text:span> или нарушениях требований к служебному (должностному) поведению посредством обеспечения<text:span text:style-name="T63"> </text:span>приема электронных сообщений через подраздел официального интернет-сайта <text:span text:style-name="T64">администрации города Южно-Сахалинска </text:span>«Обратная связь для сообщений о фактах коррупции» </text:p>
          </table:table-cell>
          <table:table-cell table:style-name="Таблица2.A3" office:value-type="string">
            <text:p text:style-name="P70">Отдел профилактики коррупционных и иных правонарушений Департамента кадровой политики аппарата администрации </text:p>
            <text:p text:style-name="P70">города Южно-Сахалинска</text:p>
          </table:table-cell>
          <table:table-cell table:style-name="Таблица2.A3" office:value-type="string">
            <text:p text:style-name="P55">В течение 2021 - 2023 годов</text:p>
          </table:table-cell>
          <table:table-cell table:style-name="Таблица2.A2" office:value-type="string">
            <text:p text:style-name="P28">Своевременное получение информации о несоблюдении ограничений и запретов, установленных законодательством Российской Федерации, а также о фактах коррупции и оперативное реагирование на нее</text:p>
          </table:table-cell>
        </table:table-row>
        <table:table-row>
          <table:table-cell table:style-name="Таблица2.A3" office:value-type="string">
            <text:p text:style-name="P14">20.</text:p>
          </table:table-cell>
          <table:table-cell table:style-name="Таблица2.A3" office:value-type="string">
            <text:p text:style-name="P35">Размещение отчета о выполнении настоящего Плана в информационно-телекоммуникационной сети Интернет на официальном интернет-сайте <text:span text:style-name="T65">администрации города Южно-Сахалинска</text:span></text:p>
          </table:table-cell>
          <table:table-cell table:style-name="Таблица2.A3" office:value-type="string">
            <text:p text:style-name="P27"><text:span text:style-name="T23">Отдел профилактик</text:span><text:span text:style-name="T28">и</text:span><text:span text:style-name="T23"> коррупционных и иных правонарушений </text:span><text:span text:style-name="T30">Департамента кадровой политики </text:span><text:span text:style-name="T23">аппарата администрации </text:span></text:p>
            <text:p text:style-name="P50">города Южно-Сахалинска</text:p>
          </table:table-cell>
          <table:table-cell table:style-name="Таблица2.A3" office:value-type="string">
            <text:p text:style-name="P55">Ежегодно до 01 февраля года, следующего за отчетным</text:p>
          </table:table-cell>
          <table:table-cell table:style-name="Таблица2.A2" office:value-type="string">
            <text:p text:style-name="P28">Обеспечение публичности и открытости деятельности <text:span text:style-name="T65">администрации города Южно-Сахалинска </text:span>в сфере противодействия коррупции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none" style:text-line-through-type="none" fo:font-size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2:20:07.341000000</meta:creation-date>
    <meta:editing-duration>PT8H51M47S</meta:editing-duration>
    <meta:editing-cycles>38</meta:editing-cycles>
    <meta:generator>LibreOffice/6.0.7.3$Windows_X86_64 LibreOffice_project/dc89aa7a9eabfd848af146d5086077aeed2ae4a5</meta:generator>
    <dc:date>2021-04-15T11:16:45.223000000</dc:date>
    <meta:print-date>2021-03-12T09:09:42.272000000</meta:print-date>
    <meta:document-statistic meta:table-count="1" meta:image-count="0" meta:object-count="0" meta:page-count="12" meta:paragraph-count="148" meta:word-count="1645" meta:character-count="15577" meta:non-whitespace-character-count="13985"/>
  </office:meta>
</office:document-meta>
</file>